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style:style style:name="T1" style:family="text">
      <style:text-properties officeooo:rsid="000b6ef7"/>
    </style:style>
    <style:style style:name="T2" style:family="text">
      <style:text-properties officeooo:rsid="000ba158"/>
    </style:style>
    <style:style style:name="T3" style:family="text">
      <style:text-properties officeooo:rsid="000c6b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última atualização 0<text:span text:style-name="T1">1</text:span>/<text:span text:style-name="T3">DEZEMBRO</text:span>/2019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string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string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string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string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12-05T08:58:18.149000000</dc:date>
    <dc:language>pt-BR</dc:language>
    <meta:editing-cycles>1521</meta:editing-cycles>
    <meta:editing-duration>P6DT22H16M34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8" meta:non-whitespace-character-count="3918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