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ad950"/>
    </style:style>
    <style:style style:name="T2" style:family="text">
      <style:text-properties officeooo:rsid="000b6e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2">1</text:span>/<text:span text:style-name="T2">OUTUBR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10-07T14:08:42.937000000</dc:date>
    <dc:language>pt-BR</dc:language>
    <meta:editing-cycles>1519</meta:editing-cycles>
    <meta:editing-duration>P6DT22H15M50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7" meta:non-whitespace-character-count="391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