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Tahoma" fo:font-size="8.5pt" style:font-size-asian="8.5pt" style:font-size-complex="8.5pt"/>
    </style:style>
    <style:style style:name="T1" style:family="text">
      <style:text-properties officeooo:rsid="0008b063"/>
    </style:style>
    <style:style style:name="T2" style:family="text">
      <style:text-properties officeooo:rsid="000a4c3a"/>
    </style:style>
    <style:style style:name="T3" style:family="text">
      <style:text-properties officeooo:rsid="000ad95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última atualização 0<text:span text:style-name="T3">3</text:span>/<text:span text:style-name="T3">SETEMBRO</text:span>/2019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8">ALDO KAWAMURA ALMEID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LVARO PADILHA DE OLIVEIR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MANDA GURGEL ROCH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A PAULA SILVEIRA PARENT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DREIA MONTE ALEGRE BEZERRA DE MENEZE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NIZIA TOJAL SERRA DANTA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BRUNO FRANCO SILVESTRINI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FREDERICO REGIS DE CAMP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ARLOS RUBENS DE FREITAS OLIVEIRA FI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CLEUBER ALVES MONTEIRO JUNIOR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EDINALDO DOS SANTOS COELH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O CAMILO DA SILV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FABISON MIRANDA CARDOSO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GUILHERME DA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JAIRO JOSE DE ALENCAR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KELLY CRISTINA BARRETO DOS SANTOS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LEANDRO TURMIN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MARCIO SCHIMITI CHUEIRE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SAMUEL TELLES COSTA</text:p>
          </table:table-cell>
          <table:table-cell table:style-name="Tabela2.A2" office:value-type="string">
            <text:p text:style-name="P9">114/2017</text:p>
          </table:table-cell>
          <table:table-cell table:style-name="Tabela2.C2" office:value-type="string">
            <text:p text:style-name="P10">23/03/2017</text:p>
          </table:table-cell>
        </table:table-row>
        <table:table-row>
          <table:table-cell table:style-name="Tabela2.A2" office:value-type="string">
            <text:p text:style-name="P8">ARTHUR YASUHIRO KENJI SATO</text:p>
          </table:table-cell>
          <table:table-cell table:style-name="Tabela2.A2" office:value-type="string">
            <text:p text:style-name="P9">040/2017</text:p>
          </table:table-cell>
          <table:table-cell table:style-name="Tabela2.C2" office:value-type="string">
            <text:p text:style-name="P10">30/01/2017</text:p>
          </table:table-cell>
        </table:table-row>
        <table:table-row>
          <table:table-cell table:style-name="Tabela2.A2" office:value-type="string">
            <text:p text:style-name="P8">EDUARDO ANTONIO FERREIRA ZAQUE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8">NATALIA GUIMARAES FERREIRA</text:p>
          </table:table-cell>
          <table:table-cell table:style-name="Tabela2.A2" office:value-type="string">
            <text:p text:style-name="P9">337/2016</text:p>
          </table:table-cell>
          <table:table-cell table:style-name="Tabela2.C2" office:value-type="string">
            <text:p text:style-name="P10">27/09/2016</text:p>
          </table:table-cell>
        </table:table-row>
        <table:table-row>
          <table:table-cell table:style-name="Tabela2.A2" office:value-type="string">
            <text:p text:style-name="P4">WILLIAN OGUIDO OGAMA</text:p>
          </table:table-cell>
          <table:table-cell table:style-name="Tabela2.A2" office:value-type="string">
            <text:p text:style-name="P11">208/2016</text:p>
          </table:table-cell>
          <table:table-cell table:style-name="Tabela2.C2" office:value-type="string">
            <text:p text:style-name="P10">24/06/2016</text:p>
          </table:table-cell>
        </table:table-row>
        <table:table-row>
          <table:table-cell table:style-name="Tabela2.A2" office:value-type="string">
            <text:p text:style-name="P8">CYNTHIA QUAGLIO GREGORIO ANTUNES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ERNANDA ALBERTON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ITALO OSVALDO ALVES DA SILVA</text:p>
          </table:table-cell>
          <table:table-cell table:style-name="Tabela2.A2" office:value-type="string">
            <text:p text:style-name="P9">180/2016</text:p>
          </table:table-cell>
          <table:table-cell table:style-name="Tabela2.C2" office:value-type="string">
            <text:p text:style-name="P10">24/05/2016</text:p>
          </table:table-cell>
        </table:table-row>
        <table:table-row>
          <table:table-cell table:style-name="Tabela2.A2" office:value-type="string">
            <text:p text:style-name="P8">FÁBIO ROGÉRIO DE SOUZA SANT'ANNA PINHEIRO</text:p>
          </table:table-cell>
          <table:table-cell table:style-name="Tabela2.A2" office:value-type="string">
            <text:p text:style-name="P9">075/2016</text:p>
          </table:table-cell>
          <table:table-cell table:style-name="Tabela2.C2" office:value-type="string">
            <text:p text:style-name="P10">03/03/2016</text:p>
          </table:table-cell>
        </table:table-row>
        <table:table-row>
          <table:table-cell table:style-name="Tabela2.A2" office:value-type="string">
            <text:p text:style-name="P8">ALEXANDRE BALA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CLAUDIO ANGELO CORREA GONZAG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LTON OLIVEIRA AMARAL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EMANUEL FILARTIGA ESCALANTE RIBEIR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GRAZIELLA SALINA FERRARI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MARCOS DE PAULA ALVES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JOÃO RIBEIRO DA MOT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LUIS ALEXANDRE LIMA LENTISC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MARCELO RODRIGUES SILVA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REBECA SANTANA RÊGO</text:p>
          </table:table-cell>
          <table:table-cell table:style-name="Tabela2.A2" office:value-type="string">
            <text:p text:style-name="P9">056/2016</text:p>
          </table:table-cell>
          <table:table-cell table:style-name="Tabela2.C2" office:value-type="string">
            <text:p text:style-name="P10">25/02/2016</text:p>
          </table:table-cell>
        </table:table-row>
        <table:table-row>
          <table:table-cell table:style-name="Tabela2.A2" office:value-type="string">
            <text:p text:style-name="P8">BRUNO FERNAND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HERBERT DIA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KAREN REGINA OKUBA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MARCELO LINHARES FERREIRA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RHYZEA LUCIA CAVALCANTI DE MORAI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TEREZA DE ASSIS FERNANDES</text:p>
          </table:table-cell>
          <table:table-cell table:style-name="Tabela2.A2" office:value-type="string">
            <text:p text:style-name="P9">593/2015</text:p>
          </table:table-cell>
          <table:table-cell table:style-name="Tabela2.C2" office:value-type="string">
            <text:p text:style-name="P10">28/10/2015</text:p>
          </table:table-cell>
        </table:table-row>
        <table:table-row>
          <table:table-cell table:style-name="Tabela2.A2" office:value-type="string">
            <text:p text:style-name="P8">DANIEL LUIZ DOS SANTOS</text:p>
          </table:table-cell>
          <table:table-cell table:style-name="Tabela2.A2" office:value-type="string">
            <text:p text:style-name="P9">446/2015</text:p>
          </table:table-cell>
          <table:table-cell table:style-name="Tabela2.C2" office:value-type="string">
            <text:p text:style-name="P10">21/08/2015</text:p>
          </table:table-cell>
        </table:table-row>
        <table:table-row>
          <table:table-cell table:style-name="Tabela2.A2" office:value-type="string">
            <text:p text:style-name="P8">ADALBERTO FERREIRA DE SOUZA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BRUNO PINT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ext:soft-page-break/>
        <table:table-row>
          <table:table-cell table:style-name="Tabela2.A2" office:value-type="string">
            <text:p text:style-name="P8">CARINA SFREDO DALMOLIN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FELIPE AUGUSTO RIBEIR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GLADYSON SADAO ISHIOK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JOAO BIFFE JUNIO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ANE RODRIGUES BOMFIM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DMILLA EVELIN DE FARIA SANTANA CARDOS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LUIZ EDUARDO MARTINS JACOB FILH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ELO MANTOVANNI BEA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COS GOMES DA FONSECA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BATIZOCO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RIANA COELHO BRI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MATHEUS PAVAO DE OLIVEIR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PAULO JOSE DO AMARAL JAROSISKI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DEPRA PANICHELL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AFAEL MARINELL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GIANE SOARES DE AGUIAR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RENATA CAROLINY RIBEIRO E SILVA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SEBASTIAO DOMINGUES VARGAS NETO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8">TESSALINE LUCIANA HIGUCHI VIEGAS DOS SANTOS</text:p>
          </table:table-cell>
          <table:table-cell table:style-name="Tabela2.A2" office:value-type="string">
            <text:p text:style-name="P9">361/2015</text:p>
          </table:table-cell>
          <table:table-cell table:style-name="Tabela2.C2" office:value-type="string">
            <text:p text:style-name="P10">23/07/2015</text:p>
          </table:table-cell>
        </table:table-row>
        <table:table-row>
          <table:table-cell table:style-name="Tabela2.A2" office:value-type="string">
            <text:p text:style-name="P4">NATHALIA MORENO PEREIRA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GRASIELLE BEATRIZ GALVAO</text:p>
          </table:table-cell>
          <table:table-cell table:style-name="Tabela2.A2" office:value-type="string">
            <text:p text:style-name="P11">229/2013</text:p>
          </table:table-cell>
          <table:table-cell table:style-name="Tabela2.C2" office:value-type="string">
            <text:p text:style-name="P10">19/04/2013</text:p>
          </table:table-cell>
        </table:table-row>
        <table:table-row>
          <table:table-cell table:style-name="Tabela2.A2" office:value-type="string">
            <text:p text:style-name="P4">LUCIANA FERNANDES DE FREITAS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IDAIL DE TONI FILHO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WELLINGTON PETROLINI MOLITOR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DANILO CARDOSO LIMA</text:p>
          </table:table-cell>
          <table:table-cell table:style-name="Tabela2.A2" office:value-type="string">
            <text:p text:style-name="P11">057/2013</text:p>
          </table:table-cell>
          <table:table-cell table:style-name="Tabela2.C2" office:value-type="string">
            <text:p text:style-name="P10">06/02/2013</text:p>
          </table:table-cell>
        </table:table-row>
        <table:table-row>
          <table:table-cell table:style-name="Tabela2.A2" office:value-type="string">
            <text:p text:style-name="P4">RICARDO AUGUSTO FARIAS MONTEIRO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DANIEL MATTIONI</text:p>
          </table:table-cell>
          <table:table-cell table:style-name="Tabela2.A2" office:value-type="string">
            <text:p text:style-name="P11">423/2012</text:p>
          </table:table-cell>
          <table:table-cell table:style-name="Tabela2.C2" office:value-type="string">
            <text:p text:style-name="P10">17/12/2012</text:p>
          </table:table-cell>
        </table:table-row>
        <table:table-row>
          <table:table-cell table:style-name="Tabela2.A2" office:value-type="string">
            <text:p text:style-name="P4">CAROLINA GABRIELE PINTO</text:p>
          </table:table-cell>
          <table:table-cell table:style-name="Tabela2.A2" office:value-type="string">
            <text:p text:style-name="P10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ONIQUE MOSCA GONC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RODRIGUES DA SILVA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OSVALDO MOLEIRO NET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AIS LIANE RESENDE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LYSANDRO ALBERTO LEDES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JOSE VICENTE GONCALVES DE SOUZ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IOGO DE ARAUJO LIM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LAVIO FRAGA E SILVA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PAULO ALEXANDRE ALBA COLUCCI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ALICE CRISTINA DE ARRUDA E SILVA ALVE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ITAMARA GUIMARAES ROSARIO PINH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MAYANE DE CASTRO ECCARD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FREDERICO CESAR BATISTA RIBEIR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EULALIA NATALIA SILVA MELO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SAULO PIRES DE ANDRADE MARTINS</text:p>
          </table:table-cell>
          <table:table-cell table:style-name="Tabela2.A2" office:value-type="string">
            <text:p text:style-name="P11">414/2012</text:p>
          </table:table-cell>
          <table:table-cell table:style-name="Tabela2.C2" office:value-type="string">
            <text:p text:style-name="P10">04/12/2012</text:p>
          </table:table-cell>
        </table:table-row>
        <table:table-row>
          <table:table-cell table:style-name="Tabela2.A2" office:value-type="string">
            <text:p text:style-name="P4">DANIEL CARVALHO MARIANO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FERNANDO DAHER RODRIGUES FERREIRA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IO ANTHERO SILVEIRA DE SOUZA BUENO SCHOBE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RODRIGO RIBEIRO DOMINGUES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  <table:table-row>
          <table:table-cell table:style-name="Tabela2.A2" office:value-type="string">
            <text:p text:style-name="P4">MARCELO DOMINGOS MANSOUR</text:p>
          </table:table-cell>
          <table:table-cell table:style-name="Tabela2.A2" office:value-type="string">
            <text:p text:style-name="P11">172/2010</text:p>
          </table:table-cell>
          <table:table-cell table:style-name="Tabela2.C2" office:value-type="string">
            <text:p text:style-name="P10">30/08/2010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Mod_Pgj</dc:title>
    <meta:creation-date>2009-01-14T10:59:18</meta:creation-date>
    <dc:date>2019-09-10T13:25:21.974000000</dc:date>
    <dc:language>pt-BR</dc:language>
    <meta:editing-cycles>1518</meta:editing-cycles>
    <meta:editing-duration>P6DT22H15M26S</meta:editing-duration>
    <meta:print-date>2016-02-02T15:28:23.54</meta:print-date>
    <meta:printed-by>PGJ </meta:printed-by>
    <meta:document-statistic meta:table-count="1" meta:image-count="0" meta:object-count="0" meta:page-count="3" meta:paragraph-count="287" meta:word-count="557" meta:character-count="4188" meta:non-whitespace-character-count="391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