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8b063"/>
    </style:style>
    <style:style style:name="T2" style:family="text">
      <style:text-properties officeooo:rsid="0009164e"/>
    </style:style>
    <style:style style:name="T3" style:family="text">
      <style:text-properties officeooo:rsid="000a4c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2</text:span>/<text:span text:style-name="T3">AGOST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7-31T10:51:19.133000000</dc:date>
    <dc:language>pt-BR</dc:language>
    <meta:editing-cycles>1517</meta:editing-cycles>
    <meta:editing-duration>P6DT22H15M12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6" meta:non-whitespace-character-count="391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