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7c72a"/>
    </style:style>
    <style:style style:name="T2" style:family="text">
      <style:text-properties officeooo:rsid="0008b0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2">2</text:span>/<text:span text:style-name="T2">mai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4-29T15:35:36.141000000</dc:date>
    <dc:language>pt-BR</dc:language>
    <meta:editing-cycles>1514</meta:editing-cycles>
    <meta:editing-duration>P6DT21H33M47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4" meta:non-whitespace-character-count="391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