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7c7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1/<text:span text:style-name="T1">abril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4-03T13:54:23.195000000</dc:date>
    <dc:language>pt-BR</dc:language>
    <meta:editing-cycles>1513</meta:editing-cycles>
    <meta:editing-duration>P6DT21H33M34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5" meta:non-whitespace-character-count="391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