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IMENTOS DE MEMBROS</text:p>
      <text:p text:style-name="P3">última atualização 01/novembro/2018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float" office:value="0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float" office:value="0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float" office:value="0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float" office:value="0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float" office:value="0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float" office:value="0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float" office:value="0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float" office:value="0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float" office:value="0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float" office:value="0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float" office:value="0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float" office:value="0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float" office:value="0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float" office:value="0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float" office:value="0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float" office:value="0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float" office:value="0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float" office:value="0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11-06T16:48:59.46</dc:date>
    <dc:language>pt-BR</dc:language>
    <meta:editing-cycles>1508</meta:editing-cycles>
    <meta:editing-duration>PT165H32M21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