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MEMBROS</text:p>
      <text:p text:style-name="P4">2018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2">Sem provimento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0">
            <text:p text:style-name="P10">-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12">Sem provimento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0">
            <text:p text:style-name="P10">-</text:p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12">Sem provimento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0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8-06T10:39:03.93</dc:date>
    <dc:language>pt-BR</dc:language>
    <meta:editing-cycles>1494</meta:editing-cycles>
    <meta:editing-duration>PT163H03M45S</meta:editing-duration>
    <meta:print-date>2016-02-02T15:28:23.54</meta:print-date>
    <meta:printed-by>PGJ </meta:printed-by>
    <meta:document-statistic meta:table-count="1" meta:image-count="0" meta:object-count="0" meta:page-count="1" meta:paragraph-count="17" meta:word-count="21" meta:character-count="8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