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10.694cm" style:rel-column-width="37897*"/>
    </style:style>
    <style:style style:name="Tabela2.C" style:family="table-column">
      <style:table-column-properties style:column-width="5.346cm" style:rel-column-width="18947*"/>
    </style:style>
    <style:style style:name="Tabela2.D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text-properties fo:color="#000000" style:text-outline="false" style:text-line-through-styl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PROVIMENTO PROMOTOR DE JUSTIÇA SUBSTÍTUTO</text:p>
      <text:p text:style-name="P4">MARÇO/17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Ato</text:p>
            </table:table-cell>
            <table:table-cell table:style-name="Tabela2.D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12">FABISON MIRANDA CARDOSO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2">
            <text:p text:style-name="P11">2</text:p>
          </table:table-cell>
          <table:table-cell table:style-name="Tabela2.B2" office:value-type="string">
            <text:p text:style-name="P12">GUILHERME DA COSTA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3">
            <text:p text:style-name="P11">3</text:p>
          </table:table-cell>
          <table:table-cell table:style-name="Tabela2.B2" office:value-type="string">
            <text:p text:style-name="P12">BRUNO FRANCO SILVESTRINI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4">
            <text:p text:style-name="P11">4</text:p>
          </table:table-cell>
          <table:table-cell table:style-name="Tabela2.B2" office:value-type="string">
            <text:p text:style-name="P12">EDINALDO DOS SANTOS COELHO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5">
            <text:p text:style-name="P11">5</text:p>
          </table:table-cell>
          <table:table-cell table:style-name="Tabela2.B2" office:value-type="string">
            <text:p text:style-name="P12">MARCIO SCHIMITI CHUEIRE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6">
            <text:p text:style-name="P11">6</text:p>
          </table:table-cell>
          <table:table-cell table:style-name="Tabela2.B2" office:value-type="string">
            <text:p text:style-name="P12">CARLOS FREDERICO REGIS DE CAMPOS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7">
            <text:p text:style-name="P11">7</text:p>
          </table:table-cell>
          <table:table-cell table:style-name="Tabela2.B2" office:value-type="string">
            <text:p text:style-name="P12">SAMUEL TELLES COSTA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8">
            <text:p text:style-name="P11">8</text:p>
          </table:table-cell>
          <table:table-cell table:style-name="Tabela2.B2" office:value-type="string">
            <text:p text:style-name="P12">CARLOS RUBENS DE FREITAS OLIVEIRA FILHO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9">
            <text:p text:style-name="P11">9</text:p>
          </table:table-cell>
          <table:table-cell table:style-name="Tabela2.B2" office:value-type="string">
            <text:p text:style-name="P12">CLEUBER ALVES MONTEIRO JUNIOR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10">
            <text:p text:style-name="P11">10</text:p>
          </table:table-cell>
          <table:table-cell table:style-name="Tabela2.B2" office:value-type="string">
            <text:p text:style-name="P12">JAIRO JOSE DE ALENCAR SANTOS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11">
            <text:p text:style-name="P11">11</text:p>
          </table:table-cell>
          <table:table-cell table:style-name="Tabela2.B2" office:value-type="string">
            <text:p text:style-name="P12">KELLY CRISTINA BARRETO DOS SANTOS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12">
            <text:p text:style-name="P11">12</text:p>
          </table:table-cell>
          <table:table-cell table:style-name="Tabela2.B2" office:value-type="string">
            <text:p text:style-name="P12">ANIZIA TOJAL SERRA DANTAS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13">
            <text:p text:style-name="P11">13</text:p>
          </table:table-cell>
          <table:table-cell table:style-name="Tabela2.B2" office:value-type="string">
            <text:p text:style-name="P12">ALVARO PADILHA DE OLIVEIRA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14">
            <text:p text:style-name="P11">14</text:p>
          </table:table-cell>
          <table:table-cell table:style-name="Tabela2.B2" office:value-type="string">
            <text:p text:style-name="P12">ANDREIA MONTE ALEGRE BEZERRA DE MENEZES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15">
            <text:p text:style-name="P11">15</text:p>
          </table:table-cell>
          <table:table-cell table:style-name="Tabela2.B2" office:value-type="string">
            <text:p text:style-name="P12">FABIO CAMILO DA SILVA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16">
            <text:p text:style-name="P11">16</text:p>
          </table:table-cell>
          <table:table-cell table:style-name="Tabela2.B2" office:value-type="string">
            <text:p text:style-name="P12">ANA PAULA SILVEIRA PARENTE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17">
            <text:p text:style-name="P11">17</text:p>
          </table:table-cell>
          <table:table-cell table:style-name="Tabela2.B2" office:value-type="string">
            <text:p text:style-name="P12">LEANDRO TURMINA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18">
            <text:p text:style-name="P11">18</text:p>
          </table:table-cell>
          <table:table-cell table:style-name="Tabela2.B2" office:value-type="string">
            <text:p text:style-name="P12">AMANDA GURGEL ROCHA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  <table:table-row>
          <table:table-cell table:style-name="Tabela2.A2" office:value-type="float" office:value="19">
            <text:p text:style-name="P11">19</text:p>
          </table:table-cell>
          <table:table-cell table:style-name="Tabela2.B2" office:value-type="string">
            <text:p text:style-name="P12">ALDO KAWAMURA ALMEIDA</text:p>
          </table:table-cell>
          <table:table-cell table:style-name="Tabela2.B2" office:value-type="string">
            <text:p text:style-name="P9">114/2017</text:p>
          </table:table-cell>
          <table:table-cell table:style-name="Tabela2.D2" office:value-type="float" office:value="0">
            <text:p text:style-name="P10">23/03/201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6-04T16:33:26.38</dc:date>
    <dc:language>pt-BR</dc:language>
    <meta:editing-cycles>1493</meta:editing-cycles>
    <meta:editing-duration>PT163H03M04S</meta:editing-duration>
    <meta:print-date>2016-02-02T15:28:23.54</meta:print-date>
    <meta:printed-by>PGJ </meta:printed-by>
    <meta:document-statistic meta:table-count="1" meta:image-count="0" meta:object-count="0" meta:page-count="1" meta:paragraph-count="81" meta:word-count="140" meta:character-count="916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