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PROMOTOR DE JUSTIÇA SUBSTÍTUTO</text:p>
      <text:p text:style-name="P4">JANEIR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4">1</text:p>
          </table:table-cell>
          <table:table-cell table:style-name="Tabela2.B2" office:value-type="string">
            <text:p text:style-name="P15">ARTHUR YASUHIRO KENJI SATO</text:p>
          </table:table-cell>
          <table:table-cell table:style-name="Tabela2.B2" office:value-type="string">
            <text:p text:style-name="P9">040/2017</text:p>
          </table:table-cell>
          <table:table-cell table:style-name="Tabela2.D2" office:value-type="float" office:value="0">
            <text:p text:style-name="P10">30/01/2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29:27.04</dc:date>
    <dc:language>pt-BR</dc:language>
    <meta:editing-cycles>1492</meta:editing-cycles>
    <meta:editing-duration>PT163H00M15S</meta:editing-duration>
    <meta:print-date>2016-02-02T15:28:23.54</meta:print-date>
    <meta:printed-by>PGJ </meta:printed-by>
    <meta:document-statistic meta:table-count="1" meta:image-count="0" meta:object-count="0" meta:page-count="1" meta:paragraph-count="9" meta:word-count="16" meta:character-count="10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