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9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5">PROVIMENTO SETEMBRO/16 MEMBROS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P9">Nome</text:p>
            </table:table-cell>
            <table:table-cell table:style-name="Tabela2.A1" office:value-type="string">
              <text:p text:style-name="P7">Ato</text:p>
            </table:table-cell>
            <table:table-cell table:style-name="Tabela2.D1" office:value-type="string">
              <text:p text:style-name="P8">DOE</text:p>
            </table:table-cell>
          </table:table-row>
        </table:table-header-rows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6">NATALIA GUIMARAES FERREIRA</text:p>
          </table:table-cell>
          <table:table-cell table:style-name="Tabela2.B2" office:value-type="string">
            <text:p text:style-name="P11">337/2016</text:p>
          </table:table-cell>
          <table:table-cell table:style-name="Tabela2.D2" office:value-type="float" office:value="0">
            <text:p text:style-name="P10">27/09/2016</text:p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2" office:value-type="string">
            <text:p text:style-name="P6">EDUARDO ANTONIO FERREIRA ZAQUE</text:p>
          </table:table-cell>
          <table:table-cell table:style-name="Tabela2.B2" office:value-type="string">
            <text:p text:style-name="P11">337/2016</text:p>
          </table:table-cell>
          <table:table-cell table:style-name="Tabela2.D2" office:value-type="float" office:value="0">
            <text:p text:style-name="P10">27/09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27:40.20</dc:date>
    <dc:language>pt-BR</dc:language>
    <meta:editing-cycles>1601</meta:editing-cycles>
    <meta:editing-duration>PT179H21M51S</meta:editing-duration>
    <meta:print-date>2016-07-06T13:41:11</meta:print-date>
    <meta:document-statistic meta:table-count="1" meta:image-count="0" meta:object-count="0" meta:page-count="1" meta:paragraph-count="12" meta:word-count="19" meta:character-count="13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