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542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Outubro/201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 table:style-name="Tabela2.2"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11">RHYZEA LUCIA CAVALCANTI DE MORAIS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  <table:table-row table:style-name="Tabela2.2"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1">HERBERT DIAS FERREIRA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  <table:table-row table:style-name="Tabela2.2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1">KAREN REGINA OKUBARA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  <table:table-row table:style-name="Tabela2.2"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11">BRUNO FERNANDES FERREIRA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  <table:table-row table:style-name="Tabela2.2"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11">MARCELO LINHARES FERREIRA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  <table:table-row table:style-name="Tabela2.2"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11">TEREZA DE ASSIS FERNANDES</text:p>
          </table:table-cell>
          <table:table-cell table:style-name="Tabela2.B2" office:value-type="string">
            <text:p text:style-name="P9">593/2015</text:p>
          </table:table-cell>
          <table:table-cell table:style-name="Tabela2.D2" office:value-type="float" office:value="0">
            <text:p text:style-name="P10">28/10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5:59:22.43</dc:date>
    <dc:language>pt-BR</dc:language>
    <meta:editing-cycles>1493</meta:editing-cycles>
    <meta:editing-duration>PT163H06M56S</meta:editing-duration>
    <meta:print-date>2016-02-02T15:28:23.54</meta:print-date>
    <meta:printed-by>PGJ </meta:printed-by>
    <meta:document-statistic meta:table-count="1" meta:image-count="0" meta:object-count="0" meta:page-count="1" meta:paragraph-count="29" meta:word-count="48" meta:character-count="32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