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104545DB86C0B34C6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shadow="none">
        <style:tab-stops/>
      </style:paragraph-properties>
      <style:text-properties fo:color="#000000" style:font-name="Ecofont Vera Sans" fo:font-size="12pt" officeooo:paragraph-rsid="001bb42e" style:font-size-asian="12pt" style:font-size-complex="12pt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shadow="none">
        <style:tab-stops>
          <style:tab-stop style:position="-0.291cm"/>
        </style:tab-stops>
      </style:paragraph-properties>
      <style:text-properties officeooo:paragraph-rsid="00e7297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0pt" fo:font-style="normal" fo:font-weight="normal" officeooo:rsid="008f6910" officeooo:paragraph-rsid="001ea27a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paragraph-rsid="001fa1a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66" style:text-line-through-style="none" style:text-line-through-type="none" style:font-name="Ecofont Vera Sans" fo:font-size="14pt" fo:font-style="normal" style:text-underline-style="none" fo:font-weight="bold" officeooo:paragraph-rsid="0096ee21" style:text-blinking="false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Ecofont Vera Sans"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Ecofont Vera Sans" fo:font-size="12pt" fo:font-style="normal" fo:font-weight="normal" fo:background-color="#ffffff" style:font-size-asian="12pt" style:font-size-complex="12pt"/>
    </style:style>
    <style:style style:name="P9" style:family="paragraph" style:parent-style-name="Header">
      <style:paragraph-properties fo:margin-left="3.387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P10" style:family="paragraph" style:parent-style-name="Header">
      <style:paragraph-properties fo:margin-left="2.99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P11" style:family="paragraph" style:parent-style-name="Header">
      <style:paragraph-properties fo:margin-left="2.99cm" fo:margin-right="0cm" fo:text-indent="0cm" style:auto-text-indent="false"/>
      <style:text-properties style:font-name="Ecofont Vera Sans" fo:font-size="14pt" fo:font-weight="bold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rsid="008f6910" officeooo:paragraph-rsid="00b4c430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rsid="008f6910" officeooo:paragraph-rsid="00e689fe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paragraph-rsid="001ea27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paragraph-rsid="0096ee2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Ecofont Vera Sans" fo:font-size="12pt" fo:font-style="normal" fo:font-weight="normal" officeooo:paragraph-rsid="00e689f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66" style:font-name="Ecofont Vera Sans" fo:font-size="14pt" fo:font-style="normal" fo:font-weight="bold" officeooo:paragraph-rsid="001ea27a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Ecofont Vera Sans" fo:font-size="12pt" fo:font-weight="normal" fo:background-color="#ffffff" style:font-size-asian="12pt" style:font-size-complex="12pt"/>
    </style:style>
    <style:style style:name="P21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Ecofont Vera Sans" fo:font-size="12pt" fo:font-style="normal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Ecofont Vera Sans" fo:font-size="12pt" fo:font-style="normal" fo:font-weight="normal" officeooo:rsid="001fa1a3" officeooo:paragraph-rsid="001fa1a3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Ecofont Vera Sans" fo:font-size="10pt" fo:font-style="normal" fo:font-weight="normal" officeooo:rsid="008f6910" officeooo:paragraph-rsid="00b4c430" fo:background-color="#ffffff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line-height="200%" fo:text-align="justify" style:justify-single-word="false" style:shadow="none">
        <style:tab-stops>
          <style:tab-stop style:position="-0.291cm"/>
        </style:tab-stops>
      </style:paragraph-properties>
      <style:text-properties fo:font-variant="normal" fo:text-transform="none" fo:color="#000000" style:font-name="Ecofont Vera Sans" fo:font-size="12pt" fo:background-color="#ffffff" style:font-size-asian="12pt" style:font-size-complex="12pt"/>
    </style:style>
    <style:style style:name="P25" style:family="paragraph" style:parent-style-name="Text_20_body">
      <style:paragraph-properties fo:line-height="115%" fo:text-align="justify" style:justify-single-word="false" style:shadow="none">
        <style:tab-stops>
          <style:tab-stop style:position="-0.291cm"/>
        </style:tab-stops>
      </style:paragraph-properties>
      <style:text-properties fo:font-variant="normal" fo:text-transform="none" fo:color="#000099" style:font-name="Ecofont Vera Sans" fo:font-size="12pt" fo:background-color="#ffffff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Ecofont Vera Sans" fo:font-size="12pt" fo:font-weight="bold" officeooo:rsid="00ade10a" officeooo:paragraph-rsid="00ade10a" fo:background-color="#ffffff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Ecofont Vera Sans" fo:font-size="12pt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Ecofont Vera Sans" fo:font-size="12pt" fo:font-style="normal" fo:font-weight="normal" fo:background-color="#fffff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Ecofont Vera Sans" fo:font-size="12pt" fo:font-style="normal" fo:font-weight="normal" officeooo:paragraph-rsid="009f8b89" fo:background-color="#ffffff" style:font-size-asian="12pt" style:font-weight-asian="bold" style:font-size-complex="12pt" style:font-weight-complex="bold"/>
    </style:style>
    <style:style style:name="P30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shadow="none">
        <style:tab-stops/>
      </style:paragraph-properties>
      <style:text-properties fo:color="#000000" style:font-name="Ecofont Vera Sans" fo:font-size="12pt" officeooo:paragraph-rsid="001bb42e" style:font-size-asian="12pt" style:font-size-complex="12pt"/>
    </style:style>
    <style:style style:name="T1" style:family="text">
      <style:text-properties officeooo:rsid="00ec87da"/>
    </style:style>
    <style:style style:name="T2" style:family="text">
      <style:text-properties fo:font-variant="normal" fo:text-transform="none" fo:color="#000000" style:font-name="Ecofont Vera Sans" fo:font-size="12pt" fo:font-style="normal" fo:font-weight="normal" officeooo:rsid="00339cef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Ecofont Vera Sans" fo:font-size="12pt" fo:font-style="normal" fo:font-weight="normal" officeooo:rsid="00aedce5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Ecofont Vera Sans" fo:font-size="12pt" fo:font-style="normal" fo:font-weight="normal" officeooo:rsid="00b7bbd1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Ecofont Vera Sans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6" style:family="text">
      <style:text-properties fo:font-variant="normal" fo:text-transform="none" fo:color="#000000" style:font-name="Ecofont Vera Sans" fo:font-size="12pt" fo:font-weight="normal" officeooo:rsid="001cb77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fo:font-variant="normal" fo:text-transform="none" fo:color="#000000" style:font-name="Ecofont Vera Sans" fo:font-size="12pt" fo:font-weight="normal" officeooo:rsid="008a5033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8" style:family="text">
      <style:text-properties fo:font-variant="normal" fo:text-transform="none" fo:color="#000000" style:font-name="Ecofont Vera Sans" fo:font-size="12pt" fo:font-weight="normal" officeooo:rsid="008ec8a5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9" style:family="text">
      <style:text-properties fo:font-variant="normal" fo:text-transform="none" fo:color="#000000" style:font-name="Ecofont Vera Sans" fo:font-size="12pt" fo:font-weight="normal" officeooo:rsid="00b7bbd1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variant="normal" fo:text-transform="none" fo:color="#000000" style:font-name="Ecofont Vera Sans" fo:font-size="12pt" fo:font-weight="normal" officeooo:rsid="00af8e4d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variant="normal" fo:text-transform="none" fo:color="#000000" style:font-name="Ecofont Vera Sans" fo:font-size="12pt" fo:font-style="italic" fo:font-weight="normal" fo:background-color="#ffffff" loext:char-shading-value="0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Ecofont Vera Sans" fo:font-size="12pt" fo:font-weight="bold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3" style:family="text">
      <style:text-properties fo:font-variant="normal" fo:text-transform="none" fo:color="#000000" style:font-name="Ecofont Vera Sans" fo:font-size="12pt" fo:font-weight="bold" officeooo:rsid="00d003d8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4" style:family="text">
      <style:text-properties fo:font-variant="normal" fo:text-transform="none" fo:color="#000000" style:font-name="Ecofont Vera Sans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Ecofont Vera Sans" fo:font-size="12pt" fo:letter-spacing="normal" fo:font-style="normal" fo:font-weight="normal" officeooo:rsid="00b7bbd1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Ecofont Vera Sans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Ecofont Vera Sans" fo:font-size="12pt" fo:letter-spacing="normal" fo:font-style="normal" fo:font-weight="bold" officeooo:rsid="00ccc97c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Ecofont Vera Sans" fo:font-size="12pt" fo:letter-spacing="normal" fo:font-style="normal" fo:font-weight="bold" officeooo:rsid="00b7bbd1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Ecofont Vera Sans" fo:font-size="12pt" fo:letter-spacing="normal" fo:font-style="normal" fo:font-weight="bold" officeooo:rsid="00c7244e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Ecofont Vera Sans" fo:font-size="12pt" fo:letter-spacing="normal" fo:font-style="normal" fo:font-weight="bold" officeooo:rsid="00780b8b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7d28a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1f53c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5567d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cc97c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1cb77c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8c5bc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7297d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f53d4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9f8b89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7bbd1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7244e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780b8b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d40ed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ee130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003d8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15206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4e4bb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42794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46049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98311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12cf4be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bd6a0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8ec8a5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333ba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c87da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bd6a0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ee8f1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f08c6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06983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23a14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94c14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9ae83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ea619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b19f7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e7cd7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1d32e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e1f53c" style:text-blinking="false" fo:background-color="#ffffff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bd6a0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7d55a0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bc67d3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06983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c23a14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bold" officeooo:rsid="00d94c14" style:text-blinking="false" fo:background-color="#ffffff" loext:char-shading-value="0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bbd6a0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be97b0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bee8f1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06983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23a14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7d28a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94c14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9ae83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a0fff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b19f7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bf08c6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cbb0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e7cd7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16d4d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1d32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1f53c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12cf4b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12f024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f48b4a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131cc2c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1330308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59d8b3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7244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91a9d4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81639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7760f2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3eac0c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382f1b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830fc1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b7bbd1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8c5bc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accd84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f53d4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7297d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15206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003d8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2db998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8c1aed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761acd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611d0f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5e612f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5c9a5f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9f8b89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c6002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cee130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4e4bb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98311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46049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aecee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bc0e3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ec87da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none" fo:font-weight="normal" officeooo:rsid="00d94c14" style:text-blinking="false" fo:background-color="#ffffff" loext:char-shading-value="0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Ecofont Vera Sans" fo:font-size="12pt" fo:letter-spacing="normal" fo:font-style="normal" style:text-underline-style="solid" style:text-underline-width="auto" style:text-underline-color="font-color" fo:font-weight="normal" officeooo:rsid="00d7d28a" style:text-blinking="false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officeooo:rsid="00a48c4c" style:text-blinking="false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officeooo:rsid="003eac0c" style:text-blinking="false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officeooo:rsid="009f8b89" style:text-blinking="false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officeooo:rsid="001ea27a" style:text-blinking="false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Ecofont Vera Sans" fo:font-size="12pt" fo:font-style="normal" style:text-underline-style="none" fo:font-weight="normal" officeooo:rsid="00ebc0e3" style:text-blinking="false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style:text-line-through-style="none" style:text-line-through-type="none" style:text-underline-style="none" fo:font-weight="bold" style:text-blinking="false" fo:background-color="#ffffff" loext:char-shading-value="0" style:font-name-asian="ArialMT" style:font-weight-asian="bold" style:font-name-complex="ArialMT" style:font-weight-complex="bold"/>
    </style:style>
    <style:style style:name="T126" style:family="text">
      <style:text-properties style:text-line-through-style="none" style:text-line-through-type="none" style:text-underline-style="none" fo:font-weight="bold" officeooo:rsid="00029c4f" style:text-blinking="false" fo:background-color="#ffffff" loext:char-shading-value="0" style:font-name-asian="ArialMT" style:font-weight-asian="bold" style:font-name-complex="ArialMT" style:font-weight-complex="bold"/>
    </style:style>
    <style:style style:name="T127" style:family="text">
      <style:text-properties style:text-line-through-style="none" style:text-line-through-type="none" style:text-underline-style="none" fo:font-weight="bold" officeooo:rsid="001bb42e" style:text-blinking="false" fo:background-color="#ffffff" loext:char-shading-value="0" style:font-name-asian="ArialMT" style:font-weight-asian="bold" style:font-name-complex="ArialMT" style:font-weight-complex="bold"/>
    </style:style>
    <style:style style:name="T128" style:family="text">
      <style:text-properties style:text-line-through-style="none" style:text-line-through-type="none" style:text-underline-style="none" fo:font-weight="bold" officeooo:rsid="008dbdc5" style:text-blinking="false" fo:background-color="#ffffff" loext:char-shading-value="0" style:font-name-asian="ArialMT" style:font-weight-asian="bold" style:font-name-complex="ArialMT" style:font-weight-complex="bold"/>
    </style:style>
    <style:style style:name="T129" style:family="text">
      <style:text-properties style:text-line-through-style="none" style:text-line-through-type="none" style:text-underline-style="none" fo:font-weight="bold" officeooo:rsid="00a5a0fe" style:text-blinking="false" fo:background-color="#ffffff" loext:char-shading-value="0" style:font-name-asian="ArialMT" style:font-weight-asian="bold" style:font-name-complex="ArialMT" style:font-weight-complex="bold"/>
    </style:style>
    <style:style style:name="T130" style:family="text">
      <style:text-properties style:text-line-through-style="none" style:text-line-through-type="none" style:text-underline-style="none" fo:font-weight="bold" officeooo:rsid="00c4791b" style:text-blinking="false" fo:background-color="#ffffff" loext:char-shading-value="0" style:font-name-asian="ArialMT" style:font-weight-asian="bold" style:font-name-complex="ArialMT" style:font-weight-complex="bold"/>
    </style:style>
    <style:style style:name="T131" style:family="text">
      <style:text-properties style:text-line-through-style="none" style:text-line-through-type="none" style:text-underline-style="none" fo:font-weight="bold" officeooo:rsid="00c5567d" style:text-blinking="false" fo:background-color="#ffffff" loext:char-shading-value="0" style:font-name-asian="ArialMT" style:font-weight-asian="bold" style:font-name-complex="ArialMT" style:font-weight-complex="bold"/>
    </style:style>
    <style:style style:name="T132" style:family="text">
      <style:text-properties style:text-line-through-style="none" style:text-line-through-type="none" style:text-underline-style="none" fo:font-weight="bold" officeooo:rsid="001ea27a" style:text-blinking="false" fo:background-color="#ffffff" loext:char-shading-value="0" style:font-name-asian="ArialMT" style:font-weight-asian="bold" style:font-name-complex="ArialMT" style:font-weight-complex="bold"/>
    </style:style>
    <style:style style:name="T133" style:family="text">
      <style:text-properties style:text-line-through-style="none" style:text-line-through-type="none" style:text-underline-style="none" fo:font-weight="bold" officeooo:rsid="00e689fe" style:text-blinking="false" fo:background-color="#ffffff" loext:char-shading-value="0" style:font-name-asian="ArialMT" style:font-weight-asian="bold" style:font-name-complex="ArialMT" style:font-weight-complex="bold"/>
    </style:style>
    <style:style style:name="T134" style:family="text">
      <style:text-properties style:text-line-through-style="none" style:text-line-through-type="none" style:text-underline-style="none" fo:font-weight="normal" style:text-blinking="false" style:font-name-asian="ArialMT" style:font-weight-asian="normal" style:font-name-complex="ArialMT" style:font-weight-complex="normal"/>
    </style:style>
    <style:style style:name="T135" style:family="text">
      <style:text-properties style:text-line-through-style="none" style:text-line-through-type="none" style:text-underline-style="none" fo:font-weight="normal" officeooo:rsid="00b4c430" style:text-blinking="false" style:font-name-asian="ArialMT" style:font-weight-asian="normal" style:font-name-complex="ArialMT" style:font-weight-complex="normal"/>
    </style:style>
    <style:style style:name="T136" style:family="text">
      <style:text-properties style:text-line-through-style="none" style:text-line-through-type="none" style:text-underline-style="none" fo:font-weight="normal" officeooo:rsid="00e689fe" style:text-blinking="false" style:font-name-asian="ArialMT" style:font-weight-asian="normal" style:font-name-complex="ArialMT" style:font-weight-complex="normal"/>
    </style:style>
    <style:style style:name="T137" style:family="text">
      <style:text-properties style:text-line-through-style="none" style:text-line-through-type="none" style:text-underline-style="none" fo:font-weight="normal" style:text-blinking="false" fo:background-color="#ffffff" loext:char-shading-value="0" style:font-name-asian="ArialMT" style:font-weight-asian="normal" style:font-name-complex="ArialMT" style:font-weight-complex="normal"/>
    </style:style>
    <style:style style:name="T138" style:family="text">
      <style:text-properties style:text-line-through-style="none" style:text-line-through-type="none" style:text-underline-style="none" fo:font-weight="normal" officeooo:rsid="001fa1a3" style:text-blinking="false" fo:background-color="#ffffff" loext:char-shading-value="0" style:font-name-asian="ArialMT" style:font-weight-asian="normal" style:font-name-complex="ArialMT" style:font-weight-complex="normal"/>
    </style:style>
    <style:style style:name="T139" style:family="text">
      <style:text-properties style:text-line-through-style="none" style:text-line-through-type="none" style:text-underline-style="none" fo:font-weight="normal" officeooo:rsid="001f2ea3" style:text-blinking="false" fo:background-color="#ffffff" loext:char-shading-value="0" style:font-name-asian="ArialMT" style:font-weight-asian="normal" style:font-name-complex="ArialMT" style:font-weight-complex="normal"/>
    </style:style>
    <style:style style:name="T140" style:family="text">
      <style:text-properties style:text-line-through-style="none" style:text-line-through-type="none" fo:font-size="12pt" style:text-underline-style="none" fo:font-weight="normal" style:text-blinking="false" style:font-name-asian="ArialMT" style:font-size-asian="12pt" style:font-weight-asian="normal" style:font-name-complex="ArialMT" style:font-size-complex="12pt" style:font-weight-complex="normal"/>
    </style:style>
    <style:style style:name="T141" style:family="text">
      <style:text-properties officeooo:rsid="001ea27a"/>
    </style:style>
    <style:style style:name="T142" style:family="text">
      <style:text-properties fo:color="#000000" style:font-name="Ecofont Vera Sans" fo:font-size="12pt" fo:background-color="#ffffff" loext:char-shading-value="0" style:font-size-asian="12pt" style:font-size-complex="12pt"/>
    </style:style>
    <style:style style:name="T143" style:family="text">
      <style:text-properties fo:color="#000000" style:font-name="Ecofont Vera Sans" fo:font-size="12pt" officeooo:rsid="00c5567d" fo:background-color="#ffffff" loext:char-shading-value="0" style:font-size-asian="12pt" style:font-size-complex="12pt"/>
    </style:style>
    <style:style style:name="T144" style:family="text">
      <style:text-properties fo:color="#000000" style:font-name="Ecofont Vera Sans" fo:font-size="12pt" officeooo:rsid="00a5a0fe" fo:background-color="#ffffff" loext:char-shading-value="0" style:font-size-asian="12pt" style:font-size-complex="12pt"/>
    </style:style>
    <style:style style:name="T145" style:family="text">
      <style:text-properties fo:color="#000000" style:font-name="Ecofont Vera Sans" fo:font-size="12pt" officeooo:rsid="008ec8a5" fo:background-color="#ffffff" loext:char-shading-value="0" style:font-size-asian="12pt" style:font-size-complex="12pt"/>
    </style:style>
    <style:style style:name="T146" style:family="text">
      <style:text-properties fo:color="#000000" style:font-name="Ecofont Vera Sans" fo:font-size="12pt" officeooo:rsid="001cb77c" fo:background-color="#ffffff" loext:char-shading-value="0" style:font-size-asian="12pt" style:font-size-complex="12pt"/>
    </style:style>
    <style:style style:name="T147" style:family="text">
      <style:text-properties fo:color="#000000" style:font-name="Ecofont Vera Sans" fo:font-size="12pt" officeooo:rsid="00b7bbd1" fo:background-color="#ffffff" loext:char-shading-value="0" style:font-size-asian="12pt" style:font-size-complex="12pt"/>
    </style:style>
    <style:style style:name="T148" style:family="text">
      <style:text-properties fo:color="#000000" style:font-name="Ecofont Vera Sans" fo:font-size="12pt" officeooo:rsid="00a61932" fo:background-color="#ffffff" loext:char-shading-value="0" style:font-size-asian="12pt" style:font-size-complex="12pt"/>
    </style:style>
    <style:style style:name="T149" style:family="text">
      <style:text-properties fo:color="#000000" style:font-name="Ecofont Vera Sans" fo:font-size="12pt" officeooo:rsid="00ba8852" fo:background-color="#ffffff" loext:char-shading-value="0" style:font-size-asian="12pt" style:font-size-complex="12pt"/>
    </style:style>
    <style:style style:name="T150" style:family="text">
      <style:text-properties fo:color="#000000" style:font-name="Ecofont Vera Sans" fo:font-size="12pt" officeooo:rsid="00e689fe" fo:background-color="#ffffff" loext:char-shading-value="0" style:font-size-asian="12pt" style:font-size-complex="12pt"/>
    </style:style>
    <style:style style:name="T151" style:family="text">
      <style:text-properties fo:color="#000000" style:text-line-through-style="none" style:text-line-through-type="none" style:text-underline-style="none" fo:font-weight="normal" officeooo:rsid="001f2ea3" style:text-blinking="false" fo:background-color="#ffffff" loext:char-shading-value="0" style:font-name-asian="ArialMT" style:font-weight-asian="normal" style:font-name-complex="ArialMT" style:font-weight-complex="normal"/>
    </style:style>
    <style:style style:name="T152" style:family="text">
      <style:text-properties fo:color="#000000" style:text-line-through-style="none" style:text-line-through-type="none" fo:font-size="12pt" style:text-underline-style="none" fo:font-weight="normal" style:text-blinking="false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53" style:family="text">
      <style:text-properties fo:color="#000000" style:text-line-through-style="none" style:text-line-through-type="none" fo:font-size="12pt" style:text-underline-style="none" fo:font-weight="normal" officeooo:rsid="00a2c550" style:text-blinking="false" style:font-name-asian="ArialMT" style:font-size-asian="12pt" style:font-weight-asian="normal" style:font-name-complex="ArialMT" style:font-size-complex="12pt" style:font-weight-complex="normal"/>
    </style:style>
    <style:style style:name="T154" style:family="text">
      <style:text-properties fo:color="#000000" style:text-line-through-style="none" style:text-line-through-type="none" fo:font-size="12pt" style:text-underline-style="none" fo:font-weight="bold" style:text-blinking="false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55" style:family="text">
      <style:text-properties fo:color="#000000" fo:font-size="12pt" fo:font-weight="bold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T156" style:family="text">
      <style:text-properties fo:color="#000000" fo:font-size="12pt" fo:font-weight="bold" officeooo:rsid="009a48f0" fo:background-color="#ffffff" loext:char-shading-value="0" style:font-name-asian="ArialMT" style:font-size-asian="12pt" style:font-weight-asian="bold" style:font-name-complex="ArialMT" style:font-size-complex="12pt" style:font-weight-complex="bold"/>
    </style:style>
    <style:style style:name="fr1" style:family="graphic" style:parent-style-name="Graphics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30"><text:span text:style-name="Strong_20_Emphasis"><text:span text:style-name="T126">Ata n° 0</text:span></text:span><text:span text:style-name="Strong_20_Emphasis"><text:span text:style-name="T130">20</text:span></text:span><text:span text:style-name="Strong_20_Emphasis"><text:span text:style-name="T126">/2017 – </text:span></text:span><text:span text:style-name="Strong_20_Emphasis"><text:span text:style-name="T130">19</text:span></text:span><text:span text:style-name="Strong_20_Emphasis"><text:span text:style-name="T127">/1</text:span></text:span><text:span text:style-name="Strong_20_Emphasis"><text:span text:style-name="T129">2</text:span></text:span><text:span text:style-name="Strong_20_Emphasis"><text:span text:style-name="T127">/2017</text:span></text:span></text:p>
      <text:p text:style-name="P2"><text:span text:style-name="Strong_20_Emphasis"><text:span text:style-name="T125">Ata da </text:span></text:span><text:span text:style-name="Strong_20_Emphasis"><text:span text:style-name="T131">10</text:span></text:span><text:span text:style-name="Strong_20_Emphasis"><text:span text:style-name="T125">ª Reunião </text:span></text:span><text:span text:style-name="Strong_20_Emphasis"><text:span text:style-name="T128">Extrao</text:span></text:span><text:span text:style-name="Strong_20_Emphasis"><text:span text:style-name="T125">rdinária do Conselho Superior do Ministério Público do Estado de Mato Grosso</text:span></text:span></text:p>
      <text:p text:style-name="P2"><text:span text:style-name="Strong_20_Emphasis"><text:span text:style-name="T154"/></text:span></text:p>
      <text:p text:style-name="P3"><text:span text:style-name="T142">Ao </text:span><text:span text:style-name="T143">décimo nono</text:span><text:span text:style-name="T144"> </text:span><text:span text:style-name="T145">dia</text:span><text:span text:style-name="T146"> do mês de </text:span><text:span text:style-name="T144">dezem</text:span><text:span text:style-name="T146">bro </text:span><text:span text:style-name="T142">do ano de dois mil e </text:span><text:span text:style-name="T146">dezessete</text:span><text:span text:style-name="T142">, às 0</text:span><text:span text:style-name="T143">9</text:span><text:span text:style-name="T147">:</text:span><text:span text:style-name="T143">0</text:span><text:span text:style-name="T147">0</text:span><text:span text:style-name="T142"> horas, na Sala de Reuniões da Procuradoria Geral de Justiça do Estado de Mato Grosso, situada à Rua 04 s/nº, Centro Político Administrativo, reuniu-se o Egrégio Conselho Superior do Ministério Público para sessão </text:span><text:span text:style-name="T145">extra</text:span><text:span text:style-name="T142">ordinária </text:span><text:span text:style-name="T145">convocada por meio do Ofício Circular n° 0</text:span><text:span text:style-name="T143">10</text:span><text:span text:style-name="T145">/2017 CSMP, </text:span><text:span text:style-name="T142">sob presidência do Excelentíssimo Senhor Procurador-Geral de Justiça Doutor </text:span><text:span text:style-name="T148">Mauro Benedito Pouso Curvo </text:span><text:span text:style-name="T149">que, pedindo a Deus que ilumine a todos </text:span><text:span text:style-name="T150">para que sejam tomadas as melhores decisões</text:span><text:span text:style-name="T149"> e, c</text:span><text:span text:style-name="T5">onf</text:span><text:span text:style-name="T6">irma</text:span><text:span text:style-name="T7">n</text:span><text:span text:style-name="T6">do</text:span><text:span text:style-name="T5"> o </text:span><text:span text:style-name="T11">quorum </text:span><text:span text:style-name="T2">,</text:span><text:span text:style-name="T3">declarou instalada a reunião e</text:span><text:span text:style-name="T2"> </text:span><text:span text:style-name="T4">a</text:span><text:span text:style-name="T8">nunci</text:span><text:span text:style-name="T9">ou</text:span><text:span text:style-name="T10"> </text:span><text:span text:style-name="T8">o </text:span><text:span text:style-name="T12">Item </text:span><text:span text:style-name="T13">1</text:span><text:span text:style-name="T12"> – </text:span><text:span text:style-name="Strong_20_Emphasis"><text:span text:style-name="T21">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24">2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65"> – </text:span></text:span><text:span text:style-name="Strong_20_Emphasis"><text:span text:style-name="T21">Concurso de </text:span></text:span><text:span text:style-name="Strong_20_Emphasis"><text:span text:style-name="T24">Pro</text:span></text:span><text:span text:style-name="Strong_20_Emphasis"><text:span text:style-name="T21">moção - Entrância Final - Edital nº </text:span></text:span><text:span text:style-name="Strong_20_Emphasis"><text:span text:style-name="T25">94</text:span></text:span><text:span text:style-name="Strong_20_Emphasis"><text:span text:style-name="T21">/201</text:span></text:span><text:span text:style-name="Strong_20_Emphasis"><text:span text:style-name="T26">7</text:span></text:span><text:span text:style-name="Strong_20_Emphasis"><text:span text:style-name="T65"> </text:span></text:span><text:span text:style-name="Strong_20_Emphasis"><text:span text:style-name="T14">- </text:span></text:span><text:span text:style-name="Strong_20_Emphasis"><text:span text:style-name="T17">4</text:span></text:span><text:span text:style-name="Strong_20_Emphasis"><text:span text:style-name="T16">ª Promotoria de Justiça C</text:span></text:span><text:span text:style-name="Strong_20_Emphasis"><text:span text:style-name="T18">ível de </text:span></text:span><text:span text:style-name="Strong_20_Emphasis"><text:span text:style-name="T17">Cáceres</text:span></text:span><text:span text:style-name="Strong_20_Emphasis"><text:span text:style-name="T19"> </text:span></text:span><text:span text:style-name="Strong_20_Emphasis"><text:span text:style-name="T20">- </text:span></text:span><text:span text:style-name="Strong_20_Emphasis"><text:span text:style-name="T16">Critério</text:span></text:span><text:span text:style-name="Strong_20_Emphasis"><text:span text:style-name="T14"> </text:span></text:span><text:span text:style-name="Strong_20_Emphasis"><text:span text:style-name="T18">Merecimento</text:span></text:span><text:span text:style-name="Strong_20_Emphasis"><text:span text:style-name="T15"> -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s(as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es(as)</text:span></text:span><text:span text:style-name="Strong_20_Emphasis"><text:span text:style-name="T97"> de Justiça </text:span></text:span><text:span text:style-name="Strong_20_Emphasis"><text:span text:style-name="T98">Anderson Yoshinari Ferreira da Cruz,</text:span></text:span><text:span text:style-name="Strong_20_Emphasis"><text:span text:style-name="T96"> João Batista de Oliveira </text:span></text:span><text:span text:style-name="Strong_20_Emphasis"><text:span text:style-name="T99">e, </text:span></text:span><text:span text:style-name="Strong_20_Emphasis"><text:span text:style-name="T100">Washington Eduardo Borrére</text:span></text:span><text:span text:style-name="Strong_20_Emphasis"><text:span text:style-name="T96">.O Conselho, </text:span></text:span><text:span text:style-name="Strong_20_Emphasis"><text:span text:style-name="T99">por maioria</text:span></text:span><text:span text:style-name="Strong_20_Emphasis"><text:span text:style-name="T96">, acompanhou a composição da lista.</text:span></text:span><text:span text:style-name="Strong_20_Emphasis"><text:span text:style-name="T95"> </text:span></text:span><text:span text:style-name="Strong_20_Emphasis"><text:span text:style-name="T96">Para promoção, <text:s/>indicou o nome do(a) Promotor(a) de Justiça </text:span></text:span><text:span text:style-name="Strong_20_Emphasis"><text:span text:style-name="T98">Anderson Yoshinari Ferreira da Cruz.</text:span></text:span><text:span text:style-name="Strong_20_Emphasis"><text:span text:style-name="T96">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1">por unanimidade,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27">4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05">ível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96">Cáceres </text:span></text:span><text:span text:style-name="Strong_20_Emphasis"><text:span text:style-name="T109">foi promovid</text:span></text:span><text:span text:style-name="Strong_20_Emphasis"><text:span text:style-name="T99">o</text:span></text:span><text:span text:style-name="Strong_20_Emphasis"><text:span text:style-name="T109"> </text:span></text:span><text:span text:style-name="Strong_20_Emphasis"><text:span text:style-name="T99">o</text:span></text:span><text:span text:style-name="Strong_20_Emphasis"><text:span text:style-name="T96"> Promotor de Justiça </text:span></text:span><text:span text:style-name="Strong_20_Emphasis"><text:span text:style-name="T28">ANDER</text:span></text:span><text:span text:style-name="Strong_20_Emphasis"><text:span text:style-name="T29">SON YOSHINARI FERREIRA DA CRUZ</text:span></text:span><text:span text:style-name="Strong_20_Emphasis"><text:span text:style-name="T98">.</text:span></text:span><text:span text:style-name="Strong_20_Emphasis"><text:span text:style-name="T27"> </text:span></text:span><text:span text:style-name="Strong_20_Emphasis"><text:span text:style-name="T30">Item </text:span></text:span><text:span text:style-name="Strong_20_Emphasis"><text:span text:style-name="T36">2</text:span></text:span><text:span text:style-name="Strong_20_Emphasis"><text:span text:style-name="T30"> - <text:s/>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3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08"> – </text:span></text:span><text:span text:style-name="Strong_20_Emphasis"><text:span text:style-name="T30">Concurso de </text:span></text:span><text:span text:style-name="Strong_20_Emphasis"><text:span text:style-name="T24">Pro</text:span></text:span><text:span text:style-name="Strong_20_Emphasis"><text:span text:style-name="T30">moção - Entrância Final - Edital nº </text:span></text:span><text:span text:style-name="Strong_20_Emphasis"><text:span text:style-name="T25">95</text:span></text:span><text:span text:style-name="Strong_20_Emphasis"><text:span text:style-name="T30">/201</text:span></text:span><text:span text:style-name="Strong_20_Emphasis"><text:span text:style-name="T26">7</text:span></text:span><text:span text:style-name="Strong_20_Emphasis"><text:span text:style-name="T108"> - </text:span></text:span><text:span text:style-name="Strong_20_Emphasis"><text:span text:style-name="T25">1</text:span></text:span><text:span text:style-name="Strong_20_Emphasis"><text:span text:style-name="T30">ª Promotoria de Justiça C</text:span></text:span><text:span text:style-name="Strong_20_Emphasis"><text:span text:style-name="T31">ível de </text:span></text:span><text:span text:style-name="Strong_20_Emphasis"><text:span text:style-name="T25">Primavera do Leste</text:span></text:span><text:span text:style-name="Strong_20_Emphasis"><text:span text:style-name="T32"> –</text:span></text:span><text:span text:style-name="Strong_20_Emphasis"><text:span text:style-name="T33"> </text:span></text:span><text:span text:style-name="Strong_20_Emphasis"><text:span text:style-name="T30">Critério </text:span></text:span><text:span text:style-name="Strong_20_Emphasis"><text:span text:style-name="T34">Antiguidade.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(a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(a)</text:span></text:span><text:span text:style-name="Strong_20_Emphasis"><text:span text:style-name="T97"> de Justiça </text:span></text:span><text:span text:style-name="Strong_20_Emphasis"><text:span text:style-name="T99">João Batista de Oliveira</text:span></text:span><text:span text:style-name="Strong_20_Emphasis"><text:span text:style-name="T110">.</text:span></text:span><text:span text:style-name="Strong_20_Emphasis"><text:span text:style-name="T95"> </text:span></text:span><text:span text:style-name="Strong_20_Emphasis"><text:span text:style-name="T96">O Conselho, unânime, acompanhou a </text:span></text:span><text:span text:style-name="Strong_20_Emphasis"><text:span text:style-name="T110">indicação</text:span></text:span><text:span text:style-name="Strong_20_Emphasis"><text:span text:style-name="T95">.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35">1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05">ível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110">Primavera do Leste,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10">o</text:span></text:span><text:span text:style-name="Strong_20_Emphasis"><text:span text:style-name="T109"> </text:span></text:span><text:span text:style-name="Strong_20_Emphasis"><text:span text:style-name="T110">o</text:span></text:span><text:span text:style-name="Strong_20_Emphasis"><text:span text:style-name="T96"> Promotor de Justiça </text:span></text:span><text:span text:style-name="Strong_20_Emphasis"><text:span text:style-name="T28">JOÃO BATISTA DE OLIVEIRA</text:span></text:span><text:span text:style-name="Strong_20_Emphasis"><text:span text:style-name="T110">. </text:span></text:span><text:span text:style-name="Strong_20_Emphasis"><text:span text:style-name="T35">Item </text:span></text:span><text:span text:style-name="Strong_20_Emphasis"><text:span text:style-name="T36">3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35">4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5">moção - Entrância Final - Edital nº </text:span></text:span><text:span text:style-name="Strong_20_Emphasis"><text:span text:style-name="T25">9</text:span></text:span><text:span text:style-name="Strong_20_Emphasis"><text:span text:style-name="T35">6/201</text:span></text:span><text:span text:style-name="Strong_20_Emphasis"><text:span text:style-name="T26">7</text:span></text:span><text:span text:style-name="Strong_20_Emphasis"><text:span text:style-name="T110"> - </text:span></text:span><text:span text:style-name="Strong_20_Emphasis"><text:span text:style-name="T36">4</text:span></text:span><text:span text:style-name="Strong_20_Emphasis"><text:span text:style-name="T35">ª Promotoria de Justiça Criminal</text:span></text:span><text:span text:style-name="Strong_20_Emphasis"><text:span text:style-name="T31"> de </text:span></text:span><text:span text:style-name="Strong_20_Emphasis"><text:span text:style-name="T25">Cáceres</text:span></text:span><text:span text:style-name="Strong_20_Emphasis"><text:span text:style-name="T32"> </text:span></text:span><text:span text:style-name="Strong_20_Emphasis"><text:span text:style-name="T33">- </text:span></text:span><text:span text:style-name="Strong_20_Emphasis"><text:span text:style-name="T35">Critério</text:span></text:span><text:span text:style-name="Strong_20_Emphasis"><text:span text:style-name="T110"> </text:span></text:span><text:span text:style-name="Strong_20_Emphasis"><text:span text:style-name="T31">Merecimento</text:span></text:span><text:span text:style-name="Strong_20_Emphasis"><text:span text:style-name="T95"> -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oft-page-break/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 </text:span></text:span><text:span text:style-name="Strong_20_Emphasis"><text:span text:style-name="T99">e</text:span></text:span><text:span text:style-name="Strong_20_Emphasis"><text:span text:style-name="T90">, </text:span></text:span><text:span text:style-name="Strong_20_Emphasis"><text:span text:style-name="T99">de acordo unânime pela manutenção do nome do Promotor de Justiça Washington Eduardo Borrére,</text:span></text:span><text:span text:style-name="Strong_20_Emphasis"><text:span text:style-name="T90"> </text:span></text:span><text:span text:style-name="Strong_20_Emphasis"><text:span text:style-name="T95">indicou, </text:span></text:span><text:span text:style-name="Strong_20_Emphasis"><text:span text:style-name="T99">para complementar a lista, </text:span></text:span><text:span text:style-name="Strong_20_Emphasis"><text:span text:style-name="T95">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s(as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es(as)</text:span></text:span><text:span text:style-name="Strong_20_Emphasis"><text:span text:style-name="T97"> de Justiça </text:span></text:span><text:span text:style-name="Strong_20_Emphasis"><text:span text:style-name="T101">José Jonas Sguarezzi Júnior, </text:span></text:span><text:span text:style-name="Strong_20_Emphasis"><text:span text:style-name="T96">e Gileade Pereira Souza Maia</text:span></text:span><text:span text:style-name="Strong_20_Emphasis"><text:span text:style-name="T95">. </text:span></text:span><text:span text:style-name="Strong_20_Emphasis"><text:span text:style-name="T96">O Conselho, </text:span></text:span><text:span text:style-name="Strong_20_Emphasis"><text:span text:style-name="T99">em votação, por maioria, deliberou pela formação da lista, excluindo o nome da Promotora de Justiça Gileade Pereira de Souza Maia e, com inclusão do nome da Promotora de Justiça </text:span></text:span><text:span text:style-name="Strong_20_Emphasis"><text:span text:style-name="T96">Enaile Laura Nunes da Si</text:span></text:span><text:span text:style-name="Strong_20_Emphasis"><text:span text:style-name="T99">lva.</text:span></text:span><text:span text:style-name="Strong_20_Emphasis"><text:span text:style-name="T95"> </text:span></text:span><text:span text:style-name="Strong_20_Emphasis"><text:span text:style-name="T96">Para promoção, </text:span></text:span><text:span text:style-name="Strong_20_Emphasis"><text:span text:style-name="T99">o Corregdeor-Geral </text:span></text:span><text:span text:style-name="Strong_20_Emphasis"><text:span text:style-name="T96">indicou o nome do(a) Promotor(a) de Justiça </text:span></text:span><text:span text:style-name="Strong_20_Emphasis"><text:span text:style-name="T99">Washington Eduardo Borrére. Em votação, por maioria,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36">3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11">riminal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96">Cáceres </text:span></text:span><text:span text:style-name="Strong_20_Emphasis"><text:span text:style-name="T109">foi promovid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109"> 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96"> Promotor</text:span></text:span><text:span text:style-name="Strong_20_Emphasis"><text:span text:style-name="T101">(</text:span></text:span><text:span text:style-name="Strong_20_Emphasis"><text:span text:style-name="T96">a</text:span></text:span><text:span text:style-name="Strong_20_Emphasis"><text:span text:style-name="T101">)</text:span></text:span><text:span text:style-name="Strong_20_Emphasis"><text:span text:style-name="T96"> de Justiça </text:span></text:span><text:span text:style-name="Strong_20_Emphasis"><text:span text:style-name="T27">ENAILE</text:span></text:span><text:span text:style-name="Strong_20_Emphasis"><text:span text:style-name="T96"> </text:span></text:span><text:span text:style-name="Strong_20_Emphasis"><text:span text:style-name="T27">LAURA</text:span></text:span><text:span text:style-name="Strong_20_Emphasis"><text:span text:style-name="T96"> </text:span></text:span><text:span text:style-name="Strong_20_Emphasis"><text:span text:style-name="T27">NUNE</text:span></text:span><text:span text:style-name="Strong_20_Emphasis"><text:span text:style-name="T28">S DA SILVA</text:span></text:span><text:span text:style-name="Strong_20_Emphasis"><text:span text:style-name="T99">.</text:span></text:span><text:span text:style-name="Strong_20_Emphasis"><text:span text:style-name="T30">Item </text:span></text:span><text:span text:style-name="Strong_20_Emphasis"><text:span text:style-name="T36">4</text:span></text:span><text:span text:style-name="Strong_20_Emphasis"><text:span text:style-name="T30"> - <text:s/>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36">5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08"> – </text:span></text:span><text:span text:style-name="Strong_20_Emphasis"><text:span text:style-name="T30">Concurso de </text:span></text:span><text:span text:style-name="Strong_20_Emphasis"><text:span text:style-name="T24">Pro</text:span></text:span><text:span text:style-name="Strong_20_Emphasis"><text:span text:style-name="T30">moção - Entrância Final - Edital nº </text:span></text:span><text:span text:style-name="Strong_20_Emphasis"><text:span text:style-name="T25">9</text:span></text:span><text:span text:style-name="Strong_20_Emphasis"><text:span text:style-name="T36">7</text:span></text:span><text:span text:style-name="Strong_20_Emphasis"><text:span text:style-name="T30">/201</text:span></text:span><text:span text:style-name="Strong_20_Emphasis"><text:span text:style-name="T26">7</text:span></text:span><text:span text:style-name="Strong_20_Emphasis"><text:span text:style-name="T108"> - </text:span></text:span><text:span text:style-name="Strong_20_Emphasis"><text:span text:style-name="T36">3</text:span></text:span><text:span text:style-name="Strong_20_Emphasis"><text:span text:style-name="T30">ª Promotoria de Justiça C</text:span></text:span><text:span text:style-name="Strong_20_Emphasis"><text:span text:style-name="T31">ível de </text:span></text:span><text:span text:style-name="Strong_20_Emphasis"><text:span text:style-name="T36">Cáceres</text:span></text:span><text:span text:style-name="Strong_20_Emphasis"><text:span text:style-name="T32"> –</text:span></text:span><text:span text:style-name="Strong_20_Emphasis"><text:span text:style-name="T33"> </text:span></text:span><text:span text:style-name="Strong_20_Emphasis"><text:span text:style-name="T30">Critério </text:span></text:span><text:span text:style-name="Strong_20_Emphasis"><text:span text:style-name="T34">Antiguidade.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(a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(a)</text:span></text:span><text:span text:style-name="Strong_20_Emphasis"><text:span text:style-name="T97"> de Justiça </text:span></text:span><text:span text:style-name="Strong_20_Emphasis"><text:span text:style-name="T101">Taiana Castrillon Dionelo</text:span></text:span><text:span text:style-name="Strong_20_Emphasis"><text:span text:style-name="T110">.</text:span></text:span><text:span text:style-name="Strong_20_Emphasis"><text:span text:style-name="T95"> </text:span></text:span><text:span text:style-name="Strong_20_Emphasis"><text:span text:style-name="T96">O Conselho, unânime, acompanhou a </text:span></text:span><text:span text:style-name="Strong_20_Emphasis"><text:span text:style-name="T110">indicação</text:span></text:span><text:span text:style-name="Strong_20_Emphasis"><text:span text:style-name="T95">.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36">3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05">ível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101">Cáceres</text:span></text:span><text:span text:style-name="Strong_20_Emphasis"><text:span text:style-name="T110">,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109"> 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96"> Promotor</text:span></text:span><text:span text:style-name="Strong_20_Emphasis"><text:span text:style-name="T101">(a)</text:span></text:span><text:span text:style-name="Strong_20_Emphasis"><text:span text:style-name="T96"> de Justiça </text:span></text:span><text:span text:style-name="Strong_20_Emphasis"><text:span text:style-name="T36">TAIANA CASTRILLON DIONELO</text:span></text:span><text:span text:style-name="Strong_20_Emphasis"><text:span text:style-name="T110">.</text:span></text:span><text:span text:style-name="Strong_20_Emphasis"><text:span text:style-name="T35">Item </text:span></text:span><text:span text:style-name="Strong_20_Emphasis"><text:span text:style-name="T36">5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36">6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5">moção - Entrância Final - Edital nº </text:span></text:span><text:span text:style-name="Strong_20_Emphasis"><text:span text:style-name="T25">9</text:span></text:span><text:span text:style-name="Strong_20_Emphasis"><text:span text:style-name="T36">8</text:span></text:span><text:span text:style-name="Strong_20_Emphasis"><text:span text:style-name="T35">/201</text:span></text:span><text:span text:style-name="Strong_20_Emphasis"><text:span text:style-name="T26">7</text:span></text:span><text:span text:style-name="Strong_20_Emphasis"><text:span text:style-name="T110"> - </text:span></text:span><text:span text:style-name="Strong_20_Emphasis"><text:span text:style-name="T36">1</text:span></text:span><text:span text:style-name="Strong_20_Emphasis"><text:span text:style-name="T35">ª Promotoria de Justiça Criminal</text:span></text:span><text:span text:style-name="Strong_20_Emphasis"><text:span text:style-name="T31"> de </text:span></text:span><text:span text:style-name="Strong_20_Emphasis"><text:span text:style-name="T36">Tangará da Serra</text:span></text:span><text:span text:style-name="Strong_20_Emphasis"><text:span text:style-name="T32"> </text:span></text:span><text:span text:style-name="Strong_20_Emphasis"><text:span text:style-name="T33">- </text:span></text:span><text:span text:style-name="Strong_20_Emphasis"><text:span text:style-name="T35">Critério</text:span></text:span><text:span text:style-name="Strong_20_Emphasis"><text:span text:style-name="T110"> </text:span></text:span><text:span text:style-name="Strong_20_Emphasis"><text:span text:style-name="T31">Merecimento</text:span></text:span><text:span text:style-name="Strong_20_Emphasis"><text:span text:style-name="T95"> -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 </text:span></text:span><text:span text:style-name="Strong_20_Emphasis"><text:span text:style-name="T99">e</text:span></text:span><text:span text:style-name="Strong_20_Emphasis"><text:span text:style-name="T90">, </text:span></text:span><text:span text:style-name="Strong_20_Emphasis"><text:span text:style-name="T99">de acordo unânime pela manutenção do nome do Promotor de Justiça Washington Eduardo Borrére pela 3ª vez em figuração consecutiva e, via de consequencia, automaticamente promovido, ind</text:span></text:span><text:span text:style-name="Strong_20_Emphasis"><text:span text:style-name="T95">icou, </text:span></text:span><text:span text:style-name="Strong_20_Emphasis"><text:span text:style-name="T99">para compor a lista, de forma complementar, </text:span></text:span><text:span text:style-name="Strong_20_Emphasis"><text:span text:style-name="T100">Caio Márcio Loureiro </text:span></text:span><text:span text:style-name="Strong_20_Emphasis"><text:span text:style-name="T99">e, Thiago Scarpelinne Vieira</text:span></text:span><text:span text:style-name="Strong_20_Emphasis"><text:span text:style-name="T95">. </text:span></text:span><text:span text:style-name="Strong_20_Emphasis"><text:span text:style-name="T96">O Conselho, </text:span></text:span><text:span text:style-name="Strong_20_Emphasis"><text:span text:style-name="T99">por maioria</text:span></text:span><text:span text:style-name="Strong_20_Emphasis"><text:span text:style-name="T96">, acompanhou a composição da lista.</text:span></text:span><text:span text:style-name="Strong_20_Emphasis"><text:span text:style-name="T95">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100">1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00">riminal de Tangará da Serra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109"> 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96"> Promotor</text:span></text:span><text:span text:style-name="Strong_20_Emphasis"><text:span text:style-name="T101">(</text:span></text:span><text:span text:style-name="Strong_20_Emphasis"><text:span text:style-name="T96">a</text:span></text:span><text:span text:style-name="Strong_20_Emphasis"><text:span text:style-name="T101">)</text:span></text:span><text:span text:style-name="Strong_20_Emphasis"><text:span text:style-name="T96"> de Justiça </text:span></text:span><text:span text:style-name="Strong_20_Emphasis"><text:span text:style-name="T37">WASHINGTON EDUARDO BORRÉRE</text:span></text:span><text:span text:style-name="Strong_20_Emphasis"><text:span text:style-name="T27">.</text:span></text:span><text:span text:style-name="Strong_20_Emphasis"><text:span text:style-name="T35">Item </text:span></text:span><text:span text:style-name="Strong_20_Emphasis"><text:span text:style-name="T37">6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37">7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0">moção - Entrância Final - Edital nº </text:span></text:span><text:span text:style-name="Strong_20_Emphasis"><text:span text:style-name="T25">9</text:span></text:span><text:span text:style-name="Strong_20_Emphasis"><text:span text:style-name="T37">9</text:span></text:span><text:span text:style-name="Strong_20_Emphasis"><text:span text:style-name="T30">/201</text:span></text:span><text:span text:style-name="Strong_20_Emphasis"><text:span text:style-name="T26">7</text:span></text:span><text:span text:style-name="Strong_20_Emphasis"><text:span text:style-name="T108"> - </text:span></text:span><text:span text:style-name="Strong_20_Emphasis"><text:span text:style-name="T37">2</text:span></text:span><text:span text:style-name="Strong_20_Emphasis"><text:span text:style-name="T30">ª Promotoria de Justiça C</text:span></text:span><text:span text:style-name="Strong_20_Emphasis"><text:span text:style-name="T37">riminal</text:span></text:span><text:span text:style-name="Strong_20_Emphasis"><text:span text:style-name="T31"> de </text:span></text:span><text:span text:style-name="Strong_20_Emphasis"><text:span text:style-name="T37">Tangará da Serra</text:span></text:span><text:span text:style-name="Strong_20_Emphasis"><text:span text:style-name="T32"> –</text:span></text:span><text:span text:style-name="Strong_20_Emphasis"><text:span text:style-name="T33"> </text:span></text:span><text:span text:style-name="Strong_20_Emphasis"><text:span text:style-name="T30">Critério </text:span></text:span><text:span text:style-name="Strong_20_Emphasis"><text:span text:style-name="T34">Antiguidade.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</text:span></text:span><text:soft-page-break/><text:span text:style-name="Strong_20_Emphasis"><text:span text:style-name="T90">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(a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(a)</text:span></text:span><text:span text:style-name="Strong_20_Emphasis"><text:span text:style-name="T97"> de Justiça </text:span></text:span><text:span text:style-name="Strong_20_Emphasis"><text:span text:style-name="T101">José Jonas Sguarezzi Júnior,</text:span></text:span><text:span text:style-name="Strong_20_Emphasis"><text:span text:style-name="T110">.</text:span></text:span><text:span text:style-name="Strong_20_Emphasis"><text:span text:style-name="T95"> </text:span></text:span><text:span text:style-name="Strong_20_Emphasis"><text:span text:style-name="T96">O Conselho, unânime, acompanhou a </text:span></text:span><text:span text:style-name="Strong_20_Emphasis"><text:span text:style-name="T110">indicação</text:span></text:span><text:span text:style-name="Strong_20_Emphasis"><text:span text:style-name="T95">.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38">2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11">riminal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111">Tangará da Serra</text:span></text:span><text:span text:style-name="Strong_20_Emphasis"><text:span text:style-name="T110">,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109"> 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96"> Promotor</text:span></text:span><text:span text:style-name="Strong_20_Emphasis"><text:span text:style-name="T101">(a)</text:span></text:span><text:span text:style-name="Strong_20_Emphasis"><text:span text:style-name="T96"> de Justiça </text:span></text:span><text:span text:style-name="Strong_20_Emphasis"><text:span text:style-name="T36">JOSÉ JONAS SGUAREZZI JÚNIOR. </text:span></text:span><text:span text:style-name="Strong_20_Emphasis"><text:span text:style-name="T35">Item </text:span></text:span><text:span text:style-name="Strong_20_Emphasis"><text:span text:style-name="T37">7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25">1</text:span></text:span><text:span text:style-name="Strong_20_Emphasis"><text:span text:style-name="T37">8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5">moção - Entrância Final - Edital nº .</text:span></text:span><text:span text:style-name="Strong_20_Emphasis"><text:span text:style-name="T37">100</text:span></text:span><text:span text:style-name="Strong_20_Emphasis"><text:span text:style-name="T35">/201</text:span></text:span><text:span text:style-name="Strong_20_Emphasis"><text:span text:style-name="T26">7</text:span></text:span><text:span text:style-name="Strong_20_Emphasis"><text:span text:style-name="T110"> - </text:span></text:span><text:span text:style-name="Strong_20_Emphasis"><text:span text:style-name="T37">2</text:span></text:span><text:span text:style-name="Strong_20_Emphasis"><text:span text:style-name="T35">ª Promotoria de Justiça Criminal</text:span></text:span><text:span text:style-name="Strong_20_Emphasis"><text:span text:style-name="T31"> de </text:span></text:span><text:span text:style-name="Strong_20_Emphasis"><text:span text:style-name="T37">Rondonópolis</text:span></text:span><text:span text:style-name="Strong_20_Emphasis"><text:span text:style-name="T32"> </text:span></text:span><text:span text:style-name="Strong_20_Emphasis"><text:span text:style-name="T33">- </text:span></text:span><text:span text:style-name="Strong_20_Emphasis"><text:span text:style-name="T35">Critério</text:span></text:span><text:span text:style-name="Strong_20_Emphasis"><text:span text:style-name="T110"> </text:span></text:span><text:span text:style-name="Strong_20_Emphasis"><text:span text:style-name="T31">Merecimento</text:span></text:span><text:span text:style-name="Strong_20_Emphasis"><text:span text:style-name="T95"> -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s(as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es(as)</text:span></text:span><text:span text:style-name="Strong_20_Emphasis"><text:span text:style-name="T97"> de Justiça </text:span></text:span><text:span text:style-name="Strong_20_Emphasis"><text:span text:style-name="T88">Francisco Gomes de Souza Júnior – </text:span></text:span><text:span text:style-name="Strong_20_Emphasis"><text:span text:style-name="T112">único inscrito a compor a 1ª quinta parte da lista de antiguidade e</text:span></text:span><text:span text:style-name="Strong_20_Emphasis"><text:span text:style-name="T88">, </text:span></text:span><text:span text:style-name="Strong_20_Emphasis"><text:span text:style-name="T112">mantendo os <text:s/>nomes dos Promotores de</text:span></text:span><text:span text:style-name="Strong_20_Emphasis"><text:span text:style-name="T88"> </text:span></text:span><text:span text:style-name="Strong_20_Emphasis"><text:span text:style-name="T112">Justiça </text:span></text:span><text:span text:style-name="Strong_20_Emphasis"><text:span text:style-name="T100">Caio Márcio Loureiro </text:span></text:span><text:span text:style-name="Strong_20_Emphasis"><text:span text:style-name="T112">e, Thiago Scarpelinni Vieira</text:span></text:span><text:span text:style-name="Strong_20_Emphasis"><text:span text:style-name="T95">. </text:span></text:span><text:span text:style-name="Strong_20_Emphasis"><text:span text:style-name="T96">O Conselho, unânime, acompanhou a composição da lista.</text:span></text:span><text:span text:style-name="Strong_20_Emphasis"><text:span text:style-name="T95"> </text:span></text:span><text:span text:style-name="Strong_20_Emphasis"><text:span text:style-name="T96">Para promoção, indicou o nome do(a) Promotor(a) de Justiça </text:span></text:span><text:span text:style-name="Strong_20_Emphasis"><text:span text:style-name="T112">Francisco Gomes de Souza Júnior</text:span></text:span><text:span text:style-name="Strong_20_Emphasis"><text:span text:style-name="T96">, </text:span></text:span><text:span text:style-name="Strong_20_Emphasis"><text:span text:style-name="T95">acompanhado em votação unânime.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111">2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00">riminal de </text:span></text:span><text:span text:style-name="Strong_20_Emphasis"><text:span text:style-name="T111">Rondonópolis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109"> 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96"> Promotor</text:span></text:span><text:span text:style-name="Strong_20_Emphasis"><text:span text:style-name="T101">(</text:span></text:span><text:span text:style-name="Strong_20_Emphasis"><text:span text:style-name="T96">a</text:span></text:span><text:span text:style-name="Strong_20_Emphasis"><text:span text:style-name="T101">)</text:span></text:span><text:span text:style-name="Strong_20_Emphasis"><text:span text:style-name="T96"> de Justiça </text:span></text:span><text:span text:style-name="Strong_20_Emphasis"><text:span text:style-name="T32">FRANCISCO GOMES DE SOUZA JÚNIOR.</text:span></text:span><text:span text:style-name="Strong_20_Emphasis"><text:span text:style-name="T88"> <text:s/></text:span></text:span><text:span text:style-name="Strong_20_Emphasis"><text:span text:style-name="T45">I</text:span></text:span><text:span text:style-name="Strong_20_Emphasis"><text:span text:style-name="T35">tem </text:span></text:span><text:span text:style-name="Strong_20_Emphasis"><text:span text:style-name="T45">8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39">20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0">moção - Entrância Final - Edital nº </text:span></text:span><text:span text:style-name="Strong_20_Emphasis"><text:span text:style-name="T39">101</text:span></text:span><text:span text:style-name="Strong_20_Emphasis"><text:span text:style-name="T30">/201</text:span></text:span><text:span text:style-name="Strong_20_Emphasis"><text:span text:style-name="T26">7</text:span></text:span><text:span text:style-name="Strong_20_Emphasis"><text:span text:style-name="T108"> - </text:span></text:span><text:span text:style-name="Strong_20_Emphasis"><text:span text:style-name="T39">1</text:span></text:span><text:span text:style-name="Strong_20_Emphasis"><text:span text:style-name="T30">ª Promotoria de Justiça C</text:span></text:span><text:span text:style-name="Strong_20_Emphasis"><text:span text:style-name="T37">riminal</text:span></text:span><text:span text:style-name="Strong_20_Emphasis"><text:span text:style-name="T31"> de </text:span></text:span><text:span text:style-name="Strong_20_Emphasis"><text:span text:style-name="T39">Sinop</text:span></text:span><text:span text:style-name="Strong_20_Emphasis"><text:span text:style-name="T32"> –</text:span></text:span><text:span text:style-name="Strong_20_Emphasis"><text:span text:style-name="T33"> </text:span></text:span><text:span text:style-name="Strong_20_Emphasis"><text:span text:style-name="T30">Critério </text:span></text:span><text:span text:style-name="Strong_20_Emphasis"><text:span text:style-name="T34">Antiguidade.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95">indicou o</text:span></text:span><text:span text:style-name="Strong_20_Emphasis"><text:span text:style-name="T96">s</text:span></text:span><text:span text:style-name="Strong_20_Emphasis"><text:span text:style-name="T95"> nome</text:span></text:span><text:span text:style-name="Strong_20_Emphasis"><text:span text:style-name="T96">s</text:span></text:span><text:span text:style-name="Strong_20_Emphasis"><text:span text:style-name="T95"> do</text:span></text:span><text:span text:style-name="Strong_20_Emphasis"><text:span text:style-name="T96">(a)</text:span></text:span><text:span text:style-name="Strong_20_Emphasis"><text:span text:style-name="T95"> </text:span></text:span><text:span text:style-name="Strong_20_Emphasis"><text:span text:style-name="T97">Promotor</text:span></text:span><text:span text:style-name="Strong_20_Emphasis"><text:span text:style-name="T96">(a)</text:span></text:span><text:span text:style-name="Strong_20_Emphasis"><text:span text:style-name="T97"> de Justiça </text:span></text:span><text:span text:style-name="Strong_20_Emphasis"><text:span text:style-name="T112">Gileade Pereira de Souza Maia</text:span></text:span><text:span text:style-name="Strong_20_Emphasis"><text:span text:style-name="T110">.</text:span></text:span><text:span text:style-name="Strong_20_Emphasis"><text:span text:style-name="T95"> </text:span></text:span><text:span text:style-name="Strong_20_Emphasis"><text:span text:style-name="T96">O Conselho, unânime, acompanhou a </text:span></text:span><text:span text:style-name="Strong_20_Emphasis"><text:span text:style-name="T110">indicação</text:span></text:span><text:span text:style-name="Strong_20_Emphasis"><text:span text:style-name="T95">. </text:span></text:span><text:span text:style-name="Strong_20_Emphasis"><text:span text:style-name="T27">Resultado</text:span></text:span><text:span text:style-name="Strong_20_Emphasis"><text:span text:style-name="T96">: 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pan text:style-name="Strong_20_Emphasis"><text:span text:style-name="T40">1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13">riminal </text:span></text:span><text:span text:style-name="Strong_20_Emphasis"><text:span text:style-name="T107">d</text:span></text:span><text:span text:style-name="Strong_20_Emphasis"><text:span text:style-name="T108">e</text:span></text:span><text:span text:style-name="Strong_20_Emphasis"><text:span text:style-name="T107"> </text:span></text:span><text:span text:style-name="Strong_20_Emphasis"><text:span text:style-name="T113">Sinop</text:span></text:span><text:span text:style-name="Strong_20_Emphasis"><text:span text:style-name="T110">,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109"> </text:span></text:span><text:span text:style-name="Strong_20_Emphasis"><text:span text:style-name="T110">o</text:span></text:span><text:span text:style-name="Strong_20_Emphasis"><text:span text:style-name="T101">(a)</text:span></text:span><text:span text:style-name="Strong_20_Emphasis"><text:span text:style-name="T96"> Promotor</text:span></text:span><text:span text:style-name="Strong_20_Emphasis"><text:span text:style-name="T101">(a)</text:span></text:span><text:span text:style-name="Strong_20_Emphasis"><text:span text:style-name="T96"> de Justiça </text:span></text:span><text:span text:style-name="Strong_20_Emphasis"><text:span text:style-name="T41">GILEADE PEREIRA DE SOUZA MAIA</text:span></text:span><text:span text:style-name="Strong_20_Emphasis"><text:span text:style-name="T110">.</text:span></text:span><text:span text:style-name="Strong_20_Emphasis"><text:span text:style-name="T35">Item </text:span></text:span><text:span text:style-name="Strong_20_Emphasis"><text:span text:style-name="T39">9</text:span></text:span><text:span text:style-name="Strong_20_Emphasis"><text:span text:style-name="T35"> – GEDOC n° 00</text:span></text:span><text:span text:style-name="Strong_20_Emphasis"><text:span text:style-name="T33">7</text:span></text:span><text:span text:style-name="Strong_20_Emphasis"><text:span text:style-name="T24">7</text:span></text:span><text:span text:style-name="Strong_20_Emphasis"><text:span text:style-name="T39">21</text:span></text:span><text:span text:style-name="Strong_20_Emphasis"><text:span text:style-name="T44">-0</text:span></text:span><text:span text:style-name="Strong_20_Emphasis"><text:span text:style-name="T26">01/2017</text:span></text:span><text:span text:style-name="Strong_20_Emphasis"><text:span text:style-name="T110"> – </text:span></text:span><text:span text:style-name="Strong_20_Emphasis"><text:span text:style-name="T35">Concurso de </text:span></text:span><text:span text:style-name="Strong_20_Emphasis"><text:span text:style-name="T24">Pro</text:span></text:span><text:span text:style-name="Strong_20_Emphasis"><text:span text:style-name="T35">moção - Entrância Final - Edital nº </text:span></text:span><text:span text:style-name="Strong_20_Emphasis"><text:span text:style-name="T37">10</text:span></text:span><text:span text:style-name="Strong_20_Emphasis"><text:span text:style-name="T41">2</text:span></text:span><text:span text:style-name="Strong_20_Emphasis"><text:span text:style-name="T35">/201</text:span></text:span><text:span text:style-name="Strong_20_Emphasis"><text:span text:style-name="T26">7</text:span></text:span><text:span text:style-name="Strong_20_Emphasis"><text:span text:style-name="T110"> - </text:span></text:span><text:span text:style-name="Strong_20_Emphasis"><text:span text:style-name="T37">2</text:span></text:span><text:span text:style-name="Strong_20_Emphasis"><text:span text:style-name="T35">ª Promotoria de Justiça C</text:span></text:span><text:span text:style-name="Strong_20_Emphasis"><text:span text:style-name="T39">ível</text:span></text:span><text:span text:style-name="Strong_20_Emphasis"><text:span text:style-name="T31"> de </text:span></text:span><text:span text:style-name="Strong_20_Emphasis"><text:span text:style-name="T39">Tangará da Serra</text:span></text:span><text:span text:style-name="Strong_20_Emphasis"><text:span text:style-name="T32"> </text:span></text:span><text:span text:style-name="Strong_20_Emphasis"><text:span text:style-name="T33">- </text:span></text:span><text:span text:style-name="Strong_20_Emphasis"><text:span text:style-name="T35">Critério</text:span></text:span><text:span text:style-name="Strong_20_Emphasis"><text:span text:style-name="T110"> </text:span></text:span><text:span text:style-name="Strong_20_Emphasis"><text:span text:style-name="T31">Merecimento</text:span></text:span><text:span text:style-name="Strong_20_Emphasis"><text:span text:style-name="T95"> - </text:span></text:span><text:span text:style-name="Strong_20_Emphasis"><text:span text:style-name="T87">Conforme lista de inscri</text:span></text:span><text:span text:style-name="Strong_20_Emphasis"><text:span text:style-name="T88">tos</text:span></text:span><text:span text:style-name="Strong_20_Emphasis"><text:span text:style-name="T87">, </text:span></text:span><text:span text:style-name="Strong_20_Emphasis"><text:span text:style-name="T89">sem</text:span></text:span><text:span text:style-name="Strong_20_Emphasis"><text:span text:style-name="T90"> </text:span></text:span><text:span text:style-name="Strong_20_Emphasis"><text:span text:style-name="T91">impugnações </text:span></text:span><text:span text:style-name="Strong_20_Emphasis"><text:span text:style-name="T90">ou reclamações, nos termos do inciso III do art. 37 da Lei Complementar Estadual n° 416/2010,</text:span></text:span><text:span text:style-name="Strong_20_Emphasis"><text:span text:style-name="T91"> com a palavra o Corregedor-Geral que, </text:span></text:span><text:span text:style-name="Strong_20_Emphasis"><text:span text:style-name="T92">já havendo</text:span></text:span><text:span text:style-name="Strong_20_Emphasis"><text:span text:style-name="T91"> </text:span></text:span><text:span text:style-name="Strong_20_Emphasis"><text:span text:style-name="T90">apresent</text:span></text:span><text:span text:style-name="Strong_20_Emphasis"><text:span text:style-name="T92">ado ao</text:span></text:span><text:span text:style-name="Strong_20_Emphasis"><text:span text:style-name="T90"> Conselho Superior o prontuário 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0"> interessado</text:span></text:span><text:span text:style-name="Strong_20_Emphasis"><text:span text:style-name="T93">(</text:span></text:span><text:span text:style-name="Strong_20_Emphasis"><text:span text:style-name="T88">a</text:span></text:span><text:span text:style-name="Strong_20_Emphasis"><text:span text:style-name="T90">s</text:span></text:span><text:span text:style-name="Strong_20_Emphasis"><text:span text:style-name="T93">)</text:span></text:span><text:span text:style-name="Strong_20_Emphasis"><text:span text:style-name="T94">, d</text:span></text:span><text:span text:style-name="Strong_20_Emphasis"><text:span text:style-name="T90">ando início a votação, </text:span></text:span><text:span text:style-name="Strong_20_Emphasis"><text:span text:style-name="T112">em votação unânime, foram mantidos os nomes dos </text:span></text:span><text:span text:style-name="Strong_20_Emphasis"><text:span text:style-name="T97">Promotor</text:span></text:span><text:span text:style-name="Strong_20_Emphasis"><text:span text:style-name="T96">es(as)</text:span></text:span><text:span text:style-name="Strong_20_Emphasis"><text:span text:style-name="T97"> de Justiça </text:span></text:span><text:span text:style-name="Strong_20_Emphasis"><text:span text:style-name="T100">Caio Márcio Loureiro </text:span></text:span><text:span text:style-name="Strong_20_Emphasis"><text:span text:style-name="T112">e, Thiago Scarpelinni Vieira, ambos em figuração pela 3ª vez consecutiva e, para completar, o</text:span></text:span><text:span text:style-name="Strong_20_Emphasis"><text:span text:style-name="T96"> Conselho, </text:span></text:span><text:span text:style-name="Strong_20_Emphasis"><text:span text:style-name="T112">por maiora, incluiu o nome do Promotor de Justiça Danillo Preti Vieira. </text:span></text:span><text:span text:style-name="Strong_20_Emphasis"><text:span text:style-name="T96">Para promoção, </text:span></text:span><text:span text:style-name="Strong_20_Emphasis"><text:span text:style-name="T112">obrigatoriamente e cumprido critério legal de desempate, </text:span></text:span><text:span text:style-name="Strong_20_Emphasis"><text:span text:style-name="T96"><text:s/></text:span></text:span><text:span text:style-name="Strong_20_Emphasis"><text:span text:style-name="T102">par</text:span></text:span><text:span text:style-name="Strong_20_Emphasis"><text:span text:style-name="T92">a </text:span></text:span><text:span text:style-name="Strong_20_Emphasis"><text:span text:style-name="T103">ocupar a </text:span></text:span><text:soft-page-break/><text:span text:style-name="Strong_20_Emphasis"><text:span text:style-name="T113">2</text:span></text:span><text:span text:style-name="Strong_20_Emphasis"><text:span text:style-name="T87">ª Pro</text:span></text:span><text:span text:style-name="Strong_20_Emphasis"><text:span text:style-name="T102">motoria</text:span></text:span><text:span text:style-name="Strong_20_Emphasis"><text:span text:style-name="T104"> de Justiça C</text:span></text:span><text:span text:style-name="Strong_20_Emphasis"><text:span text:style-name="T113">ível</text:span></text:span><text:span text:style-name="Strong_20_Emphasis"><text:span text:style-name="T100"> de Tangará da Serra</text:span></text:span><text:span text:style-name="Strong_20_Emphasis"><text:span text:style-name="T96"> </text:span></text:span><text:span text:style-name="Strong_20_Emphasis"><text:span text:style-name="T109">foi promovid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109"> </text:span></text:span><text:span text:style-name="Strong_20_Emphasis"><text:span text:style-name="T101">o(</text:span></text:span><text:span text:style-name="Strong_20_Emphasis"><text:span text:style-name="T109">a</text:span></text:span><text:span text:style-name="Strong_20_Emphasis"><text:span text:style-name="T101">)</text:span></text:span><text:span text:style-name="Strong_20_Emphasis"><text:span text:style-name="T96"> Promotor</text:span></text:span><text:span text:style-name="Strong_20_Emphasis"><text:span text:style-name="T101">(</text:span></text:span><text:span text:style-name="Strong_20_Emphasis"><text:span text:style-name="T96">a</text:span></text:span><text:span text:style-name="Strong_20_Emphasis"><text:span text:style-name="T101">)</text:span></text:span><text:span text:style-name="Strong_20_Emphasis"><text:span text:style-name="T96"> de Justiça </text:span></text:span><text:span text:style-name="Strong_20_Emphasis"><text:span text:style-name="T37">CAIO</text:span></text:span><text:span text:style-name="Strong_20_Emphasis"><text:span text:style-name="T100"> </text:span></text:span><text:span text:style-name="Strong_20_Emphasis"><text:span text:style-name="T37">MÁRCIO</text:span></text:span><text:span text:style-name="Strong_20_Emphasis"><text:span text:style-name="T100"> </text:span></text:span><text:span text:style-name="Strong_20_Emphasis"><text:span text:style-name="T37">LOUREIRO</text:span></text:span><text:span text:style-name="Strong_20_Emphasis"><text:span text:style-name="T95">. </text:span></text:span><text:span text:style-name="Strong_20_Emphasis"><text:span text:style-name="T112">Cumprimentados os(as) promovidos (as) e, dando continuidade a pauta, anunciou o </text:span></text:span><text:span text:style-name="Strong_20_Emphasis"><text:span text:style-name="T41">ITEM X</text:span></text:span><text:span text:style-name="Strong_20_Emphasis"><text:span text:style-name="T112"> - </text:span></text:span><text:span text:style-name="Strong_20_Emphasis"><text:span text:style-name="T23">GEDOC n° 003554-001/2017 - <text:s/></text:span></text:span><text:span text:style-name="Strong_20_Emphasis"><text:span text:style-name="T42">Requerente: Promotora de Justiça Ana Luíza Avila Peterlini de Souza</text:span></text:span><text:span text:style-name="Strong_20_Emphasis"><text:span text:style-name="T82">. </text:span></text:span><text:span text:style-name="Strong_20_Emphasis"><text:span text:style-name="T83">Objeto:</text:span></text:span><text:span text:style-name="Strong_20_Emphasis"><text:span text:style-name="T84"> </text:span></text:span><text:span text:style-name="Strong_20_Emphasis"><text:span text:style-name="T82">Autorização </text:span></text:span><text:span text:style-name="Strong_20_Emphasis"><text:span text:style-name="T85">prévia</text:span></text:span><text:span text:style-name="Strong_20_Emphasis"><text:span text:style-name="T82"> para frequentar curso de mestrado no exterior. </text:span></text:span><text:span text:style-name="Strong_20_Emphasis"><text:span text:style-name="T86">Plano de Estudo aprovado.</text:span></text:span><text:span text:style-name="Strong_20_Emphasis"><text:span text:style-name="T112">A</text:span></text:span><text:span text:style-name="Strong_20_Emphasis"><text:span text:style-name="T83">utorizado afastamento, </text:span></text:span><text:span text:style-name="Strong_20_Emphasis"><text:span text:style-name="T112">voto</text:span></text:span><text:span text:style-name="Strong_20_Emphasis"><text:span text:style-name="T83"> unânime </text:span></text:span><text:span text:style-name="Strong_20_Emphasis"><text:span text:style-name="T112">e</text:span></text:span><text:span text:style-name="Strong_20_Emphasis"><text:span text:style-name="T83">, </text:span></text:span><text:span text:style-name="Strong_20_Emphasis"><text:span text:style-name="T112">por maioria, acolhida observação apresentada pela Conselheira Mara Lígia Pires de Almeida Barreto para que, no acompanhamento, seja cumprido o disposto na Resolução específica quanto a </text:span></text:span><text:span text:style-name="Strong_20_Emphasis"><text:span text:style-name="T114">inciso II do art. 7° e também, art. 8°.</text:span></text:span><text:span text:style-name="Strong_20_Emphasis"><text:span text:style-name="T112"> </text:span></text:span><text:span text:style-name="Strong_20_Emphasis"><text:span text:style-name="T46">ITEM XI</text:span></text:span><text:span text:style-name="Strong_20_Emphasis"><text:span text:style-name="T116"> - </text:span></text:span><text:span text:style-name="Strong_20_Emphasis"><text:span text:style-name="T59">Homologação de Promoção de Arquivamento em Procedimentos Extrajudiciais de relatoria do </text:span></text:span><text:span text:style-name="Strong_20_Emphasis"><text:span text:style-name="T43">CONSELHEIRO</text:span></text:span><text:span text:style-name="Strong_20_Emphasis"><text:span text:style-name="T66"> </text:span></text:span><text:span text:style-name="Strong_20_Emphasis"><text:span text:style-name="T22">LUIZ</text:span></text:span><text:span text:style-name="Strong_20_Emphasis"><text:span text:style-name="T71"> </text:span></text:span><text:span text:style-name="Strong_20_Emphasis"><text:span text:style-name="T22">ALBERTO ESTEVES</text:span></text:span><text:span text:style-name="Strong_20_Emphasis"><text:span text:style-name="T71"> </text:span></text:span><text:span text:style-name="Strong_20_Emphasis"><text:span text:style-name="T22">SCALOPPE – SIMP n°</text:span></text:span><text:span text:style-name="Strong_20_Emphasis"><text:span text:style-name="T71"> 000104-027/2017, 000132-076/2017, 000209-010/2017, 000295-005/2016, 000315-097/2017, 000319-002/2014, 000340-040/2015, 000411-097/2015, 000420-032/2016, 000448-051/2014, 000463-068/2016, 000484-002/2011, 000558-097/2015, 000779-056/2014, 000810-051/2014, 001142-009/2016, 001460-005/2013, 001593-005/2013, 001822-005/2015, 001854-031/2015, 002218-023/2014, 003444-006/2016, 004076-012/2015, 005842-012/2016, 006583-006/2014, 009268-006/2012, 009592-004/2009, 009775-006/2012 e, 018951-001/2015, </text:span></text:span><text:span text:style-name="Strong_20_Emphasis"><text:span text:style-name="T67">todos julgados e homologados nos termos do voto do Relator. </text:span></text:span><text:span text:style-name="Strong_20_Emphasis"><text:span text:style-name="T22">SIMP</text:span></text:span><text:span text:style-name="Strong_20_Emphasis"><text:span text:style-name="T71"> n° 003215-0582015, </text:span></text:span><text:span text:style-name="Strong_20_Emphasis"><text:span text:style-name="T118">declínio</text:span></text:span><text:span text:style-name="Strong_20_Emphasis"><text:span text:style-name="T71"> de atribuição referendado, nos termos do voto do Relator. </text:span></text:span><text:span text:style-name="Strong_20_Emphasis"><text:span text:style-name="T59">Homologação de Promoção de Arquivamento em Procedimentos Extrajudiciais de relatoria do </text:span></text:span><text:span text:style-name="Strong_20_Emphasis"><text:span text:style-name="T47">CONSELHEIRO MAURO DELFINO CESAR – <text:s/></text:span></text:span><text:span text:style-name="Strong_20_Emphasis"><text:span text:style-name="T60">SIM</text:span></text:span><text:span text:style-name="Strong_20_Emphasis"><text:span text:style-name="T61">P n</text:span></text:span><text:span text:style-name="Strong_20_Emphasis"><text:span text:style-name="T64">° </text:span></text:span><text:span text:style-name="Strong_20_Emphasis"><text:span text:style-name="T117">000025-005/2010, julgado e homologado nos termos do voto do Relator. </text:span></text:span><text:span text:style-name="Strong_20_Emphasis"><text:span text:style-name="T59">Homologação de Promoção de Arquivamento em Procedimentos Extrajudiciais de relatoria d</text:span></text:span><text:span text:style-name="Strong_20_Emphasis"><text:span text:style-name="T64">o</text:span></text:span><text:span text:style-name="Strong_20_Emphasis"><text:span text:style-name="T59"> </text:span></text:span><text:span text:style-name="Strong_20_Emphasis"><text:span text:style-name="T47">CONSELHEIR</text:span></text:span><text:span text:style-name="Strong_20_Emphasis"><text:span text:style-name="T52">O LUIZ EDUARDO MARTINS JACOB – </text:span></text:span><text:span text:style-name="Strong_20_Emphasis"><text:span text:style-name="T53">SIMP n°</text:span></text:span><text:span text:style-name="Strong_20_Emphasis"><text:span text:style-name="T52"> </text:span></text:span><text:span text:style-name="Strong_20_Emphasis"><text:span text:style-name="T73">000104-023/2016, 000290-005/2014, 000500-009/2017, 000900-097/2013, 001026-014/2013, 001245-002/2011, 001763-066/2009, 001817-012/2016, 002939-005/2016, 003118-005/2015 e, 009386-006/2014, todos julgados e homologados nos termos do voto do Relator</text:span></text:span><text:span text:style-name="Strong_20_Emphasis"><text:span text:style-name="T53">.</text:span></text:span><text:span text:style-name="Strong_20_Emphasis"><text:span text:style-name="T47"> </text:span></text:span><text:span text:style-name="Strong_20_Emphasis"><text:span text:style-name="T22">SIMP</text:span></text:span><text:span text:style-name="Strong_20_Emphasis"><text:span text:style-name="T71"> n° 00</text:span></text:span><text:span text:style-name="Strong_20_Emphasis"><text:span text:style-name="T73">2022-005/2016</text:span></text:span><text:span text:style-name="Strong_20_Emphasis"><text:span text:style-name="T71">, </text:span></text:span><text:span text:style-name="Strong_20_Emphasis"><text:span text:style-name="T118">declínio</text:span></text:span><text:span text:style-name="Strong_20_Emphasis"><text:span text:style-name="T71"> de atribuição referendado, nos termos do voto do Relator.</text:span></text:span><text:span text:style-name="Strong_20_Emphasis"><text:span text:style-name="T59">Homologação de Promoção de Arquivamento em Procedimentos Extrajudiciais de relatoria d</text:span></text:span><text:span text:style-name="Strong_20_Emphasis"><text:span text:style-name="T64">a</text:span></text:span><text:span text:style-name="Strong_20_Emphasis"><text:span text:style-name="T59"> </text:span></text:span><text:span text:style-name="Strong_20_Emphasis"><text:span text:style-name="T47">CONSELHEIR</text:span></text:span><text:span text:style-name="Strong_20_Emphasis"><text:span text:style-name="T52">A</text:span></text:span><text:span text:style-name="Strong_20_Emphasis"><text:span text:style-name="T47"> </text:span></text:span><text:span text:style-name="Strong_20_Emphasis"><text:span text:style-name="T52">ELIANA CÍCERO DE SÁ MARANHÃO AYRES CAMPOS</text:span></text:span><text:span text:style-name="Strong_20_Emphasis"><text:span text:style-name="T54"> – SIMP n°</text:span></text:span><text:span text:style-name="Strong_20_Emphasis"><text:span text:style-name="T72">0000</text:span></text:span><text:span text:style-name="Strong_20_Emphasis"><text:span text:style-name="T74">57-097/2014, 000188-056/2014, 000241-056/2015, 000264-052/2016, 000328-057/2017, 000330-005/2005, 000402-037/2014, 000416-031/2016, 000519-078/2014, 000566-044/2015, 000625-037/2015, 000730-041/2016, 000835-012/2017, 000843-053/2016, 000893-097/2013, 001038-078/2014, 00114-048/2016, 001236-078/2016, 001272-022/2013, 001321-0482015, 001417-032/2016, 001481-077/2016, </text:span></text:span><text:soft-page-break/><text:span text:style-name="Strong_20_Emphasis"><text:span text:style-name="T74">001647-018/2012, </text:span></text:span><text:span text:style-name="Strong_20_Emphasis"><text:span text:style-name="T54"><text:s/></text:span></text:span><text:span text:style-name="Strong_20_Emphasis"><text:span text:style-name="T75">001966-005/2013, 002196-058/2011, 002265-031/2015, 002389-005/2016, 003730-010/2015, 003861-014/2013, 006051-009/2016, 006518-014/2015, 007273-012/2016, 007931-014/2013, 008746-006/2012, 0014595-010/2016 e, 019845-001/2015</text:span></text:span><text:span text:style-name="Strong_20_Emphasis"><text:span text:style-name="T68">, todos julgados e homologados nos termos do voto d</text:span></text:span><text:span text:style-name="Strong_20_Emphasis"><text:span text:style-name="T72">a</text:span></text:span><text:span text:style-name="Strong_20_Emphasis"><text:span text:style-name="T68"> Relator</text:span></text:span><text:span text:style-name="Strong_20_Emphasis"><text:span text:style-name="T72">a</text:span></text:span><text:span text:style-name="Strong_20_Emphasis"><text:span text:style-name="T68">.</text:span></text:span><text:span text:style-name="Strong_20_Emphasis"><text:span text:style-name="T66"> </text:span></text:span><text:span text:style-name="Strong_20_Emphasis"><text:span text:style-name="T59">Homologação de Promoção de Arquivamento em Procedimentos Extrajudiciais de relatoria do </text:span></text:span><text:span text:style-name="Strong_20_Emphasis"><text:span text:style-name="T47">CONSELHEIRO </text:span></text:span><text:span text:style-name="Strong_20_Emphasis"><text:span text:style-name="T55">HÉLIO FREDOLINO FAUST</text:span></text:span><text:span text:style-name="Strong_20_Emphasis"><text:span text:style-name="T48"> – </text:span></text:span><text:span text:style-name="Strong_20_Emphasis"><text:span text:style-name="T49">SIMP n° </text:span></text:span><text:span text:style-name="Strong_20_Emphasis"><text:span text:style-name="T75">000640-045/2016, 0001759-040/2014, 001766-005/2016, 002942-005/2016 e, 008109-014/2015,</text:span></text:span><text:span text:style-name="Strong_20_Emphasis"><text:span text:style-name="T76"> </text:span></text:span><text:span text:style-name="Strong_20_Emphasis"><text:span text:style-name="T69">todos julgados e homologados, por unanimidade, nos termos do voto do Relator</text:span></text:span><text:span text:style-name="Strong_20_Emphasis"><text:span text:style-name="T50">. </text:span></text:span><text:span text:style-name="Strong_20_Emphasis"><text:span text:style-name="T59">Homologação de Promoção de Arquivamento em Procedimentos Extrajudiciais de relatoria d</text:span></text:span><text:span text:style-name="Strong_20_Emphasis"><text:span text:style-name="T62">a</text:span></text:span><text:span text:style-name="Strong_20_Emphasis"><text:span text:style-name="T59"> </text:span></text:span><text:span text:style-name="Strong_20_Emphasis"><text:span text:style-name="T47">CONSELHEIR</text:span></text:span><text:span text:style-name="Strong_20_Emphasis"><text:span text:style-name="T50">A MARA LÍGIA PIRES DE ALMEIDA BARRETO SIMP n° <text:s/></text:span></text:span><text:span text:style-name="Strong_20_Emphasis"><text:span text:style-name="T77">000111-023/2016, 000369-*005/2017, 000402-057/2017, 000403-057/2017, 000462-068/2012, 000688-023/2014, 000750-005/2013, 001711-014/2013, 002082-005/2016, 002400-031/2015, 003596-004/2012, </text:span></text:span><text:span text:style-name="Strong_20_Emphasis"><text:span text:style-name="T78">003616-044/2010 e, 004310-014/2012,</text:span></text:span><text:span text:style-name="Strong_20_Emphasis"><text:span text:style-name="T56"> </text:span></text:span><text:span text:style-name="Strong_20_Emphasis"><text:span text:style-name="T70">todos julgados e homologados nos termos do voto da Relatora</text:span></text:span><text:span text:style-name="Strong_20_Emphasis"><text:span text:style-name="T51">.</text:span></text:span><text:span text:style-name="Strong_20_Emphasis"><text:span text:style-name="T59">Homologação de Promoção de Arquivamento em Procedimentos Extrajudiciais de relatoria d</text:span></text:span><text:span text:style-name="Strong_20_Emphasis"><text:span text:style-name="T63">o</text:span></text:span><text:span text:style-name="Strong_20_Emphasis"><text:span text:style-name="T59"> </text:span></text:span><text:span text:style-name="Strong_20_Emphasis"><text:span text:style-name="T47">CONSELHEIR</text:span></text:span><text:span text:style-name="Strong_20_Emphasis"><text:span text:style-name="T51">O PAULO ROBERTO JORGE DO PRADO <text:s/>– <text:s/></text:span></text:span><text:span text:style-name="Strong_20_Emphasis"><text:span text:style-name="T56">SIMP n°</text:span></text:span><text:span text:style-name="Strong_20_Emphasis"><text:span text:style-name="T79">000003-023/20014, 000030-014/2010, 000048-006/2014, 000056-097/2013, 000129-005/2015, 000149-023/2016, 000192-005/2015, 000285-002/2013, 000344-041/2016, 000408-057/2017, 000419-002/2013, 000427-046/2016, 000430-057/2017, 000447-018/2014, 000454-052/2015, 000458-001/2011, 000469-065/2014, 000470-042/2015, 000545-062/2014, 000728-041/2015, 000752-051/2017, 000801-002/2013, 000833-012/2017, 000839-045/2014, 000874-0482016, 000877-097/2014, 000925-042/2016, 000948-042/2017, 000957-055/2016, 001069-023/2016, 001369-042/2017, 001395-041/2017, 001704-020/2016, 001847-042/2017, 001878-042/2016, 001879-043/2015, 001973-005/2016, 002028-043/2017, 002131-001/2012, 002372-014/2014, 002572-031/2016, 002623-005/2013, 003164-005/2015, 003679-014/2012, 004060-004/2012, 004192-014/2014, 004756-014/2011, 005264-004/2010, 005439-014/2012, 006150-012/2016, 006437-014/2016, 007397-001/2014, 008112-006/2011 </text:span></text:span><text:span text:style-name="Strong_20_Emphasis"><text:span text:style-name="T80">e</text:span></text:span><text:span text:style-name="Strong_20_Emphasis"><text:span text:style-name="T79">, 013932-010/2016, 014085-006/2015, </text:span></text:span><text:span text:style-name="Strong_20_Emphasis"><text:span text:style-name="T80">todos julgados e homologados nos termos do voto do Relator</text:span></text:span><text:span text:style-name="Strong_20_Emphasis"><text:span text:style-name="T57">. </text:span></text:span><text:span text:style-name="Strong_20_Emphasis"><text:span text:style-name="T58">SIMP n° <text:s/>000017-077/2015 – Declínio</text:span></text:span><text:span text:style-name="Strong_20_Emphasis"><text:span text:style-name="T81"> de atribuição referendado nos termos do voto do Relator. </text:span></text:span><text:span text:style-name="Strong_20_Emphasis"><text:span text:style-name="T57">GEDOC </text:span></text:span><text:span text:style-name="Strong_20_Emphasis"><text:span text:style-name="T80">n° 000999-001/2017, P.I.C prorrogação de prazo ratificado nos termos do voto do </text:span></text:span><text:span text:style-name="Strong_20_Emphasis"><text:span text:style-name="T81">R</text:span></text:span><text:span text:style-name="Strong_20_Emphasis"><text:span text:style-name="T80">elator.</text:span></text:span><text:span text:style-name="Strong_20_Emphasis"><text:span text:style-name="T51"> </text:span></text:span><text:span text:style-name="Strong_20_Emphasis"><text:span text:style-name="T59">Homologação de Promoção de Arquivamento em Procedimentos Extrajudiciais de relatoria d</text:span></text:span><text:span text:style-name="Strong_20_Emphasis"><text:span text:style-name="T63">o</text:span></text:span><text:span text:style-name="Strong_20_Emphasis"><text:span text:style-name="T59"> </text:span></text:span><text:span text:style-name="Strong_20_Emphasis"><text:span text:style-name="T47">CONSELHEIR</text:span></text:span><text:span text:style-name="Strong_20_Emphasis"><text:span text:style-name="T51">O EDMILSON DA COSTA PEREIRA – SIMP n° </text:span></text:span><text:span text:style-name="Strong_20_Emphasis"><text:span text:style-name="T81">000143-005/2013, 000177-040/2013, 000398-057/2017, 000429-057/2017, 000790-040/2015, 000886-005/2013, </text:span></text:span><text:soft-page-break/><text:span text:style-name="Strong_20_Emphasis"><text:span text:style-name="T81">001720-022/2013 e, 002766-005/2015, todos julgados e homologados nos termos do voto do Relator. </text:span></text:span><text:span text:style-name="Strong_20_Emphasis"><text:span text:style-name="T114">O Conselheiro Edmilson da Costa Pereira solicitou urgência na reanálise da Resolução n° 047/2017 CSMP - com vista para o Conselheiro Luiz Alberto Esteves Scaloppe -, primordialmente nos itens que tratam das inovações quanto a procedimentos administrativos, notícia de fato, Termos de Ajustamento de Conduta e, Acordos de Leniência, ficando a pauta prevista para <text:s/>primeira ordinária do ano seguinte. </text:span></text:span><text:span text:style-name="Strong_20_Emphasis"><text:span text:style-name="T115">Registrados cumprimentos pela proximidade dos festejos de final de ano e, n</text:span></text:span><text:span text:style-name="Strong_20_Emphasis"><text:span text:style-name="T119">ada mais havendo para ser tratado conforme </text:span></text:span><text:span text:style-name="Strong_20_Emphasis"><text:span text:style-name="T120">pauta</text:span></text:span><text:span text:style-name="Strong_20_Emphasis"><text:span text:style-name="T119"> do dia, encerrou-se a reunião </text:span></text:span><text:span text:style-name="Strong_20_Emphasis"><text:span text:style-name="T121">a</text:span></text:span><text:span text:style-name="Strong_20_Emphasis"><text:span text:style-name="T119">s </text:span></text:span><text:span text:style-name="Strong_20_Emphasis"><text:span text:style-name="T124">11:40</text:span></text:span><text:span text:style-name="Strong_20_Emphasis"><text:span text:style-name="T119"> horas/</text:span></text:span><text:span text:style-name="Strong_20_Emphasis"><text:span text:style-name="T120">minutos</text:span></text:span><text:span text:style-name="Strong_20_Emphasis"><text:span text:style-name="T119">, sem registro de revisão de qualquer dos votos proclamados, cujos termos são lavrados nesta Ata que vai assinada pelos Excelentíssimos Senhores Presidente e, </text:span></text:span><text:span text:style-name="Strong_20_Emphasis"><text:span text:style-name="T122">pela</text:span></text:span><text:span text:style-name="Strong_20_Emphasis"><text:span text:style-name="T119"> Secretári</text:span></text:span><text:span text:style-name="Strong_20_Emphasis"><text:span text:style-name="T123">a</text:span></text:span><text:span text:style-name="Strong_20_Emphasis"><text:span text:style-name="T119"> </text:span></text:span><text:span text:style-name="Strong_20_Emphasis"><text:span text:style-name="T123">do</text:span></text:span><text:span text:style-name="Strong_20_Emphasis"><text:span text:style-name="T119"> Conselho, acompanhada, de forma pormenorizada, da respectiva gravação em DVD (inciso I, art.13 da Resolução nº 33/2012 CSMP). <text:s/></text:span></text:span></text:p>
      <text:p text:style-name="P24"/>
      <text:p text:style-name="P25"/>
      <text:p text:style-name="P7"/>
      <text:p text:style-name="P26">Mauro Benedito Pouso Curvo</text:p>
      <text:p text:style-name="P29">Procurador-Geral de Justiça </text:p>
      <text:p text:style-name="P29"/>
      <text:p text:style-name="P28"/>
      <text:p text:style-name="P28"/>
      <text:p text:style-name="P27"/>
      <text:p text:style-name="P16"><text:span text:style-name="Strong_20_Emphasis"><text:span text:style-name="T132">Mara Lígia Pires de Almeida Barreto</text:span></text:span></text:p>
      <text:p text:style-name="P8">Procurador<text:span text:style-name="T141">a</text:span> de Justiça</text:p>
      <text:p text:style-name="P20">Secretári<text:span text:style-name="T141">a</text:span> do CSMP </text:p>
      <text:p text:style-name="P20"/>
      <text:p text:style-name="P21">Conselheiros Presentes </text:p>
      <text:p text:style-name="P22">Flávio Cézar Fachone / Corregedor-Geral</text:p>
      <text:p text:style-name="P23"><text:span text:style-name="Strong_20_Emphasis"><text:span text:style-name="T140">Luiz Alberto Esteves Scaloppe</text:span></text:span></text:p>
      <text:p text:style-name="P5"><text:span text:style-name="Strong_20_Emphasis"><text:span text:style-name="T138">Luiz Eduardo Martins Jacob</text:span></text:span></text:p>
      <text:p text:style-name="P13"><text:span text:style-name="Strong_20_Emphasis"><text:span text:style-name="T134">Eliana Cícero de Sá Maranhão Ayres</text:span></text:span></text:p>
      <text:p text:style-name="P13"><text:span text:style-name="Strong_20_Emphasis"><text:span text:style-name="T135">Mara Lígia Pires de Almeida Barreto</text:span></text:span></text:p>
      <text:p text:style-name="P19"><text:span text:style-name="Strong_20_Emphasis"><text:span text:style-name="T152">Paulo Roberto Jorge do Prado</text:span></text:span></text:p>
      <text:p text:style-name="P15"><text:span text:style-name="Strong_20_Emphasis"><text:span text:style-name="T137">Edmilson da Costa Pereira</text:span></text:span></text:p>
      <text:p text:style-name="P4"><text:span text:style-name="Strong_20_Emphasis"><text:span text:style-name="T153"/></text:span></text:p>
      <text:p text:style-name="P6"><text:span text:style-name="Strong_20_Emphasis"><text:span text:style-name="T155">President</text:span></text:span><text:span text:style-name="Strong_20_Emphasis"><text:span text:style-name="T156">e</text:span></text:span><text:span text:style-name="Strong_20_Emphasis"><text:span text:style-name="T155"> da AMMP</text:span></text:span></text:p>
      <text:p text:style-name="P17"><text:span text:style-name="Strong_20_Emphasis"><text:span text:style-name="T139">Roberto Aparecido Turin</text:span></text:span></text:p>
      <text:p text:style-name="P17"><text:span text:style-name="Strong_20_Emphasis"><text:span text:style-name="T151"/></text:span></text:p>
      <text:p text:style-name="P18"><text:soft-page-break/><text:span text:style-name="Strong_20_Emphasis"><text:span text:style-name="T133">Ausência</text:span></text:span></text:p>
      <text:p text:style-name="P14"><text:span text:style-name="Strong_20_Emphasis"><text:span text:style-name="T135">Hélio Fredolino Faust </text:span></text:span><text:span text:style-name="Strong_20_Emphasis"><text:span text:style-name="T136">(férias – GEDOC n° 001912-001/201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text-properties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MP2" style:family="paragraph" style:parent-style-name="Header">
      <style:paragraph-properties fo:margin-left="3.387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MP3" style:family="paragraph" style:parent-style-name="Header">
      <style:paragraph-properties fo:margin-left="2.99cm" fo:margin-right="0cm" fo:text-indent="0cm" style:auto-text-indent="false"/>
      <style:text-properties style:font-name="Ecofont Vera Sans" fo:font-size="12pt" fo:font-weight="bold" style:font-size-asian="12pt" style:font-size-complex="12pt"/>
    </style:style>
    <style:style style:name="MP4" style:family="paragraph" style:parent-style-name="Header">
      <style:paragraph-properties fo:margin-left="2.99cm" fo:margin-right="0cm" fo:text-indent="0cm" style:auto-text-indent="false"/>
      <style:text-properties style:font-name="Ecofont Vera Sans" fo:font-size="14pt" fo:font-weight="bold" style:font-size-asian="14pt" style:font-size-complex="14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ec87da"/>
    </style:style>
    <style:style style:name="Mfr1" style:family="graphic" style:parent-style-name="Graphics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8cm" fo:margin-bottom="0.57cm" fo:margin-left="2.725cm" fo:margin-right="2.4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499cm"/>
      </style:header-style>
      <style:footer-style>
        <style:header-footer-properties svg:height="1.5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305cm" svg:y="0.012cm" svg:width="2.02cm" svg:height="1.722cm" draw:z-index="6"><draw:image xlink:href="Pictures/100000000000012300000104545DB86C0B34C64C.png" xlink:type="simple" xlink:show="embed" xlink:actuate="onLoad"/></draw:frame> <text:s text:c="25"/>Ministério Público do Estado de Mato Grosso</text:p>
        <text:p text:style-name="MP2"><text:s text:c="12"/>Procuradoria Geral de Justiça</text:p>
        <text:p text:style-name="MP3"><text:s text:c="6"/>Conselho Superior do Ministério Público</text:p>
        <text:p text:style-name="MP4"/>
      </style:header>
      <style:footer>
        <text:p text:style-name="MP5"><text:page-number text:select-page="current">7</text:page-number>/<text:span text:style-name="MT1">6</text:span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5-03-03T11:41:10.94</meta:creation-date>
    <dc:language>pt-BR</dc:language>
    <meta:editing-cycles>206</meta:editing-cycles>
    <meta:editing-duration>P1DT12H42M10S</meta:editing-duration>
    <dc:date>2018-01-08T14:58:46.857000000</dc:date>
    <meta:print-date>2017-12-19T13:28:06.407000000</meta:print-date>
    <meta:document-statistic meta:table-count="0" meta:image-count="1" meta:object-count="0" meta:page-count="7" meta:paragraph-count="24" meta:word-count="2046" meta:character-count="15348" meta:non-whitespace-character-count="13232"/>
    <meta:user-defined meta:name="Info 0"/>
    <meta:user-defined meta:name="Info 1"/>
    <meta:user-defined meta:name="Info 2"/>
    <meta:user-defined meta:name="Info 3"/>
  </office:meta>
</office:document-meta>
</file>