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12300000104F4FB63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Tahoma, Helvetica, sans-serif"/>
    <style:font-face style:name="Tahoma" svg:font-family="Tahoma"/>
    <style:font-face style:name="Verdana" svg:font-family="Verdana"/>
    <style:font-face style:name="Verdana1" svg:font-family="Verdana, Arial, Helvetica, sans-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3cm" style:rel-width="98%" table:align="left"/>
    </style:style>
    <style:style style:name="Tabela1.A" style:family="table-column">
      <style:table-column-properties style:column-width="4.18cm" style:rel-column-width="16051*"/>
    </style:style>
    <style:style style:name="Tabela1.B" style:family="table-column">
      <style:table-column-properties style:column-width="12.211cm" style:rel-column-width="46891*"/>
    </style:style>
    <style:style style:name="Tabela1.C" style:family="table-column">
      <style:table-column-properties style:column-width="0.332cm" style:rel-column-width="1276*"/>
    </style:style>
    <style:style style:name="Tabela1.1" style:family="table-row">
      <style:table-row-properties fo:background-color="#e2e2e2">
        <style:background-image/>
      </style:table-row-properties>
    </style:style>
    <style:style style:name="Tabela1.A1" style:family="table-cell">
      <style:table-cell-properties style:vertical-align="middle"/>
    </style:style>
    <style:style style:name="Tabela1.A2" style:family="table-cell">
      <style:table-cell-properties style:vertical-align="middle" fo:background-color="#c2d3ff">
        <style:background-image/>
      </style:table-cell-properties>
    </style:style>
    <style:style style:name="P1" style:family="paragraph" style:parent-style-name="Header">
      <style:paragraph-properties fo:margin-left="0cm" fo:margin-right="0cm" fo:text-indent="3.528cm" style:auto-text-indent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left="3.043cm" fo:margin-right="0cm" fo:line-height="100%" fo:text-indent="0.504cm" style:auto-text-indent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3.043cm" fo:margin-right="0cm" fo:line-height="100%" fo:text-indent="0.473cm" style:auto-text-indent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8pt"/>
    </style:style>
    <style:style style:name="P5" style:family="paragraph" style:parent-style-name="Footer">
      <style:paragraph-properties fo:margin-left="-0.159cm" fo:margin-right="0cm" fo:text-align="center" style:justify-single-word="false" fo:text-indent="0cm" style:auto-text-indent="false"/>
      <style:text-properties style:font-name="Garamond" fo:font-size="8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fo:font-style="normal" style:text-underline-style="none" fo:font-weight="bold" style:font-size-asian="11pt" style:font-size-complex="11pt"/>
    </style:style>
    <style:style style:name="P7" style:family="paragraph" style:parent-style-name="Standard">
      <style:paragraph-properties fo:margin-left="0.423cm" fo:margin-right="0cm" fo:line-height="100%" fo:text-align="justify" style:justify-single-word="false" fo:text-indent="0cm" style:auto-text-indent="false" style:shadow="none">
        <style:tab-stops/>
      </style:paragraph-properties>
    </style:style>
    <style:style style:name="P8" style:family="paragraph" style:parent-style-name="Standard">
      <style:paragraph-properties fo:margin-left="0.423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 style:shadow="none"/>
    </style:style>
    <style:style style:name="P10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 style:shadow="none"/>
      <style:text-properties fo:color="#000000" style:text-line-through-style="none" style:font-name="Arial" fo:font-size="11pt" style:text-underline-style="none" style:text-blinking="false" style:font-size-asian="11pt" style:font-size-complex="11pt"/>
    </style:style>
    <style:style style:name="P11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.423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left="0.423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size-complex="10pt"/>
    </style:style>
    <style:style style:name="P14" style:family="paragraph" style:parent-style-name="Table_20_Contents">
      <style:paragraph-properties fo:margin-left="0.423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423cm" fo:margin-right="0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50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5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margin-left="0.397cm" fo:margin-right="0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.476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size-complex="10pt"/>
    </style:style>
    <style:style style:name="P26" style:family="paragraph" style:parent-style-name="Table_20_Contents">
      <style:paragraph-properties fo:margin-left="0.45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size-complex="10pt"/>
    </style:style>
    <style:style style:name="P27" style:family="paragraph" style:parent-style-name="Table_20_Contents">
      <style:paragraph-properties fo:margin-left="0.45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.37cm" fo:margin-right="0cm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Ecofont Vera Sans" fo:font-size="12pt" fo:font-style="normal" style:text-underline-style="none" fo:font-weight="bold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Ecofont Vera Sans" fo:font-size="12pt" style:font-size-asian="12pt" style:font-size-complex="12pt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1" fo:font-size="9pt"/>
    </style:style>
    <style:style style:name="P3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Arial1" fo:font-size="9pt"/>
    </style:style>
    <style:style style:name="P3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0" style:family="paragraph" style:parent-style-name="Table_20_Contents">
      <style:paragraph-properties fo:margin-top="0cm" fo:margin-bottom="0cm" fo:padding="0cm" fo:border="non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  <style:text-properties fo:color="#000000" style:text-line-through-style="none" style:font-name="Ecofont Vera Sans" fo:font-size="12pt" style:text-underline-style="none" style:text-blinking="false" style:font-size-asian="12pt" style:font-size-complex="12pt"/>
    </style:style>
    <style:style style:name="T1" style:family="text">
      <style:text-properties fo:color="#000000" style:text-line-through-style="none" style:font-name="Arial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T2" style:family="text">
      <style:text-properties fo:color="#000000" style:text-line-through-style="none" style:font-name="Arial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T3" style:family="text">
      <style:text-properties fo:color="#000000" style:text-line-through-style="none" style:font-name="Arial" fo:font-size="11pt" style:text-underline-style="none" style:text-blinking="false" style:font-size-asian="11pt" style:font-size-complex="11pt"/>
    </style:style>
    <style:style style:name="T4" style:family="text">
      <style:text-properties fo:color="#000000" style:text-line-through-style="none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color="#000000" style:text-line-through-style="none" style:font-name="Verdana" fo:font-size="8.25pt" fo:font-style="normal" style:text-underline-style="none" fo:font-weight="bold" style:text-blinking="false" style:font-name-asian="Verdana" style:font-size-asian="8.25pt" style:font-weight-asian="bold" style:font-name-complex="Verdana" style:font-size-complex="8.25pt" style:font-weight-complex="bold"/>
    </style:style>
    <style:style style:name="T6" style:family="text">
      <style:text-properties fo:color="#000000" style:text-line-through-style="none" style:font-name="Ecofont Vera Sans" fo:font-size="12pt" style:text-underline-style="none" style:text-blinking="false" style:font-size-asian="12pt" style:font-size-complex="12pt"/>
    </style:style>
    <style:style style:name="T7" style:family="text">
      <style:text-properties fo:color="#000000" style:text-line-through-style="none" style:font-name="Ecofont Vera Sans" fo:font-size="12pt" fo:font-style="normal" style:text-underline-style="none" style:text-blinking="false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font-name="Verdana1" fo:font-size="8.25pt" fo:font-style="normal" style:text-underline-style="none" fo:font-weight="normal" style:text-blinking="false" style:font-name-asian="Verdana1" style:font-size-asian="8.25pt" style:font-weight-asian="normal" style:font-name-complex="Verdana1" style:font-size-complex="8.25pt" style:font-weight-complex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font-weight="bold" style:font-size-asian="11pt" style:font-size-complex="11pt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style="normal" style:text-underline-style="none" fo:font-weight="bold" style:font-size-asian="11pt" style:font-size-complex="11pt"/>
    </style:style>
    <style:style style:name="T15" style:family="text">
      <style:text-properties style:font-name="Arial" fo:font-size="10.5pt" style:font-size-asian="10.5pt" style:font-size-complex="10.5pt"/>
    </style:style>
    <style:style style:name="T16" style:family="text">
      <style:text-properties style:font-name="Arial" fo:font-size="12pt" fo:font-style="normal" style:text-underline-style="none" fo:font-weight="bold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/>
    </style:style>
    <style:style style:name="T19" style:family="text">
      <style:text-properties fo:font-size="11pt"/>
    </style:style>
    <style:style style:name="T20" style:family="text">
      <style:text-properties fo:font-style="normal"/>
    </style:style>
    <style:style style:name="T21" style:family="text">
      <style:text-properties style:text-underline-style="none"/>
    </style:style>
    <style:style style:name="T22" style:family="text">
      <style:text-properties style:font-size-asian="11pt"/>
    </style:style>
    <style:style style:name="T23" style:family="text">
      <style:text-properties style:font-size-complex="11pt"/>
    </style:style>
    <style:style style:name="T24" style:family="text">
      <style:text-properties style:font-name="Verdana1" fo:font-size="8.25pt" style:font-name-asian="Verdana1" style:font-size-asian="8.25pt" style:font-name-complex="Verdana1" style:font-size-complex="8.25pt"/>
    </style:style>
    <style:style style:name="T25" style:family="text">
      <style:text-properties style:font-name="Arial1" fo:font-size="9pt"/>
    </style:style>
    <style:style style:name="T26" style:family="text">
      <style:text-properties style:font-name="Ecofont Vera Sans" fo:font-size="12pt" fo:font-style="normal" style:text-underline-style="none" fo:font-weight="bold" style:font-size-asian="12pt" style:font-size-complex="12pt"/>
    </style:style>
    <style:style style:name="fr1" style:family="graphic" style:parent-style-name="Graphics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1" form:apply-filter="true" form:method="post" form:control-implementation="ooo:com.sun.star.form.component.Form" office:target-frame="" xlink:href=""/>
        <form:form form:name="form1" form:apply-filter="true" form:method="post" form:control-implementation="ooo:com.sun.star.form.component.Form" office:target-frame="" xlink:href=""/>
        <form:form form:name="form1" form:apply-filter="true" form:method="post" form:control-implementation="ooo:com.sun.star.form.component.Form" office:target-frame="" xlink:href=""/>
        <form:form form:name="frm" form:apply-filter="true" form:method="post" form:control-implementation="ooo:com.sun.star.form.component.Form" office:target-frame="" xlink:href="http://www.mp.mt.gov.br/headerSubCanal.php?IDCanal=Mzc=&amp;IDSubCanal=MjYx&amp;IDEntrancia=Ng==&amp;IDPromotoria=ODA="/>
        <form:form form:name="frm" form:apply-filter="true" form:method="post" form:control-implementation="ooo:com.sun.star.form.component.Form" office:target-frame="" xlink:href="http://www.mp.mt.gov.br/headerSubCanal.php?IDCanal=Mzc=&amp;IDSubCanal=MjYx&amp;IDEntrancia=Ng==&amp;IDPromotoria=Nzg="/>
        <form:form form:name="frm" form:apply-filter="true" form:method="post" form:control-implementation="ooo:com.sun.star.form.component.Form" office:target-frame="" xlink:href="http://www.mp.mt.gov.br/headerSubCanal.php?IDCanal=Mzc=&amp;IDSubCanal=MjYx&amp;IDEntrancia=Ng==&amp;IDPromotoria=Nzg="/>
        <form:form form:name="frm" form:apply-filter="true" form:method="post" form:control-implementation="ooo:com.sun.star.form.component.Form" office:target-frame="" xlink:href="http://www.mp.mt.gov.br/headerSubCanal.php?IDCanal=Mzc=&amp;IDSubCanal=MjYx&amp;IDEntrancia=Ng==&amp;IDPromotoria=NzQ="/>
        <form:form form:name="frm" form:apply-filter="true" form:method="post" form:control-implementation="ooo:com.sun.star.form.component.Form" office:target-frame="" xlink:href="http://www.mp.mt.gov.br/headerSubCanal.php?IDCanal=Mzc=&amp;IDSubCanal=MjYx&amp;IDEntrancia=Ng==&amp;IDPromotoria=NzQ="/>
        <form:form form:name="frm" form:apply-filter="true" form:method="post" form:control-implementation="ooo:com.sun.star.form.component.Form" office:target-frame="" xlink:href="http://www.mp.mt.gov.br/headerSubCanal.php?IDCanal=Mzc=&amp;IDSubCanal=MjYx&amp;IDEntrancia=Ng==&amp;IDPromotoria=ODM="/>
        <form:form form:name="frm" form:apply-filter="true" form:method="post" form:control-implementation="ooo:com.sun.star.form.component.Form" office:target-frame="" xlink:href="http://www.mp.mt.gov.br/headerSubCanal.php?IDCanal=Mzc=&amp;IDSubCanal=MjYx&amp;IDEntrancia=Mw==&amp;IDPromotoria=OTM="/>
        <form:form form:name="itemPautaReuniaoFormGeacor" form:apply-filter="true" form:enctype="multipart/formdata" form:method="post" form:control-implementation="ooo:com.sun.star.form.component.Form" office:target-frame="" xlink:href="http://portal.mp.mt.gov.br:80/suite/geacor/pauta/exibirEnviarPauta.mp"/>
        <form:form form:name="frm" form:apply-filter="true" form:method="post" form:control-implementation="ooo:com.sun.star.form.component.Form" office:target-frame="" xlink:href=""/>
        <form:form form:name="itemPautaReuniaoFormGeacor" form:apply-filter="true" form:enctype="multipart/formdata" form:method="post" form:control-implementation="ooo:com.sun.star.form.component.Form" office:target-frame="" xlink:href="http://portal.mp.mt.gov.br:80/suite/geacor/pauta/exibirEnviarPauta.mp"/>
        <form:form form:name="unnamed0" form:apply-filter="true" form:control-implementation="ooo:com.sun.star.form.component.Form" xlink:href=""/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4"><text:s/></text:span><text:span text:style-name="T16"><text:s/></text:span><text:span text:style-name="T26">Reunião Extraordinária do CSMP</text:span></text:p>
      <text:p text:style-name="P32"/>
      <text:p text:style-name="P33"><text:tab/><text:tab/></text:p>
      <text:p text:style-name="P31"><text:span text:style-name="Strong_20_Emphasis"><text:span text:style-name="T6">Data: 20/10/2014 (segunda-feira) - Horário : 09h00</text:span></text:span></text:p>
      <text:p text:style-name="P41"><text:span text:style-name="Strong_20_Emphasis"><text:span text:style-name="T6">Local: Sala de Reuniões da Procuradoria Geral de Justiça</text:span></text:span></text:p>
      <text:p text:style-name="P42"/>
      <text:p text:style-name="P42"/>
      <text:p text:style-name="P29"><text:span text:style-name="Strong_20_Emphasis"><text:span text:style-name="T7">PAUTA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6"><text:line-break/>PAULO ROBERTO JORGE DO PRADO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1" text:anchor-type="as-char" svg:width="0.582cm" svg:height="0.265cm" draw:z-index="1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5054-001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AURO VIVEIRO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SIDENTE DO CS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GEDOC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" text:anchor-type="as-char" svg:width="0.582cm" svg:height="0.265cm" draw:z-index="1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 table:style-name="Tabela1.1">
          <table:table-cell table:style-name="Tabela1.A1" table:number-columns-spanned="2" office:value-type="string">
            <text:p text:style-name="P36">LUIZ ALBERTO ESTEVES SCALOPPE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3" text:anchor-type="as-char" svg:width="0.582cm" svg:height="0.265cm" draw:z-index="1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992-005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lbertina Josefa Freita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Janio Agripino Neves E OUTRO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" text:anchor-type="as-char" svg:width="0.582cm" svg:height="0.265cm" draw:z-index="1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045-042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Valdeci Donizete Nune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PARANATING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" text:anchor-type="as-char" svg:width="0.582cm" svg:height="0.265cm" draw:z-index="1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11247-010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ÔNIM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RONDONÓPOLI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" text:anchor-type="as-char" svg:width="0.582cm" svg:height="0.265cm" draw:z-index="1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10217-012/2008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ERIO PU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ÉLIO SILV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" text:anchor-type="as-char" svg:width="0.582cm" svg:height="0.265cm" draw:z-index="1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292-054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ecretaria Municipal de Obras do Município de Colniza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" text:anchor-type="as-char" svg:width="0.582cm" svg:height="0.265cm" draw:z-index="1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314-030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ILDEMAR DA SILVA PEREIRA 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NOVA MUTUM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" text:anchor-type="as-char" svg:width="0.582cm" svg:height="0.265cm" draw:z-index="1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9189-006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PE - MINISTÉRIO PÚBLICO ESTADU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onselho Municipal de Saúde de Várzea Grande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" text:anchor-type="as-char" svg:width="0.582cm" svg:height="0.265cm" draw:z-index="2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533-005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ônim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lovis Eduardo Murai , Ronaldo Julião e outro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1" text:anchor-type="as-char" svg:width="0.582cm" svg:height="0.265cm" draw:z-index="2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072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a comar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ONICA BORTOLETTO DE OLIVEIR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2" text:anchor-type="as-char" svg:width="0.582cm" svg:height="0.265cm" draw:z-index="2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5027-006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ddan Crysthiano dos Santos Cerqueir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3" text:anchor-type="as-char" svg:width="0.582cm" svg:height="0.265cm" draw:z-index="2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157-043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HASSAN MOHAMAD KASSAB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Erneci Afonso Laval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4" text:anchor-type="as-char" svg:width="0.582cm" svg:height="0.265cm" draw:z-index="2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452-031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unicípio de Alto Araguai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5" text:anchor-type="as-char" svg:width="0.582cm" svg:height="0.265cm" draw:z-index="2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501-097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 apura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6" text:anchor-type="as-char" svg:width="0.582cm" svg:height="0.265cm" draw:z-index="2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4735-025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PE - 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Responsável pelo Loteamento Residencial Colinas Município de Sorriso - 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7" text:anchor-type="as-char" svg:width="0.582cm" svg:height="0.265cm" draw:z-index="2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569-057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Paulo Roberto Rondon Nunes Rondon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FELIZ NAT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8" text:anchor-type="as-char" svg:width="0.582cm" svg:height="0.265cm" draw:z-index="2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022-012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Vereadores do Município de Cáceres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Júlio Cesar Parreira Duart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9" text:anchor-type="as-char" svg:width="0.582cm" svg:height="0.265cm" draw:z-index="2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156-071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Clebes Jose Fernande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Novo São Joaquim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0" text:anchor-type="as-char" svg:width="0.582cm" svg:height="0.265cm" draw:z-index="3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888-010/2013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COMBATE DEDETIZADORA JOEL TEIXEIRA BELEM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TACK DEDETIZADOR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1" text:anchor-type="as-char" svg:width="0.582cm" svg:height="0.265cm" draw:z-index="3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076-025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Estadual Ademir da Roch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Ricardo de Souza Pessoa - Policial Civi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2" text:anchor-type="as-char" svg:width="0.582cm" svg:height="0.265cm" draw:z-index="3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 table:style-name="Tabela1.1">
          <table:table-cell table:style-name="Tabela1.A1" table:number-columns-spanned="2" office:value-type="string">
            <text:p text:style-name="P36">MAURO DELFINO CESAR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23" text:anchor-type="as-char" svg:width="0.582cm" svg:height="0.265cm" draw:z-index="3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060-04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* IBAM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ário Pimentel Sobrinh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4" text:anchor-type="as-char" svg:width="0.582cm" svg:height="0.265cm" draw:z-index="3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204-063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Conselho Tutelar de Juscimeira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Thiago Francisco Galdino da Silva Talyta Dias dos Santos Danilo de Souza Reis Cardo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5" text:anchor-type="as-char" svg:width="0.582cm" svg:height="0.265cm" draw:z-index="3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500-011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Secretaria Municipal de Meio Ambient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Edson de Carvalh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6" text:anchor-type="as-char" svg:width="0.582cm" svg:height="0.265cm" draw:z-index="3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316-014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3ª Promotoria de Justiça Civel de Sino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BMF INDÚSTRIA E COMÉRCIO DE MADEIRAS LTD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7" text:anchor-type="as-char" svg:width="0.582cm" svg:height="0.265cm" draw:z-index="3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7786-014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IBAM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GILMAR BERVANGE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8" text:anchor-type="as-char" svg:width="0.582cm" svg:height="0.265cm" draw:z-index="3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521-057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Lindomar Galhardi Lourenç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29" text:anchor-type="as-char" svg:width="0.582cm" svg:height="0.265cm" draw:z-index="3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 table:style-name="Tabela1.1">
          <table:table-cell table:style-name="Tabela1.A1" table:number-columns-spanned="2" office:value-type="string">
            <text:p text:style-name="P36">LUIZ EDUARDO MARTINS JACOB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30" text:anchor-type="as-char" svg:width="0.582cm" svg:height="0.265cm" draw:z-index="4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909-00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UNIMED CUIABÁ - COOPERATIVA DE TRABALHO MÉD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1" text:anchor-type="as-char" svg:width="0.582cm" svg:height="0.265cm" draw:z-index="4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890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EDINA HOFFMANN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table:number-columns-spanned="2" office:value-type="string">
            <text:p text:style-name="P35"><draw:frame draw:style-name="fr2" draw:name="figura32" text:anchor-type="as-char" svg:width="0.582cm" svg:height="0.265cm" draw:z-index="4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613-002/2005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A CRISTINA BARDUS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GERSON N. BARBOS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3" text:anchor-type="as-char" svg:width="0.582cm" svg:height="0.265cm" draw:z-index="4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163-001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ônimo 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NADILEY SOARES TEIXEIRA Lelinho dos Santos Kapich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4" text:anchor-type="as-char" svg:width="0.582cm" svg:height="0.265cm" draw:z-index="4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539-038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ERIO PU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unicípio de Juara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5" text:anchor-type="as-char" svg:width="0.582cm" svg:height="0.265cm" draw:z-index="4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4124-001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A CRISTINA BARDUSCO SILVA E JANUÁRIA DORILÊ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SIDENTE DO CONSELHO SUPERIOR DO MP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GEDOC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6" text:anchor-type="as-char" svg:width="0.582cm" svg:height="0.265cm" draw:z-index="4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696-029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Eric Blikstad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7" text:anchor-type="as-char" svg:width="0.582cm" svg:height="0.265cm" draw:z-index="4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049-054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ECRETARIA MUNICIPAL DE OBRAS DE COLNIZA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8" text:anchor-type="as-char" svg:width="0.582cm" svg:height="0.265cm" draw:z-index="4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12850-010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LTAMIRA OLIVEIR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ÃO FRANCISCO SAÚ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39" text:anchor-type="as-char" svg:width="0.582cm" svg:height="0.265cm" draw:z-index="4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046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a comar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ADEIREIRA TIGRE LTD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0" text:anchor-type="as-char" svg:width="0.582cm" svg:height="0.265cm" draw:z-index="5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370-04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reche Municipal Meu Pequeno Lar - Paranatinga 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1" text:anchor-type="as-char" svg:width="0.582cm" svg:height="0.265cm" draw:z-index="5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117-002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Hospital e Pronto Socorro Municipal de Cuiabá 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THYSSENKRUPP ELEVADORES S/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2" text:anchor-type="as-char" svg:width="0.582cm" svg:height="0.265cm" draw:z-index="5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604-005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T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Farmácia de Alto Cust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3" text:anchor-type="as-char" svg:width="0.582cm" svg:height="0.265cm" draw:z-index="5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617-027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Conselho Tutelar de Colíde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COLÍDE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4" text:anchor-type="as-char" svg:width="0.582cm" svg:height="0.265cm" draw:z-index="5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225-011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 2ª Promotoria de Justiça de Alta Florest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 Apura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5" text:anchor-type="as-char" svg:width="0.582cm" svg:height="0.265cm" draw:z-index="5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098-087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Promotoria de Justiça de Terra Nova do Nort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anoel Rodrigues de Freitas Net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6" text:anchor-type="as-char" svg:width="0.582cm" svg:height="0.265cm" draw:z-index="5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242-058/2009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P - Agência Nacional do Petróle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uta Diesel Comércio e Transportes Ltda.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7" text:anchor-type="as-char" svg:width="0.582cm" svg:height="0.265cm" draw:z-index="5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7860-001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chel dos Santos Cleber Pereira dos Santo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ODUTORES RURAIS DE SANTO ANTONIO DO LEST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8" text:anchor-type="as-char" svg:width="0.582cm" svg:height="0.265cm" draw:z-index="5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257-030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DHEIN, DHEIN E CIA LTDA, CNPJ 32.979.841/001-89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49" text:anchor-type="as-char" svg:width="0.582cm" svg:height="0.265cm" draw:z-index="5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879-084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armoraria União Ltd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0" text:anchor-type="as-char" svg:width="0.582cm" svg:height="0.265cm" draw:z-index="6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202-040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Secretaria Municipal de Educação de Lucas do Rio Ver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1" text:anchor-type="as-char" svg:width="0.582cm" svg:height="0.265cm" draw:z-index="6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358-040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Fundação de Apoio a Pesquisa e Desenvolvimento Rio Ver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INISTÉRIO PÚBLICO ESTADU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2" text:anchor-type="as-char" svg:width="0.582cm" svg:height="0.265cm" draw:z-index="6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955-058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Raimundo da Conceição Nasciment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ECRETARIA MUNICPAL DE SAÚ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3" text:anchor-type="as-char" svg:width="0.582cm" svg:height="0.265cm" draw:z-index="6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36">ELIANA CICERO DE SA MARANHAO AYRES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54" text:anchor-type="as-char" svg:width="0.582cm" svg:height="0.265cm" draw:z-index="6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669-01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4ª CIA DO BATALHÃO DA POLÍCIA MILITAR DE PROTEÇÃO AMBIENT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ROGÉRIO MÁRCIO SANTAN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5" text:anchor-type="as-char" svg:width="0.582cm" svg:height="0.265cm" draw:z-index="6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921-001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KLEDSON DIONYSIO DE OLIVEIRA - PROMOTOR DE JUSTIÇ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OORDENADOR-GERAL DO CAO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6" text:anchor-type="as-char" svg:width="0.582cm" svg:height="0.265cm" draw:z-index="6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039-002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Projeto Verde Ri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Ulicio Sant'ann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7" text:anchor-type="as-char" svg:width="0.582cm" svg:height="0.265cm" draw:z-index="6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581-075/2009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VISA - AGENCIA NACIONAL DE VIGILANCIA SANITARIA CREA/MT PROCON/MT Vigilância Sanitária do Município de Porto Esperidião-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delmo dos Santos-ME Roseli dos Santos Carrera-ME V. R Cebalho Mendes Rozilda Ribeiro Delmondes Pabel Com. Comb. Imp. Exportação LTDA Fernandes dos Santos MJ Leite Mercearia-ME Marques e Marques Costa Ltda I. T Lotti Mercearia-ME R. Taraciuk Comércio-ME Nilva Cecilia Costa Egues-ME Lucimar Guerreiro Santana Silva Auto Posto Porto Ltda Valdecy Rosa Pereira Irene de Oliveira Ferreira Santana Geni Bordon-ME Giazzi e Giazzi - ME Hothilãn Ferreira Eloina Alves dos Santos Hélio Correia da Costa Wanderley Antunes de Freitas Carmelindo Augusto Trinda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8" text:anchor-type="as-char" svg:width="0.582cm" svg:height="0.265cm" draw:z-index="6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323-02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DELEGACIA ESPECIALIZADA EM CRIMES FAZENDÁRIOS E CONTRA A ADM. PÚBLI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ERVIDORES DO DETRAN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59" text:anchor-type="as-char" svg:width="0.582cm" svg:height="0.265cm" draw:z-index="6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701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a comar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NERLY SOKOLOVSKI ALVE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0" text:anchor-type="as-char" svg:width="0.582cm" svg:height="0.265cm" draw:z-index="7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596-029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rnaldo Yamah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1" text:anchor-type="as-char" svg:width="0.582cm" svg:height="0.265cm" draw:z-index="7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4421-014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IBAM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arlos Alberto Ozelam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2" text:anchor-type="as-char" svg:width="0.582cm" svg:height="0.265cm" draw:z-index="7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801-009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P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ilton Novodovoski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3" text:anchor-type="as-char" svg:width="0.582cm" svg:height="0.265cm" draw:z-index="7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941-009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Dorileo &amp; Spada Ltda MT Medicamentos e Perfumaria Ltda. 4R - produtos Médicos Ltda -ME Hospdent Produtos Hopitalares e Dentários Ltda e outro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4" text:anchor-type="as-char" svg:width="0.582cm" svg:height="0.265cm" draw:z-index="7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351-068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unicípio de Nova Canaã do Norte Auto Fossa Cida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5" text:anchor-type="as-char" svg:width="0.582cm" svg:height="0.265cm" draw:z-index="7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195-097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Edson Cassimiro da Silv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oradores da Rua das Garças - Bairro Santa Amáli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6" text:anchor-type="as-char" svg:width="0.582cm" svg:height="0.265cm" draw:z-index="7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098-002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PAULO JUNIOR BEN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ANTA CASA DE MISERICÓRDIA DE CUIABÁ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7" text:anchor-type="as-char" svg:width="0.582cm" svg:height="0.265cm" draw:z-index="7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311-073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O MINISTERIO PU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ALIXTO BENEDITO DE ALMEID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8" text:anchor-type="as-char" svg:width="0.582cm" svg:height="0.265cm" draw:z-index="7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353-002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Denilson Carvalho Moreir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omunidade Shekinah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69" text:anchor-type="as-char" svg:width="0.582cm" svg:height="0.265cm" draw:z-index="7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152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REGINALDO MIOT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0" text:anchor-type="as-char" svg:width="0.582cm" svg:height="0.265cm" draw:z-index="8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209-040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- Lucas do Rio Verde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Defensoria Pública de Lucas do Rio Verde (MT)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1" text:anchor-type="as-char" svg:width="0.582cm" svg:height="0.265cm" draw:z-index="8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 table:style-name="Tabela1.1">
          <table:table-cell table:style-name="Tabela1.A1" table:number-columns-spanned="2" office:value-type="string">
            <text:p text:style-name="P36">HELIO FREDOLINO FAUST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72" text:anchor-type="as-char" svg:width="0.582cm" svg:height="0.265cm" draw:z-index="8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671-046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Fundação de Saúde de Alto Taquari - FUNSA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3" text:anchor-type="as-char" svg:width="0.582cm" svg:height="0.265cm" draw:z-index="8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380-040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Kemely de Carvalho da Silv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FRANCIELLE JORGE MENDONÇ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4" text:anchor-type="as-char" svg:width="0.582cm" svg:height="0.265cm" draw:z-index="8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115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ALETE LUCIA SEGANFRED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5" text:anchor-type="as-char" svg:width="0.582cm" svg:height="0.265cm" draw:z-index="8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156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a comar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RENATO JOÃO MANTOVANI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6" text:anchor-type="as-char" svg:width="0.582cm" svg:height="0.265cm" draw:z-index="8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656-040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Fundação de Pesquisa e Desenvolvimento Tecnológico Rio Verd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7" text:anchor-type="as-char" svg:width="0.582cm" svg:height="0.265cm" draw:z-index="8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814-038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"Geraldo Magro"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8" text:anchor-type="as-char" svg:width="0.582cm" svg:height="0.265cm" draw:z-index="8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330-011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 (1ª PJ Cível de Alta Flor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Empresas do ramo de Comércio de calçados e confecções de Alta Florest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79" text:anchor-type="as-char" svg:width="0.582cm" svg:height="0.265cm" draw:z-index="8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922-001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KLEDSON DIONYSIO DE OLIVEIRA - PROMOTOR DE JUSTIÇ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OORDENADOR-GERAL DO CAO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0" text:anchor-type="as-char" svg:width="0.582cm" svg:height="0.265cm" draw:z-index="9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4903-010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E MT.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ONCREMAX - CONCRETO E ENGENHARIA E SANEAMENTO LTDA.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1" text:anchor-type="as-char" svg:width="0.582cm" svg:height="0.265cm" draw:z-index="9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364-058/2009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Elizangela Cost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GUARANTÃ DO NORT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2" text:anchor-type="as-char" svg:width="0.582cm" svg:height="0.265cm" draw:z-index="9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034-012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 apura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3" text:anchor-type="as-char" svg:width="0.582cm" svg:height="0.265cm" draw:z-index="9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316-036/2009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a comar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IRETRAN de Canaran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4" text:anchor-type="as-char" svg:width="0.582cm" svg:height="0.265cm" draw:z-index="9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 table:style-name="Tabela1.1">
          <table:table-cell table:style-name="Tabela1.A1" table:number-columns-spanned="2" office:value-type="string">
            <text:p text:style-name="P36">SIGER TUTIYA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85" text:anchor-type="as-char" svg:width="0.582cm" svg:height="0.265cm" draw:z-index="9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708-066/2012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O Ministério Público Estadu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O Município de Nobres/MT. MILTON DE T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6" text:anchor-type="as-char" svg:width="0.582cm" svg:height="0.265cm" draw:z-index="9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586-012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Félix Manoel Souza Pinto Alvare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7" text:anchor-type="as-char" svg:width="0.582cm" svg:height="0.265cm" draw:z-index="9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963-005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aria Leonice Alexandrina de Lima MINISTÉRIO PU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oliclínica do Verdã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8" text:anchor-type="as-char" svg:width="0.582cm" svg:height="0.265cm" draw:z-index="9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5923-01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MIR FONSECA MONTECCHI JÚNIOR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UNIVERSIDADE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89" text:anchor-type="as-char" svg:width="0.582cm" svg:height="0.265cm" draw:z-index="9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10664-006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. ANONIMO .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ECOPA - SECRETARIA EXTRAORDINÁRIA DA COPA DO MUNDO FIFA 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0" text:anchor-type="as-char" svg:width="0.582cm" svg:height="0.265cm" draw:z-index="10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823-023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NÔNIMO 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NTÔNIO FRANCISCO MONTEIRO DA SILVA ASSEMBLÉIA LEGISLATIVA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1" text:anchor-type="as-char" svg:width="0.582cm" svg:height="0.265cm" draw:z-index="10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771-06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PE - Promotoria de Justiça da Comarca de Jauru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âmara de Vereadores de Jauru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2" text:anchor-type="as-char" svg:width="0.582cm" svg:height="0.265cm" draw:z-index="10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078-05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UNICÍPIO DE CLÁUDIA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3" text:anchor-type="as-char" svg:width="0.582cm" svg:height="0.265cm" draw:z-index="10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005-093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GECOPA-AGÊNCIA ESTADUAL DE EXECUÇÃO DOS PROJETOS DA COPA DO MUND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4" text:anchor-type="as-char" svg:width="0.582cm" svg:height="0.265cm" draw:z-index="10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892-023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PROMOTORIA DO PATRIMÔNIO PÚBLIC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ETA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5" text:anchor-type="as-char" svg:width="0.582cm" svg:height="0.265cm" draw:z-index="10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637-079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irko Frank Ribeiro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6" text:anchor-type="as-char" svg:width="0.582cm" svg:height="0.265cm" draw:z-index="10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032-005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aria Divin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Hospital Municipa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7" text:anchor-type="as-char" svg:width="0.582cm" svg:height="0.265cm" draw:z-index="10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319-005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Adriano Nazari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Cuiabá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98" text:anchor-type="as-char" svg:width="0.582cm" svg:height="0.265cm" draw:z-index="10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 table:style-name="Tabela1.1">
          <table:table-cell table:style-name="Tabela1.A1" table:number-columns-spanned="2" office:value-type="string">
            <text:p text:style-name="P36">EDMILSON DA COSTA PEREIRA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2" table:number-columns-spanned="3" office:value-type="string">
            <text:p text:style-name="P38"><text:span text:style-name="Strong_20_Emphasis"><text:span text:style-name="T25">PROCESSOS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5"><draw:frame draw:style-name="fr2" draw:name="figura99" text:anchor-type="as-char" svg:width="0.582cm" svg:height="0.265cm" draw:z-index="10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5621-014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DM do Brasil Ltd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0" text:anchor-type="as-char" svg:width="0.582cm" svg:height="0.265cm" draw:z-index="11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257-023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 Corregedoria-Geral da Defensoria Pública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André Luiz Prieto Ativa Comércio e Serviços - Ralhid Ake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1" text:anchor-type="as-char" svg:width="0.582cm" svg:height="0.265cm" draw:z-index="11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3702-025/2009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PE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Prefeitura Municipal de Sorri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2" text:anchor-type="as-char" svg:width="0.582cm" svg:height="0.265cm" draw:z-index="112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822-042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* IBAM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Luiz Henrique Osterberg Abel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3" text:anchor-type="as-char" svg:width="0.582cm" svg:height="0.265cm" draw:z-index="113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876-011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* IBAM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ARIA LUISA MANCINI DA RIVA Loteamento Jardim das Begônia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4" text:anchor-type="as-char" svg:width="0.582cm" svg:height="0.265cm" draw:z-index="114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388-062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PE - Promotoria de Justiça da Comarca de Jauru/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Elso Procópio da Silv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5" text:anchor-type="as-char" svg:width="0.582cm" svg:height="0.265cm" draw:z-index="115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920-022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- MT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CARLOS DALMOLIN FRANCISCO DA SILV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6" text:anchor-type="as-char" svg:width="0.582cm" svg:height="0.265cm" draw:z-index="116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12978-010/2013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CAMILA ARAUJO DE ALMEIDA SILV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SAO JOSE DO POVO TUR</text:p>
          </table:table-cell>
          <table:table-cell office:value-type="string">
            <text:p text:style-name="P34"/>
          </table:table-cell>
        </table:table-row>
        <text:soft-page-break/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7" text:anchor-type="as-char" svg:width="0.582cm" svg:height="0.265cm" draw:z-index="117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2154-025/2014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Nelson Junior P. Federice Joelson Nicoletti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Nelvio Tocolini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8" text:anchor-type="as-char" svg:width="0.582cm" svg:height="0.265cm" draw:z-index="118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1116-001/2010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agno Rosa Martins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09" text:anchor-type="as-char" svg:width="0.582cm" svg:height="0.265cm" draw:z-index="119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648-030/2012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O ESTADO DE MATO GROSS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JULIO CEZAR SCAPIN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35"><draw:frame draw:style-name="fr2" draw:name="figura110" text:anchor-type="as-char" svg:width="0.582cm" svg:height="0.265cm" draw:z-index="120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Número: </text:span></text:p>
          </table:table-cell>
          <table:table-cell table:style-name="Tabela1.A1" office:value-type="string">
            <text:p text:style-name="P37">000992-017/2011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entes: </text:span></text:p>
          </table:table-cell>
          <table:table-cell table:style-name="Tabela1.A1" office:value-type="string">
            <text:p text:style-name="P37">ministério público da comarca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Requerido: </text:span></text:p>
          </table:table-cell>
          <table:table-cell table:style-name="Tabela1.A1" office:value-type="string">
            <text:p text:style-name="P37">MUNICÍPIO DE CAMPOS DE JÚLIO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9">    <text:span text:style-name="T25">Origem: </text:span></text:p>
          </table:table-cell>
          <table:table-cell table:style-name="Tabela1.A1" office:value-type="string">
            <text:p text:style-name="P37">Sistema SIMP</text:p>
          </table:table-cell>
          <table:table-cell office:value-type="string">
            <text:p text:style-name="P34"/>
          </table:table-cell>
        </table:table-row>
        <table:table-row>
          <table:table-cell table:style-name="Tabela1.A1" table:number-columns-spanned="2" office:value-type="string">
            <text:p text:style-name="P40"><draw:frame draw:style-name="fr2" draw:name="figura111" text:anchor-type="as-char" svg:width="0.582cm" svg:height="0.265cm" draw:z-index="121"><draw:image xlink:href="https://portal.mpmt.mp.br/suite/images/spacer.gif" xlink:type="simple" xlink:show="embed" xlink:actuate="onLoad"/></draw:frame></text:p>
          </table:table-cell>
          <table:covered-table-cell/>
          <table:table-cell office:value-type="string">
            <text:p text:style-name="P34"/>
          </table:table-cell>
        </table:table-row>
      </table:table>
      <text:p text:style-name="P29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Tahoma, Helvetica, sans-serif"/>
    <style:font-face style:name="Tahoma" svg:font-family="Tahoma"/>
    <style:font-face style:name="Verdana" svg:font-family="Verdana"/>
    <style:font-face style:name="Verdana1" svg:font-family="Verdana, Arial, Helvetica, sans-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528cm" style:auto-text-indent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left="3.043cm" fo:margin-right="0cm" fo:line-height="100%" fo:text-indent="0.504cm" style:auto-text-indent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3.043cm" fo:margin-right="0cm" fo:line-height="100%" fo:text-indent="0.473cm" style:auto-text-indent="false"/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/>
    </style:style>
    <style:style style:name="MP5" style:family="paragraph" style:parent-style-name="Footer">
      <style:paragraph-properties fo:margin-left="-0.159cm" fo:margin-right="0cm" fo:text-align="center" style:justify-single-word="false" fo:text-indent="0cm" style:auto-text-indent="false"/>
      <style:text-properties style:font-name="Garamond" fo:font-size="8pt"/>
    </style:style>
    <style:style style:name="Mfr1" style:family="graphic" style:parent-style-name="Graphics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.249cm" fo:margin-right="1.6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6cm" fo:margin-left="0cm" fo:margin-right="0cm" fo:margin-bottom="0cm"/>
      </style:header-style>
      <style:footer-style>
        <style:header-footer-properties fo:min-height="0cm" fo:margin-left="0cm" fo:margin-right="0.002cm" fo:margin-top="0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653cm" svg:y="0.078cm" svg:width="2.02cm" svg:height="1.722cm" draw:z-index="10"><draw:image xlink:href="Pictures/100000000000012300000104F4FB635E.png" xlink:type="simple" xlink:show="embed" xlink:actuate="onLoad"/></draw:frame>Ministério Público do Estado de Mato Grosso</text:p>
        <text:p text:style-name="MP2"><text:s text:c="11"/>Procuradoria Geral de Justiça</text:p>
        <text:p text:style-name="MP3"><text:s text:c="5"/>Conselho Superior do Ministério Público</text:p>
      </style:header>
      <style:footer>
        <text:p text:style-name="MP4">_____________________________________________________________________________________________________</text:p>
        <text:p text:style-name="MP5">Rua 4, s/nº - Edifício Sede do MP - PGJ - Centro Político Administrativo -Tel.(065) 3613-5171 - <text:s/>Cep 78048-921 Cuiabá-MT <text:s/>- <text:s text:c="6"/><text:page-number text:select-page="current">11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4T18:18:12.21</meta:creation-date>
    <dc:language>pt-BR</dc:language>
    <meta:editing-cycles>262</meta:editing-cycles>
    <meta:editing-duration>PT55H33M46S</meta:editing-duration>
    <dc:date>2014-10-16T08:52:45.82</dc:date>
    <meta:print-date>2014-08-28T15:07:09.95</meta:print-date>
    <meta:printed-by>PGJ </meta:printed-by>
    <dc:creator>PGJ </dc:creator>
    <meta:document-statistic meta:table-count="1" meta:image-count="112" meta:object-count="0" meta:page-count="11" meta:paragraph-count="961" meta:word-count="1990" meta:character-count="17012"/>
    <meta:user-defined meta:name="Info 0"/>
    <meta:user-defined meta:name="Info 1"/>
    <meta:user-defined meta:name="Info 2"/>
    <meta:user-defined meta:name="Info 3"/>
  </office:meta>
</office:document-meta>
</file>