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 Vera Sans" svg:font-family="Ecofont Vera Sans" style:font-family-generic="swiss" style:font-pitch="variable"/>
    <style:font-face style:name="Futura Md BT" svg:font-family="Futura Md BT" style:font-family-generic="swiss" style:font-pitch="variable"/>
    <style:font-face style:name="Futura Bk BT" svg:font-family="Futura Bk BT" style:font-family-generic="swiss" style:font-pitch="variable"/>
    <style:font-face style:name="Candara" svg:font-family="Candara" style:font-family-generic="swiss" style:font-pitch="variable" svg:panose-1="2 14 5 2 3 3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LO-Normal" style:family="paragraph">
      <style:text-properties style:font-name="Candara" fo:language="pt" fo:country="BR"/>
    </style:style>
    <style:style style:name="TableColumn21" style:family="table-column">
      <style:table-column-properties style:column-width="0.5131in" style:use-optimal-column-width="false"/>
    </style:style>
    <style:style style:name="TableColumn22" style:family="table-column">
      <style:table-column-properties style:column-width="0.0916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0423in" style:use-optimal-column-width="false"/>
    </style:style>
    <style:style style:name="TableColumn25" style:family="table-column">
      <style:table-column-properties style:column-width="0.0611in" style:use-optimal-column-width="false"/>
    </style:style>
    <style:style style:name="TableColumn26" style:family="table-column">
      <style:table-column-properties style:column-width="0.1847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0555in" style:use-optimal-column-width="false"/>
    </style:style>
    <style:style style:name="TableColumn30" style:family="table-column">
      <style:table-column-properties style:column-width="0.2923in" style:use-optimal-column-width="false"/>
    </style:style>
    <style:style style:name="TableColumn31" style:family="table-column">
      <style:table-column-properties style:column-width="0.018in" style:use-optimal-column-width="false"/>
    </style:style>
    <style:style style:name="TableColumn32" style:family="table-column">
      <style:table-column-properties style:column-width="0.1131in" style:use-optimal-column-width="false"/>
    </style:style>
    <style:style style:name="TableColumn33" style:family="table-column">
      <style:table-column-properties style:column-width="0.0243in" style:use-optimal-column-width="false"/>
    </style:style>
    <style:style style:name="TableColumn34" style:family="table-column">
      <style:table-column-properties style:column-width="0.5333in" style:use-optimal-column-width="false"/>
    </style:style>
    <style:style style:name="TableColumn35" style:family="table-column">
      <style:table-column-properties style:column-width="0.1583in" style:use-optimal-column-width="false"/>
    </style:style>
    <style:style style:name="TableColumn36" style:family="table-column">
      <style:table-column-properties style:column-width="0.184in" style:use-optimal-column-width="false"/>
    </style:style>
    <style:style style:name="TableColumn37" style:family="table-column">
      <style:table-column-properties style:column-width="0.2125in" style:use-optimal-column-width="false"/>
    </style:style>
    <style:style style:name="TableColumn38" style:family="table-column">
      <style:table-column-properties style:column-width="0.5277in" style:use-optimal-column-width="false"/>
    </style:style>
    <style:style style:name="TableColumn39" style:family="table-column">
      <style:table-column-properties style:column-width="0.1708in" style:use-optimal-column-width="false"/>
    </style:style>
    <style:style style:name="TableColumn40" style:family="table-column">
      <style:table-column-properties style:column-width="0.6979in" style:use-optimal-column-width="false"/>
    </style:style>
    <style:style style:name="TableColumn41" style:family="table-column">
      <style:table-column-properties style:column-width="0.1472in" style:use-optimal-column-width="false"/>
    </style:style>
    <style:style style:name="TableColumn42" style:family="table-column">
      <style:table-column-properties style:column-width="0.2013in" style:use-optimal-column-width="false"/>
    </style:style>
    <style:style style:name="TableColumn43" style:family="table-column">
      <style:table-column-properties style:column-width="0.1041in" style:use-optimal-column-width="false"/>
    </style:style>
    <style:style style:name="TableColumn44" style:family="table-column">
      <style:table-column-properties style:column-width="0.1055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5555in" style:use-optimal-column-width="false"/>
    </style:style>
    <style:style style:name="TableColumn47" style:family="table-column">
      <style:table-column-properties style:column-width="0.0375in" style:use-optimal-column-width="false"/>
    </style:style>
    <style:style style:name="TableColumn48" style:family="table-column">
      <style:table-column-properties style:column-width="0.2034in" style:use-optimal-column-width="false"/>
    </style:style>
    <style:style style:name="TableColumn49" style:family="table-column">
      <style:table-column-properties style:column-width="0.0451in" style:use-optimal-column-width="false"/>
    </style:style>
    <style:style style:name="TableColumn50" style:family="table-column">
      <style:table-column-properties style:column-width="0.4958in" style:use-optimal-column-width="false"/>
    </style:style>
    <style:style style:name="TableColumn51" style:family="table-column">
      <style:table-column-properties style:column-width="0.0326in" style:use-optimal-column-width="false"/>
    </style:style>
    <style:style style:name="TableColumn52" style:family="table-column">
      <style:table-column-properties style:column-width="0.6312in" style:use-optimal-column-width="false"/>
    </style:style>
    <style:style style:name="Table20" style:family="table">
      <style:table-properties style:width="6.693in" style:rel-width="100%" fo:margin-left="0in" table:align="left"/>
    </style:style>
    <style:style style:name="TableRow53" style:family="table-row">
      <style:table-row-properties style:min-row-height="0.3284in" style:use-optimal-row-height="false"/>
    </style:style>
    <style:style style:name="TableCell54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55" style:parent-style-name="Título31" style:family="paragraph"/>
    <style:style style:name="T56" style:parent-style-name="Fonteparág.padrão" style:family="text">
      <style:text-properties fo:font-size="14pt" style:font-size-asian="14pt" style:font-size-complex="14pt" fo:language="pt" fo:country="BR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1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5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0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4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" style:family="table-row">
      <style:table-row-properties style:min-row-height="0.3027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Textodocampo" style:family="paragraph">
      <style:paragraph-properties fo:text-align="center"/>
      <style:text-properties style:font-name="Arial" style:font-name-complex="Arial"/>
    </style:style>
    <style:style style:name="P78" style:parent-style-name="Textodocampo" style:family="paragraph">
      <style:paragraph-properties fo:text-align="center"/>
      <style:text-properties style:font-name="Arial" style:font-name-complex="Arial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3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7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2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6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00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1" style:family="table-row">
      <style:table-row-properties style:min-row-height="0.7847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extodocampo" style:family="paragraph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3284in" style:use-optimal-row-height="false"/>
    </style:style>
    <style:style style:name="TableCell105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106" style:parent-style-name="Título31" style:family="paragraph"/>
    <style:style style:name="T107" style:parent-style-name="Fonteparág.padrão3" style:family="text">
      <style:text-properties fo:font-size="14pt" style:font-size-asian="14pt" style:font-size-complex="14pt" fo:language="pt" fo:country="BR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2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7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1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Textodocampo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0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2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4" style:parent-style-name="Fonteparág.padrão3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9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40" style:family="table-row">
      <style:table-row-properties style:min-row-height="0.3381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4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3381in" style:use-optimal-row-height="false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9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3458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Textodocampo" style:family="paragraph">
      <style:paragraph-properties fo:text-align="center"/>
      <style:text-properties style:font-name="Arial" style:font-name-complex="Arial"/>
    </style:style>
    <style:style style:name="TableRow153" style:family="table-row">
      <style:table-row-properties style:min-row-height="0.3493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7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1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6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70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7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74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Textodocampo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179" style:family="table-row">
      <style:table-row-properties style:min-row-height="0.3319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Textodocampo" style:family="paragraph">
      <style:paragraph-properties fo:text-align="center"/>
      <style:text-properties style:font-name="Arial" style:font-name-complex="Arial"/>
    </style:style>
    <style:style style:name="TableRow182" style:family="table-row">
      <style:table-row-properties style:min-row-height="0.3493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6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0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91" style:family="table-row">
      <style:table-row-properties style:min-row-height="0.1437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5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9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0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03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04" style:family="table-row">
      <style:table-row-properties style:min-row-height="0.1437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Textodocampo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208" style:family="table-row">
      <style:table-row-properties style:min-row-height="0.3062in" style:use-optimal-row-height="false"/>
    </style:style>
    <style:style style:name="TableCell209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210" style:parent-style-name="Título31" style:family="paragraph"/>
    <style:style style:name="T211" style:parent-style-name="Fonteparág.padrão" style:family="text">
      <style:text-properties fo:font-size="14pt" style:font-size-asian="14pt" style:font-size-complex="14pt" fo:language="pt" fo:country="BR"/>
    </style:style>
    <style:style style:name="TableRow212" style:family="table-row">
      <style:table-row-properties style:min-row-height="0.1881in" style:use-optimal-row-height="false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Textodocampo" style:family="paragraph">
      <style:text-properties style:font-name="Arial" style:font-name-complex="Arial"/>
    </style:style>
    <style:style style:name="TableRow217" style:family="table-row">
      <style:table-row-properties style:min-row-height="0.2958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Caixadeseleção" style:family="paragraph">
      <style:paragraph-properties fo:text-align="start"/>
    </style:style>
    <style:style style:name="TableRow222" style:family="table-row">
      <style:table-row-properties style:min-row-height="0.4715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2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26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Textodocampo" style:family="paragraph">
      <style:paragraph-properties fo:text-align="center"/>
    </style:style>
    <style:style style:name="T22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31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3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36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3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40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41" style:family="table-row">
      <style:table-row-properties style:min-row-height="0.4111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43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45" style:parent-style-name="Fonteparág.padrão3" style:family="text">
      <style:text-properties style:font-name="Arial" style:font-name-complex="Arial" fo:font-weight="normal" style:font-weight-asian="normal"/>
    </style:style>
    <style:style style:name="TableRow246" style:family="table-row">
      <style:table-row-properties style:min-row-height="0.3138in" style:use-optimal-row-height="false"/>
    </style:style>
    <style:style style:name="TableCell247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248" style:parent-style-name="Título31" style:family="paragraph"/>
    <style:style style:name="T249" style:parent-style-name="Fonteparág.padrão" style:family="text">
      <style:text-properties fo:font-size="14pt" style:font-size-asian="14pt" style:font-size-complex="14pt" fo:language="pt" fo:country="BR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5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54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59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3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7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72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74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76" style:parent-style-name="Fonteparág.padrão3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81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82" style:family="table-row">
      <style:table-row-properties style:min-row-height="0.3381in" style:use-optimal-row-height="false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86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3381in" style:use-optimal-row-height="false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91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3381in" style:use-optimal-row-height="false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96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2944in" style:use-optimal-row-height="false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Textodocampo" style:family="paragraph">
      <style:paragraph-properties fo:text-align="center"/>
      <style:text-properties style:font-name="Arial" style:font-name-complex="Arial"/>
    </style:style>
    <style:style style:name="TableRow300" style:family="table-row">
      <style:table-row-properties style:min-row-height="0.3493in" style:use-optimal-row-height="false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04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0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08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1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13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1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17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1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21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Textodocampo" style:family="paragraph">
      <style:paragraph-properties fo:text-align="center"/>
      <style:text-properties style:font-name="Arial" style:font-name-complex="Arial"/>
    </style:style>
    <style:style style:name="TableRow325" style:family="table-row">
      <style:table-row-properties style:min-row-height="0.3493in" style:use-optimal-row-height="false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29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3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33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3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38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4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42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4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46" style:parent-style-name="Fonteparág.padrão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47" style:parent-style-name="Normal" style:family="paragraph">
      <style:paragraph-properties fo:text-align="justify"/>
      <style:text-properties style:font-name="Arial" style:font-name-complex="Arial"/>
    </style:style>
    <style:style style:name="P348" style:parent-style-name="Normal" style:family="paragraph">
      <style:paragraph-properties fo:text-align="justify"/>
      <style:text-properties style:font-name="Arial" style:font-name-complex="Arial"/>
    </style:style>
    <style:style style:name="P3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56" style:parent-style-name="Normal" style:family="paragraph">
      <style:paragraph-properties fo:text-align="center"/>
    </style:style>
  </office:automatic-styles>
  <office:body>
    <office:text text:use-soft-page-breaks="true">
      <text:p text:style-name="P1">FORMULÁRIO DE REGISTRO DE DESAPARECIMENTO – PLID/MP/MT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5"><text:span text:style-name="T56">DADOS DA OCORRÊNCIA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4">
            <text:p text:style-name="Textbody"><text:span text:style-name="T59">Número do B.O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Textodocampo"><text:span text:style-name="T61">     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Textbody"><text:span text:style-name="T63">Data do Fato:</text:span></text:p>
          </table:table-cell>
          <table:covered-table-cell/>
          <table:covered-table-cell/>
          <table:covered-table-cell/>
          <table:table-cell table:style-name="TableCell64" table:number-columns-spanned="9">
            <text:p text:style-name="Textodocampo"><text:span text:style-name="T65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Textbody"><text:span text:style-name="T68">Delegacia de Regist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Textodocampo"><text:span text:style-name="T7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Textodocampo"><text:span text:style-name="T72">Data do Registro da Ocorrê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Textodocampo"><text:span text:style-name="T74">     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2">
            <text:p text:style-name="P77"/>
            <text:p text:style-name="P78">Local do Desapar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Textbody"><text:span text:style-name="T81">Logradou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9">
            <text:p text:style-name="Textbody"><text:span text:style-name="T83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Textodocampo"><text:span text:style-name="T85">Número:</text:span></text:p>
          </table:table-cell>
          <table:covered-table-cell/>
          <table:covered-table-cell/>
          <table:covered-table-cell/>
          <table:table-cell table:style-name="TableCell86">
            <text:p text:style-name="Textodocampo"><text:span text:style-name="T87">     </text:span></text:p>
          </table:table-cell>
        </table:table-row>
        <table:table-row table:style-name="TableRow88">
          <table:table-cell table:style-name="TableCell89" table:number-columns-spanned="5">
            <text:p text:style-name="Textodocampo"><text:span text:style-name="T90">Bairro: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0">
            <text:p text:style-name="Textodocampo"><text:span text:style-name="T9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Textodocampo"><text:span text:style-name="T94">Município:</text:span></text:p>
          </table:table-cell>
          <table:covered-table-cell/>
          <table:covered-table-cell/>
          <table:covered-table-cell/>
          <table:table-cell table:style-name="TableCell95" table:number-columns-spanned="8">
            <text:p text:style-name="Textodocampo"><text:span text:style-name="T9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Textodocampo"><text:span text:style-name="T98">Estado:</text:span></text:p>
          </table:table-cell>
          <table:covered-table-cell/>
          <table:covered-table-cell/>
          <table:covered-table-cell/>
          <table:table-cell table:style-name="TableCell99">
            <text:p text:style-name="Textodocampo"><text:span text:style-name="T100">     </text:span></text:p>
          </table:table-cell>
        </table:table-row>
        <table:table-row table:style-name="TableRow101">
          <table:table-cell table:style-name="TableCell102" table:number-columns-spanned="32">
            <text:p text:style-name="P103">Circunstâncias do Desapar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6"><text:span text:style-name="T107">QUALIFICAÇÃO DA PESSOA DESAPARECIDA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4">
            <text:p text:style-name="Textodocampo"><text:span text:style-name="T110">Nome da Pessoa Desapareci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8">
            <text:p text:style-name="Textodocampo"><text:span text:style-name="T11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Textodocampo"><text:span text:style-name="T115">Data de Nasci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Textodocampo"><text:span text:style-name="T11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Textodocampo"><text:span text:style-name="T119">Sexo:</text:span></text:p>
          </table:table-cell>
          <table:covered-table-cell/>
          <table:table-cell table:style-name="TableCell120" table:number-columns-spanned="11">
            <text:p text:style-name="Textodocampo"><text:span text:style-name="T12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N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2">
            <text:p text:style-name="Textodocamp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Textbody"><text:span text:style-name="T128">RG:</text:span></text:p>
          </table:table-cell>
          <table:covered-table-cell/>
          <table:table-cell table:style-name="TableCell129" table:number-columns-spanned="17">
            <text:p text:style-name="Textodocampo"><text:span text:style-name="T13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Textbody"><text:span text:style-name="T132">Órgão Expedido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Textbody"><text:span text:style-name="T13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Textbody"><text:span text:style-name="T137">CPF:</text:span></text:p>
          </table:table-cell>
          <table:covered-table-cell/>
          <table:table-cell table:style-name="TableCell138" table:number-columns-spanned="30">
            <text:p text:style-name="Textodocampo"><text:span text:style-name="T13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Textbody"><text:span text:style-name="T142">Nome da 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3">
            <text:p text:style-name="Textbody"><text:span text:style-name="T14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Textbody"><text:span text:style-name="T147">Nome do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3">
            <text:p text:style-name="Textbody"><text:span text:style-name="T14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2">
            <text:p text:style-name="P152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Textbody"><text:span text:style-name="T155">Logradou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9">
            <text:p text:style-name="Textbody"><text:span text:style-name="T15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Textodocampo"><text:span text:style-name="T159">Número:</text:span></text:p>
          </table:table-cell>
          <table:covered-table-cell/>
          <table:covered-table-cell/>
          <table:covered-table-cell/>
          <table:table-cell table:style-name="TableCell160">
            <text:p text:style-name="Textodocampo"><text:span text:style-name="T161">     </text:span></text:p>
          </table:table-cell>
        </table:table-row>
        <table:table-row table:style-name="TableRow162">
          <table:table-cell table:style-name="TableCell163" table:number-columns-spanned="5">
            <text:p text:style-name="Textodocampo"><text:span text:style-name="T164">Bairro: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0">
            <text:p text:style-name="Textodocampo"><text:span text:style-name="T16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Textodocampo"><text:span text:style-name="T168">Município:</text:span></text:p>
          </table:table-cell>
          <table:covered-table-cell/>
          <table:covered-table-cell/>
          <table:covered-table-cell/>
          <table:table-cell table:style-name="TableCell169" table:number-columns-spanned="8">
            <text:p text:style-name="Textodocampo"><text:span text:style-name="T17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Textodocampo"><text:span text:style-name="T172">Estado:</text:span></text:p>
          </table:table-cell>
          <table:covered-table-cell/>
          <table:covered-table-cell/>
          <table:covered-table-cell/>
          <table:table-cell table:style-name="TableCell173">
            <text:p text:style-name="Textodocampo"><text:span text:style-name="T174">     </text:span></text:p>
          </table:table-cell>
        </table:table-row>
        <table:table-row table:style-name="TableRow175">
          <table:table-cell table:style-name="TableCell176" table:number-columns-spanned="5">
            <text:p text:style-name="P177">Telefone: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7">
            <text:p text:style-name="Textodocamp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2">
            <text:p text:style-name="P181">Endereço Comer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Textbody"><text:span text:style-name="T184">Logradou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9">
            <text:p text:style-name="Textbody"><text:span text:style-name="T18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Textodocampo"><text:span text:style-name="T188">Número:</text:span></text:p>
          </table:table-cell>
          <table:covered-table-cell/>
          <table:covered-table-cell/>
          <table:covered-table-cell/>
          <table:table-cell table:style-name="TableCell189">
            <text:p text:style-name="Textodocampo"><text:span text:style-name="T190">     </text:span></text:p>
          </table:table-cell>
        </table:table-row>
        <table:table-row table:style-name="TableRow191">
          <table:table-cell table:style-name="TableCell192" table:number-columns-spanned="5">
            <text:p text:style-name="Textodocampo"><text:span text:style-name="T193">Bairro: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Textodocampo"><text:span text:style-name="T195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Textodocampo"><text:span text:style-name="T197">Município:</text:span>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Textodocampo"><text:span text:style-name="T19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Textodocampo"><text:span text:style-name="T201">Estado:</text:span></text:p>
          </table:table-cell>
          <table:covered-table-cell/>
          <table:covered-table-cell/>
          <table:covered-table-cell/>
          <table:table-cell table:style-name="TableCell202">
            <text:p text:style-name="Textodocampo"><text:span text:style-name="T203">     </text:span></text:p>
          </table:table-cell>
        </table:table-row>
        <table:table-row table:style-name="TableRow204">
          <table:table-cell table:style-name="TableCell205" table:number-columns-spanned="5">
            <text:p text:style-name="P206">Telefone: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7">
            <text:p text:style-name="Textodocamp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10"><text:span text:style-name="T211">CARACTERÍSTICAS DA PESSOA DESAPARECIDA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Cor da Pe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5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Textbody"><text:span text:style-name="T219">Cor dos Olh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Textodocampo"><text:span text:style-name="T224">Altura:</text:span></text:p>
          </table:table-cell>
          <table:covered-table-cell/>
          <table:table-cell table:style-name="TableCell225" table:number-columns-spanned="11">
            <text:p text:style-name="Textodocampo"><text:span text:style-name="T22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<text:span text:style-name="T229">Sinais Particulares (ex: tatuag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2">
            <text:p text:style-name="Textodocampo"><text:span text:style-name="T23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Textodocampo"><text:span text:style-name="T234">Cabelo:</text:span></text:p>
          </table:table-cell>
          <table:covered-table-cell/>
          <table:covered-table-cell/>
          <table:table-cell table:style-name="TableCell235" table:number-columns-spanned="10">
            <text:p text:style-name="Textodocampo"><text:span text:style-name="T23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Textodocampo"><text:span text:style-name="T238">Vestimenta</text:span></text:p>
          </table:table-cell>
          <table:covered-table-cell/>
          <table:covered-table-cell/>
          <table:table-cell table:style-name="TableCell239" table:number-columns-spanned="16">
            <text:p text:style-name="Textodocampo"><text:span text:style-name="T24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Textodocampo"><text:span text:style-name="T243">Objetos:</text:span></text:p>
          </table:table-cell>
          <table:covered-table-cell/>
          <table:covered-table-cell/>
          <table:covered-table-cell/>
          <table:table-cell table:style-name="TableCell244" table:number-columns-spanned="28">
            <text:p text:style-name="Textodocampo"><text:span text:style-name="T245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8"><text:span text:style-name="T249">QUALIFICAÇÃO DO COMUNICANTE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Textodocampo"><text:span text:style-name="T252">Nome do Comunic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0">
            <text:p text:style-name="Textodocampo"><text:span text:style-name="T25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Textbody"><text:span text:style-name="T257">Data de Nasci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Textodocampo"><text:span text:style-name="T259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Textodocampo"><text:span text:style-name="T261">Sexo:</text:span></text:p>
          </table:table-cell>
          <table:covered-table-cell/>
          <table:table-cell table:style-name="TableCell262" table:number-columns-spanned="3">
            <text:p text:style-name="Textodocampo"><text:span text:style-name="T263">     </text:span></text:p>
          </table:table-cell>
          <table:covered-table-cell/>
          <table:covered-table-cell/>
          <table:table-cell table:style-name="TableCell264" table:number-columns-spanned="7">
            <text:p text:style-name="Textodocampo"><text:span text:style-name="T265">Telef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Textodocampo"><text:span text:style-name="T267">     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Textbody"><text:span text:style-name="T270">RG:</text:span></text:p>
          </table:table-cell>
          <table:table-cell table:style-name="TableCell271" table:number-columns-spanned="18">
            <text:p text:style-name="Textodocampo"><text:span text:style-name="T27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Textbody"><text:span text:style-name="T274">Órgão Expedidor: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Textbody"><text:span text:style-name="T27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Textbody"><text:span text:style-name="T279">CPF:</text:span></text:p>
          </table:table-cell>
          <table:table-cell table:style-name="TableCell280" table:number-columns-spanned="31">
            <text:p text:style-name="Textodocampo"><text:span text:style-name="T28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8">
            <text:p text:style-name="Textbody"><text:span text:style-name="T284">Grau de Parentesco com a pessoa desapareci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Textbody"><text:span text:style-name="T28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Textbody"><text:span text:style-name="T289">Nome da 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0">
            <text:p text:style-name="Textbody"><text:span text:style-name="T29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Textbody"><text:span text:style-name="T294">Nome do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0">
            <text:p text:style-name="Textbody"><text:span text:style-name="T29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2">
            <text:p text:style-name="P299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Textbody"><text:span text:style-name="T302">Logradour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0">
            <text:p text:style-name="Textbody"><text:span text:style-name="T30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Textodocampo"><text:span text:style-name="T306">Número: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Textodocampo"><text:span text:style-name="T308">     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Textodocampo"><text:span text:style-name="T311">Bairro:</text:span></text:p>
          </table:table-cell>
          <table:covered-table-cell/>
          <table:table-cell table:style-name="TableCell312" table:number-columns-spanned="14">
            <text:p text:style-name="Textodocampo"><text:span text:style-name="T313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Textodocampo"><text:span text:style-name="T315">Município:</text:span></text:p>
          </table:table-cell>
          <table:covered-table-cell/>
          <table:covered-table-cell/>
          <table:table-cell table:style-name="TableCell316" table:number-columns-spanned="7">
            <text:p text:style-name="Textodocampo"><text:span text:style-name="T31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Textodocampo"><text:span text:style-name="T319">Estado: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Textodocampo"><text:span text:style-name="T321">     </text:span></text:p>
          </table:table-cell>
          <table:covered-table-cell/>
        </table:table-row>
        <table:table-row table:style-name="TableRow322">
          <table:table-cell table:style-name="TableCell323" table:number-columns-spanned="32">
            <text:p text:style-name="P324">Endereço Comer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Textbody"><text:span text:style-name="T327">Logradour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0">
            <text:p text:style-name="Textbody"><text:span text:style-name="T32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Textodocampo"><text:span text:style-name="T331">Número:</text:span>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Textodocampo"><text:span text:style-name="T333">     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Textodocampo"><text:span text:style-name="T336">Bairro:</text:span></text:p>
          </table:table-cell>
          <table:covered-table-cell/>
          <table:table-cell table:style-name="TableCell337" table:number-columns-spanned="14">
            <text:p text:style-name="Textodocampo"><text:span text:style-name="T338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Textodocampo"><text:span text:style-name="T340">Município:</text:span></text:p>
          </table:table-cell>
          <table:covered-table-cell/>
          <table:covered-table-cell/>
          <table:table-cell table:style-name="TableCell341" table:number-columns-spanned="7">
            <text:p text:style-name="Textodocampo"><text:span text:style-name="T34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Textodocampo"><text:span text:style-name="T344">Estado:</text:span>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Textodocampo"><text:span text:style-name="T346">     </text:span></text:p>
          </table:table-cell>
          <table:covered-table-cell/>
        </table:table-row>
      </table:table>
      <text:p text:style-name="P347"/>
      <text:p text:style-name="P348">(Local) /MT, (data do registro).<text:s text:c="17"/></text:p>
      <text:p text:style-name="P349"/>
      <text:p text:style-name="P350"/>
      <text:p text:style-name="P351"/>
      <text:p text:style-name="P352"/>
      <text:p text:style-name="P353"/>
      <text:p text:style-name="P354"><text:span text:style-name="T355">Nome e assinatura digital do servidor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 Vera Sans" svg:font-family="Ecofont Vera Sans" style:font-family-generic="swiss" style:font-pitch="variable"/>
    <style:font-face style:name="Futura Md BT" svg:font-family="Futura Md BT" style:font-family-generic="swiss" style:font-pitch="variable"/>
    <style:font-face style:name="Futura Bk BT" svg:font-family="Futura Bk BT" style:font-family-generic="swiss" style:font-pitch="variable"/>
    <style:font-face style:name="Candara" svg:font-family="Candara" style:font-family-generic="swiss" style:font-pitch="variable" svg:panose-1="2 14 5 2 3 3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complex="ar" style:country-complex="SA" fo:hyphenate="false"/>
    </style:style>
    <style:style style:name="Normal" style:display-name="Normal" style:family="paragraph">
      <style:text-properties style:font-name="Liberation Serif" style:font-name-asian="SimSun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Título4" style:display-name="Título4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ítulo3" style:display-name="Título3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itação" style:display-name="Citação" style:family="paragraph" style:parent-style-name="Normal">
      <style:paragraph-properties fo:margin-bottom="0.0416in" fo:margin-left="1.9687in">
        <style:tab-stops/>
      </style:paragraph-properties>
      <style:text-properties fo:font-style="italic" style:font-style-asian="italic" style:font-style-complex="italic" style:font-size-complex="11pt" fo:hyphenate="false"/>
    </style:style>
    <style:style style:name="CitaçãodeCitação" style:display-name="Citação de Citação" style:family="paragraph" style:parent-style-name="Citação">
      <style:paragraph-properties fo:margin-left="2.9534in">
        <style:tab-stops/>
      </style:paragraph-properties>
      <style:text-properties fo:hyphenate="false"/>
    </style:style>
    <style:style style:name="Ementa-Corpo" style:display-name="Ementa - Corpo" style:family="paragraph" style:parent-style-name="CitaçãodeCitação">
      <style:paragraph-properties fo:margin-bottom="0in" fo:margin-left="1.9687in">
        <style:tab-stops/>
      </style:paragraph-properties>
      <style:text-properties fo:font-weight="bold" style:font-weight-asian="bold" style:font-weight-complex="bold" fo:font-style="normal" style:font-style-asian="normal" style:font-style-complex="normal" fo:hyphenate="false"/>
    </style:style>
    <style:style style:name="Ementa-Título" style:display-name="Ementa - Título" style:family="paragraph" style:parent-style-name="Normal">
      <style:paragraph-properties fo:margin-left="1.9687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widows="0" fo:orphans="0"/>
      <style:text-properties style:font-name="Arial" style:font-name-asian="SimSun" style:font-name-complex="Arial" fo:font-size="12pt" style:font-size-asian="12pt" style:font-size-complex="12pt" fo:language="en" fo:country="US" style:language-asian="en" style:country-asian="US" style:language-complex="hi" style:country-complex="IN" fo:hyphenate="false"/>
    </style:style>
    <style:style style:name="Título31" style:display-name="Título 31" style:family="paragraph" style:parent-style-name="LO-Normal" style:list-style-name="LFO1">
      <style:paragraph-properties fo:text-align="center"/>
      <style:text-properties fo:font-weight="bold" style:font-weight-asian="bold" fo:color="#FFFFFF" fo:font-size="10pt" style:font-size-asian="10pt" style:font-size-complex="10pt" fo:hyphenate="false"/>
    </style:style>
    <style:style style:name="Textodocampo" style:display-name="Texto do campo" style:family="paragraph" style:parent-style-name="Textbody">
      <style:text-properties fo:font-weight="bold" style:font-weight-asian="bold" fo:hyphenate="false"/>
    </style:style>
    <style:style style:name="Caixadeseleção" style:display-name="Caixa de seleção" style:family="paragraph" style:parent-style-name="LO-Normal" style:next-style-name="LO-Normal">
      <style:paragraph-properties fo:text-align="center"/>
      <style:text-properties fo:font-size="9.5pt" style:font-size-asian="9.5pt" style:font-size-complex="9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-complex="Arial" fo:font-weight="bold" style:font-weight-asian="bold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3" style:display-name="Fonte parág. padrão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normaltextrun" style:display-name="normaltextrun" style:family="text"/>
    <style:style style:name="texto_geral1" style:display-name="texto_geral1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CitaçãoChar" style:display-name="Citação Char" style:family="text">
      <style:text-properties style:font-name="Ecofont Vera Sans" style:font-name-asian="Ecofont Vera Sans" style:font-name-complex="Arial" fo:font-style="italic" style:font-style-asian="italic" style:font-style-complex="italic" fo:font-size="11pt" style:font-size-asian="11pt" style:font-size-complex="11pt" fo:language="pt" fo:country="BR" style:language-complex="ar" style:country-complex="SA"/>
    </style:style>
    <style:style style:name="FootnoteSymbol" style:display-name="Footnote Symbol" style:family="text"/>
    <style:style style:name="Ref.denotaderodapé1" style:display-name="Ref. de nota de rodapé1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cteresdenotadefim" style:display-name="WW-Caracteres de nota de fim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RodapéChar" style:display-name="Rodapé Char" style:family="text">
      <style:text-properties style:font-name="Liberation Serif" style:font-name-asian="SimSun" style:font-name-complex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Ref.denotaderodapé2" style:display-name="Ref. de nota de rodapé2" style:family="text">
      <style:text-properties style:text-position="super 65%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Arial Unicode MS" style:letter-kerning="true" fo:font-size="12pt" style:font-size-asian="12pt" style:font-size-complex="12pt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3881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="Futura Md BT" style:font-name-asian="Futura Md BT" style:font-name-complex="Futura Md BT" fo:font-size="11pt" style:font-size-asian="11pt" style:font-size-complex="11pt"/>
    </style:style>
    <style:style style:name="T4" style:parent-style-name="Fonteparág.padrão" style:family="text">
      <style:text-properties style:font-name="Futura Md BT" style:font-name-asian="Futura Md BT" style:font-name-complex="Futura Md BT" fo:font-size="11pt" style:font-size-asian="11pt" style:font-size-complex="11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11" style:parent-style-name="Fonteparág.padrão" style:family="text">
      <style:text-properties style:language-asian="pt" style:country-asian="BR" style:language-complex="ar" style:country-complex="SA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Fonteparág.padrão" style:family="text">
      <style:text-properties style:font-name="Futura Bk BT" style:font-name-complex="Futura Bk BT" fo:font-size="7pt" style:font-size-asian="7pt" style:font-size-complex="6pt"/>
    </style:style>
    <style:style style:name="T14" style:parent-style-name="Fonteparág.padrão" style:family="text">
      <style:text-properties style:font-name="Futura Bk BT" style:font-name-complex="Futura Bk BT" fo:font-size="7pt" style:font-size-asian="7pt" style:font-size-complex="6pt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16" style:parent-style-name="Fonteparág.padrão" style:family="text">
      <style:text-properties style:font-name="Futura Bk BT" style:font-name-complex="Futura Bk BT" fo:font-size="7pt" style:font-size-asian="7pt" style:font-size-complex="6pt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T18" style:parent-style-name="Fonteparág.padrão" style:family="text">
      <style:text-properties style:font-name="Futura Bk BT" style:font-name-complex="Futura Bk BT" fo:font-size="7pt" style:font-size-asian="7pt" style:font-size-complex="7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-0.00472in, -0.00472in, -0.00472in, -0.00472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-0.00472in, -0.00472in, -0.00472in, -0.00472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-0.00472in, -0.00472in, -0.00472in, -0.00472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-0.00472in, -0.00472in, -0.00472in, -0.00472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-0.00472in, -0.00472in, -0.00472in, -0.00472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-0.00472in, -0.00472in, -0.00472in, -0.0047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" text:anchor-type="paragraph" svg:x="0.00417in" svg:y="-0.15208in" svg:width="1.60417in" svg:height="0.70208in" style:rel-width="scale" style:rel-height="scale"><draw:image xlink:href="media/image1.png" xlink:type="simple" xlink:show="embed" xlink:actuate="onLoad"/><svg:title/><svg:desc/></draw:frame></text:span><text:span text:style-name="T3"><text:s text:c="2"/>CAO</text:span></text:p>
        <text:p text:style-name="Cabeçalho"><text:span text:style-name="T4"><text:s text:c="2"/>Centros de Apoio Operacional</text:span></text:p>
        <text:p text:style-name="Cabeçalho"><text:span text:style-name="T5"><draw:frame draw:z-index="251659264" draw:style-name="a1" draw:name="Imagem 2" text:anchor-type="paragraph" svg:x="-0.00276in" svg:y="0.17559in" svg:width="6.6937in" svg:height="0.0165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6"/>
        <text:p text:style-name="P7"><text:span text:style-name="T8"><draw:frame draw:z-index="251663360" draw:style-name="a2" draw:name="Imagem 4" text:anchor-type="paragraph" svg:x="0.0811in" svg:y="0.11535in" svg:width="0.16102in" svg:height="0.15551in" style:rel-width="scale" style:rel-height="scale"><draw:image xlink:href="media/image3.png" xlink:type="simple" xlink:show="embed" xlink:actuate="onLoad"/><svg:title/><svg:desc/></draw:frame></text:span><text:span text:style-name="T9"><draw:frame draw:z-index="251666432" draw:style-name="a3" draw:name="Imagem 7" text:anchor-type="paragraph" svg:x="3.46457in" svg:y="0.14094in" svg:width="0.16102in" svg:height="0.15551in" style:rel-width="scale" style:rel-height="scale"><draw:image xlink:href="media/image4.png" xlink:type="simple" xlink:show="embed" xlink:actuate="onLoad"/><svg:title/><svg:desc/></draw:frame></text:span><text:span text:style-name="T10"><draw:frame draw:z-index="251667456" draw:style-name="a4" draw:name="Imagem 8" text:anchor-type="paragraph" svg:x="5.24843in" svg:y="0.15433in" svg:width="0.16102in" svg:height="0.15551in" style:rel-width="scale" style:rel-height="scale"><draw:image xlink:href="media/image5.png" xlink:type="simple" xlink:show="embed" xlink:actuate="onLoad"/><svg:title/><svg:desc/></draw:frame></text:span><text:span text:style-name="T11"><draw:frame draw:z-index="251668480" draw:style-name="a5" draw:name="Imagem 9" text:anchor-type="paragraph" svg:x="-0.01339in" svg:y="-0.14921in" svg:width="6.6937in" svg:height="0.01654in" style:rel-width="scale" style:rel-height="scale"><draw:image xlink:href="media/image2.png" xlink:type="simple" xlink:show="embed" xlink:actuate="onLoad"/><svg:title/><svg:desc/></draw:frame></text:span><text:span text:style-name="T12"><draw:frame draw:z-index="251662336" draw:id="id0" draw:style-name="a6" draw:name="Text Box 3" text:anchor-type="paragraph" svg:x="0.3437in" svg:y="0.04449in" svg:width="3.15in" svg:height="0.59514in" style:rel-width="scale" style:rel-height="scale"><draw:text-box><text:p text:style-name="Normal"><text:span text:style-name="T13">Sede das Promotorias de Justiça da Capital</text:span></text:p><text:p text:style-name="Normal"><text:span text:style-name="T14">Ed. Procurador de Justiça José Eduardo Faria, Rua Desembargador Milton Figueiredo Ferreira Mendes, s/nº – Setor D – Centro Político Administrativo, Cuiabá/MT CEP: 78.049-928</text:span></text:p></draw:text-box><svg:title/><svg:desc/></draw:frame></text:span><text:span text:style-name="T15"><draw:frame draw:z-index="251664384" draw:id="id1" draw:style-name="a7" draw:name="Text Box 5" text:anchor-type="paragraph" svg:x="3.68346in" svg:y="0.09803in" svg:width="0.75278in" svg:height="0.23889in" style:rel-width="scale" style:rel-height="scale"><draw:text-box><text:p text:style-name="Normal"><text:span text:style-name="T16">(65)3611-2664</text:span></text:p></draw:text-box><svg:title/><svg:desc/></draw:frame></text:span><text:span text:style-name="T17"><draw:frame draw:z-index="251665408" draw:id="id2" draw:style-name="a8" draw:name="Text Box 6" text:anchor-type="paragraph" svg:x="5.42992in" svg:y="0.14094in" svg:width="0.97153in" svg:height="0.23889in" style:rel-width="scale" style:rel-height="scale"><draw:text-box><text:p text:style-name="Normal"><text:span text:style-name="T18">www.mpmt.mp.br</text:span></text:p></draw:text-box><svg:title/><svg:desc/></draw:frame></text:span><text:s text:c="4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Salles</meta:initial-creator>
    <dc:creator>Renata de Paula Teixeira</dc:creator>
    <meta:creation-date>2019-12-09T14:03:00Z</meta:creation-date>
    <dc:date>2019-12-09T14:03:00Z</dc:date>
    <meta:print-date>2019-11-06T13:02:00Z</meta:print-date>
    <meta:template xlink:href="Normal.dotm" xlink:type="simple"/>
    <meta:editing-cycles>4</meta:editing-cycles>
    <meta:editing-duration>PT0S</meta:editing-duration>
    <meta:user-defined meta:name="Order">4411400.00000000</meta:user-defined>
    <meta:user-defined meta:name="display_urn:schemas-microsoft-com:office:office#Author">Camila Alessandra Pinheiro Salles Takase</meta:user-defined>
    <meta:user-defined meta:name="display_urn:schemas-microsoft-com:office:office#Editor">Camila Alessandra Pinheiro Salles Takase</meta:user-defined>
    <meta:document-statistic meta:page-count="1" meta:paragraph-count="2" meta:word-count="233" meta:character-count="1493" meta:row-count="10" meta:non-whitespace-character-count="1262"/>
  </office:meta>
</office:document-meta>
</file>