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 Md BT" svg:font-family="Futura Md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0.493in"/>
    </style:style>
    <style:style style:name="TableColumn4" style:family="table-column">
      <style:table-column-properties style:column-width="1.9673in"/>
    </style:style>
    <style:style style:name="TableColumn5" style:family="table-column">
      <style:table-column-properties style:column-width="0.6277in"/>
    </style:style>
    <style:style style:name="TableColumn6" style:family="table-column">
      <style:table-column-properties style:column-width="0.5534in"/>
    </style:style>
    <style:style style:name="TableColumn7" style:family="table-column">
      <style:table-column-properties style:column-width="0.0395in"/>
    </style:style>
    <style:style style:name="TableColumn8" style:family="table-column">
      <style:table-column-properties style:column-width="2.4944in"/>
    </style:style>
    <style:style style:name="Table1" style:family="table" style:master-page-name="MP0">
      <style:table-properties style:width="7.6493in" fo:margin-left="0in" table:align="left"/>
    </style:style>
    <style:style style:name="TableRow9" style:family="table-row">
      <style:table-row-properties style:min-row-height="0.2409in"/>
    </style:style>
    <style:style style:name="TableCell10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37" style:family="table-row">
      <style:table-row-properties style:min-row-height="0.193in"/>
    </style:style>
    <style:style style:name="TableCell38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40" style:family="table-row">
      <style:table-row-properties style:min-row-height="0.1027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style:language-complex="ar" style:country-complex="SA"/>
    </style:style>
    <style:style style:name="TableRow43" style:family="table-row">
      <style:table-row-properties style:min-row-height="0.1875in"/>
    </style:style>
    <style:style style:name="TableCell44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46" style:family="table-row">
      <style:table-row-properties style:min-row-height="0.1875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51" style:family="table-row">
      <style:table-row-properties style:min-row-height="0.1875in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54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56" style:family="table-row">
      <style:table-row-properties style:min-row-height="0.2111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6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65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6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6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68" style:parent-style-name="ParágrafodaLista" style:list-style-name="LFO2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69" style:family="table-row">
      <style:table-row-properties style:min-row-height="0.2381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7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7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76" style:family="table-row">
      <style:table-row-properties style:min-row-height="0.3027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8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82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83" style:family="table-row">
      <style:table-row-properties style:min-row-height="0.3027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92" style:family="table-row">
      <style:table-row-properties style:min-row-height="0.3895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9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98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99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00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10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06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07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08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09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10" style:parent-style-name="ParágrafodaLista" style:list-style-name="LFO2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11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112" style:family="table-row">
      <style:table-row-properties style:min-row-height="0.1784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/>
    </style:style>
    <style:style style:name="T1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116" style:family="table-row">
      <style:table-row-properties style:min-row-height="0.2854in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/>
    </style:style>
    <style:style style:name="T1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1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1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ableRow122" style:family="table-row">
      <style:table-row-properties style:min-row-height="0.5854in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5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6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7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8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9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0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1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2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3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4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5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6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7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8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9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0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1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2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3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4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5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6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7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8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9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0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1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2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3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4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5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6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7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8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9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160" style:family="table-row">
      <style:table-row-properties style:min-row-height="0.584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65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6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6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68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69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70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171" style:family="table-row">
      <style:table-row-properties style:min-row-height="0.584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7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77" style:parent-style-name="ParágrafodaLista" style:list-style-name="LFO2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78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79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0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1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2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3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4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5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6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7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8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9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90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91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3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94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95" style:parent-style-name="ParágrafodaLista" style:list-style-name="LFO2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9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9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98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99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00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01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02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03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04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05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206" style:family="table-row">
      <style:table-row-properties style:min-row-height="0.3083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211" style:family="table-row">
      <style:table-row-properties style:min-row-height="0.0979in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style:language-complex="ar" style:country-complex="SA"/>
    </style:style>
    <style:style style:name="TableRow214" style:family="table-row">
      <style:table-row-properties style:min-row-height="0.1875in"/>
    </style:style>
    <style:style style:name="TableCell215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style:vertical-align="auto"/>
    </style:style>
    <style:style style:name="T2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background-color="#DEEAF6" style:language-asian="pt" style:country-asian="BR" style:language-complex="ar" style:country-complex="SA"/>
    </style:style>
    <style:style style:name="T2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Row220" style:family="table-row">
      <style:table-row-properties style:min-row-height="0.2916in"/>
    </style:style>
    <style:style style:name="TableCell22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25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3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 fo:margin-left="-0.0479in" fo:text-indent="0.05in">
        <style:tab-stops/>
      </style:paragraph-properties>
    </style:style>
    <style:style style:name="T238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239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P240" style:parent-style-name="Normal" style:family="paragraph">
      <style:paragraph-properties style:vertical-align="auto"/>
    </style:style>
    <style:style style:name="T241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242" style:family="table-row">
      <style:table-row-properties style:min-row-height="0.2916in"/>
    </style:style>
    <style:style style:name="TableCell24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4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48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49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50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51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52" style:parent-style-name="ParágrafodaLista" style:list-style-name="LFO2" style:family="paragraph">
      <style:paragraph-properties style:vertical-align="auto" fo:margin-left="0.2472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53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5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58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59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60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61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62" style:parent-style-name="Normal" style:family="paragraph">
      <style:paragraph-properties style:vertical-align="auto" fo:margin-left="-0.0479in" fo:text-indent="0.0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263" style:family="table-row">
      <style:table-row-properties style:min-row-height="0.4243in"/>
    </style:style>
    <style:style style:name="TableCell26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68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69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70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71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72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73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74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style:vertical-align="auto"/>
    </style:style>
    <style:style style:name="TableRow279" style:family="table-row">
      <style:table-row-properties style:min-row-height="0.3805in"/>
    </style:style>
    <style:style style:name="P28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81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/>
    </style:style>
    <style:style style:name="TableRow286" style:family="table-row">
      <style:table-row-properties style:min-row-height="0.1256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style:language-complex="ar" style:country-complex="SA"/>
    </style:style>
    <style:style style:name="TableRow289" style:family="table-row">
      <style:table-row-properties style:min-row-height="0.1875in"/>
    </style:style>
    <style:style style:name="TableCell290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292" style:family="table-row">
      <style:table-row-properties style:min-row-height="0.0902in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style:language-complex="ar" style:country-complex="SA"/>
    </style:style>
    <style:style style:name="TableRow295" style:family="table-row">
      <style:table-row-properties style:min-row-height="0.2493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/>
    </style:style>
    <style:style style:name="T30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305" style:family="table-row">
      <style:table-row-properties style:min-row-height="0.2861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style:vertical-align="auto" fo:margin-left="-0.0479in" fo:text-indent="0.05in">
        <style:tab-stops/>
      </style:paragraph-properties>
    </style:style>
    <style:style style:name="T310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311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P312" style:parent-style-name="Normal" style:family="paragraph">
      <style:paragraph-properties style:vertical-align="auto" fo:margin-left="-0.0479in" fo:text-indent="0.05in">
        <style:tab-stops/>
      </style:paragraph-properties>
    </style:style>
    <style:style style:name="T313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style:language-complex="ar" style:country-complex="SA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ableRow318" style:family="table-row">
      <style:table-row-properties style:min-row-height="1.6763in"/>
    </style:style>
    <style:style style:name="TableCell31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23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24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25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26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27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28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29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30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31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32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33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34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35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36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37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38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39" style:parent-style-name="Fonteparág.padrão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style:language-complex="ar" style:country-complex="SA"/>
    </style:style>
    <style:style style:name="P340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41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42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43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44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45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46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47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48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49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50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51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52" style:parent-style-name="Normal" style:family="paragraph">
      <style:paragraph-properties style:vertical-align="auto" fo:margin-left="-0.0479in" fo:text-indent="0.05in">
        <style:tab-stops/>
      </style:paragraph-properties>
    </style:style>
    <style:style style:name="T353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54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59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60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61" style:parent-style-name="Normal" style:family="paragraph">
      <style:paragraph-properties fo:text-align="justify" style:vertical-align="auto"/>
    </style:style>
    <style:style style:name="T362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363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364" style:family="table-row">
      <style:table-row-properties style:min-row-height="0.852in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style:vertical-align="auto" fo:margin-left="0.053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8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69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70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71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72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73" style:parent-style-name="Normal" style:family="paragraph">
      <style:paragraph-properties fo:text-align="justify" style:vertical-align="auto"/>
    </style:style>
    <style:style style:name="T374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8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ableRow379" style:family="table-row">
      <style:table-row-properties style:min-row-height="0.3895in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style:vertical-align="auto" fo:margin-left="0.0534in">
        <style:tab-stops/>
      </style:paragraph-properties>
    </style:style>
    <style:style style:name="T38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style:vertical-align="auto"/>
    </style:style>
    <style:style style:name="T385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P386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87" style:parent-style-name="Normal" style:family="paragraph">
      <style:paragraph-properties fo:text-align="justify" fo:line-height="115%" fo:text-indent="0.4923in"/>
    </style:style>
    <style:style style:name="T388" style:parent-style-name="Fonteparág.padrão" style:family="text">
      <style:text-properties style:font-name="Arial" style:font-name-complex="Arial" fo:color="#000000" fo:background-color="#FFFFFF"/>
    </style:style>
    <style:style style:name="T389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3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1" style:parent-style-name="Fonteparág.padrão" style:family="text">
      <style:text-properties style:font-name="Arial" style:font-name-complex="Arial" fo:color="#000000" fo:background-color="#FFFFFF"/>
    </style:style>
    <style:style style:name="T392" style:parent-style-name="Fonteparág.padrão" style:family="text">
      <style:text-properties style:font-name="Arial" style:font-name-complex="Arial"/>
    </style:style>
    <style:style style:name="P39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94" style:parent-style-name="Default" style:family="paragraph">
      <style:paragraph-properties fo:text-align="justify" fo:text-indent="0.4923in"/>
    </style:style>
    <style:style style:name="T3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9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00" style:parent-style-name="Default" style:family="paragraph">
      <style:paragraph-properties fo:text-align="justify" fo:text-indent="0.4923in"/>
    </style:style>
    <style:style style:name="T4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2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P403" style:parent-style-name="Normal" style:family="paragraph">
      <style:paragraph-properties fo:text-align="justify" fo:line-height="115%" fo:text-indent="0.4923in"/>
      <style:text-properties style:font-name="Arial" style:font-name-complex="Arial"/>
    </style:style>
    <style:style style:name="P404" style:parent-style-name="Normal" style:family="paragraph">
      <style:paragraph-properties fo:text-align="justify" fo:line-height="115%" fo:text-indent="0.4923in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FICHA CADASTRO - MORTE DECORRENTE DE INTERVENÇÃO POLICIAL NO ESTADO DE MATO GROS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CIDAD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FATO 01 – MÊS E A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SIMP: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DADOS DO FATO</text:p>
          </table:table-cell>
          <table:covered-table-cell/>
          <table:covered-table-cell/>
          <table:table-cell table:style-name="TableCell54" table:number-columns-spanned="4">
            <text:p text:style-name="P55">Dados da investigação Policial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Endereço: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 table:number-rows-spanned="3">
            <text:p text:style-name="P62">Tipo de registro:</text:p>
          </table:table-cell>
          <table:covered-table-cell/>
          <table:covered-table-cell/>
          <table:table-cell table:style-name="TableCell63" table:number-rows-spanned="3">
            <text:p text:style-name="P64"/>
            <text:p text:style-name="P65">( ) BOLETIM DE OCORRÊNCIA</text:p>
            <text:p text:style-name="P66">( ) INQUÉRITO POLICIAL</text:p>
            <text:p text:style-name="P67">( ) OUTROS REGISTROS</text:p>
            <text:list text:style-name="LFO2" text:continue-numbering="true">
              <text:list-item>
                <text:p text:style-name="P68">INFORME: ____________________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Bairro: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Município / UF: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Data: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Número do registro: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eríodo:</text:p>
          </table:table-cell>
          <table:table-cell table:style-name="TableCell95" table:number-columns-spanned="2">
            <text:p text:style-name="P96"/>
            <text:p text:style-name="P97">( ) 6H – 12H</text:p>
            <text:p text:style-name="P98">( )<text:s/>12H – 18H</text:p>
            <text:p text:style-name="P99">( ) 18H – 22H</text:p>
            <text:p text:style-name="P100">( ) 22H – 6H</text:p>
          </table:table-cell>
          <table:covered-table-cell/>
          <table:table-cell table:style-name="TableCell101" table:number-columns-spanned="3">
            <text:p text:style-name="P102">Situação da ocorrência/</text:p>
            <text:p text:style-name="P103">Investigação:</text:p>
          </table:table-cell>
          <table:covered-table-cell/>
          <table:covered-table-cell/>
          <table:table-cell table:style-name="TableCell104">
            <text:p text:style-name="P105">( ) EM DILIGÊNCIA<text:s/></text:p>
            <text:p text:style-name="P106">( ) ARQUIVADO<text:s/></text:p>
            <text:p text:style-name="P107">( ) DENUNCIADO</text:p>
            <text:p text:style-name="P108">( ) DECLINAÇÃO</text:p>
            <text:p text:style-name="P109">( ) OUTRAS SITUAÇÕES</text:p>
            <text:list text:style-name="LFO2" text:continue-numbering="true">
              <text:list-item>
                <text:p text:style-name="P110">INFORME:_____________________</text:p>
              </text:list-item>
            </text:list>
            <text:p text:style-name="P111"/>
          </table:table-cell>
        </table:table-row>
        <table:table-row table:style-name="TableRow112">
          <table:table-cell table:style-name="TableCell113" table:number-columns-spanned="7">
            <text:p text:style-name="P114"><text:span text:style-name="T115">Delegacia de registr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<text:span text:style-name="T119">Assinale as<text:s/></text:span><text:span text:style-name="T120">s</text:span><text:span text:style-name="T121">ituações que efetivamente ocorreram no presente ca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<text:bookmark-start text:name="_Hlk158037832"/>( ) DELEGADO COMPARECEU AO LOCAL DO FATO;</text:p>
            <text:p text:style-name="P125"/>
            <text:p text:style-name="P126">( ) FOI FEITO PRONTO ISOLAMENTO;</text:p>
            <text:p text:style-name="P127"/>
            <text:p text:style-name="P128">( ) FOI REALIZADA PERÍCIA NO LOCAL;</text:p>
            <text:p text:style-name="P129"/>
            <text:p text:style-name="P130"><text:s text:c="4"/>( ) O cadáver estava no local no momento da perícia.</text:p>
            <text:p text:style-name="P131"/>
            <text:p text:style-name="P132">( ) FOI REALIZADA NECRÓPSIA DA VÍTIMA;</text:p>
            <text:p text:style-name="P133"><text:s text:c="4"/></text:p>
            <text:p text:style-name="P134"><text:s text:c="4"/>( ) Com exame interno.</text:p>
            <text:p text:style-name="P135"><text:s text:c="4"/>( ) Com documentação fotográfica.</text:p>
            <text:p text:style-name="P136"><text:s text:c="4"/>( ) Com descrição minuciosa de todas as demais circunstâncias relevantes encontradas no cadáver.</text:p>
            <text:p text:style-name="P137"/>
            <text:p text:style-name="P138"/>
            <text:p text:style-name="P139">( ) FORAM ADOTADAS MEDIDAS PELO MINISTÉRIO PÚBLICO PARA VERIFICAR<text:s/>E/OU ASSEGURAR<text:s/>QUE OS FAMILIARES DA VÍTIMA FOSSEM OUVIDOS,<text:s/>PARA PRESTAR DECLARAÇÕES, INFORMAÇÕES EM GERAL, OU EVENTUALMENTE, SUGERIR DILIGÊNCIAS E INDICAR MEIOS DE PROVAS,<text:s/>AINDA NA FASE DA INVESTIGAÇÃO, NOS TERMOS DA RESOLUÇÃO CNMP N°201 DE 04/11/2019?</text:p>
            <text:p text:style-name="P140"><text:s text:c="8"/></text:p>
            <text:p text:style-name="P141"><text:s text:c="8"/>( )<text:s/>INFORME O MEIO UTILIZADO PARA A COMUNICAÇÃO __________________________________________________________</text:p>
            <text:p text:style-name="P142"><text:s text:c="8"/>( )<text:s/>MOTIVO<text:s/>DE NÃO COMUNICAÇÃO COM A FAMILIA DA VITIMA?____________________________________________________</text:p>
            <text:p text:style-name="P143"/>
            <text:p text:style-name="P144"/>
            <text:p text:style-name="P145">( )<text:s/>NOS CASOS DE ARQUIVAMENTO DAS INVESTIGAÇÕES CRIMINAIS (INQUÉRITO POLICIAL OU CONGÊNERE), FORAM ADOTADAS MEDIDAS PELO MINISTÉRIO PÚBLICO PARA COMUNICAR AOS FAMILIARES DA VÍTIMA A RESPEITO DOS SEU PRONUNCIAMENTO DE ARQUIVAMENTO, NOS TERMOS DA RESOLUÇÃO CNMP Nº 201 DE 04/11/2019?</text:p>
            <text:p text:style-name="P146"/>
            <text:p text:style-name="P147"><text:s text:c="7"/>( )<text:s/>INFORME O MEIO UTILIZADO PARA A COMUNICAÇÃO __________________________________________________________</text:p>
            <text:p text:style-name="P148"><text:s text:c="7"/>( ) MOTIVO DE NÃO COMUNICAÇÃO COM A FAMILIA DA VITIMA?____________________________________________________</text:p>
            <text:p text:style-name="P149"/>
            <text:p text:style-name="P150">( )<text:s/>FOI REQUISITADA A REPRODUÇÃO SIMULADA DOS FATOS, SOBRETUDO NA AUSÊNCIA DE PERÍCIA NO LOCAL.</text:p>
            <text:p text:style-name="P151"/>
            <text:p text:style-name="P152">( ) A COMUNICAÇÃO FOI FEITA AO MP EM:</text:p>
            <text:p text:style-name="P153"/>
            <text:p text:style-name="P154"><text:s text:c="5"/>( ) ATÉ 24 HORAS DO FATO;</text:p>
            <text:p text:style-name="P155"><text:s text:c="5"/>( ) DE 24H ATÉ 48H DO FATO;</text:p>
            <text:p text:style-name="P156"><text:s text:c="5"/>( ) 3 A 7 DIAS DO FATO;</text:p>
            <text:p text:style-name="P157"><text:s text:c="5"/>( ) DE 8 A 30 DIAS DO FATO;</text:p>
            <text:p text:style-name="P158"><text:s text:c="5"/>( ) MAIS DE 30 DIAS DO FATO.</text:p>
            <text:p text:style-name="P159">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bookmark-end text:name="_Hlk158037832"/><text:soft-page-break/>Armas utilizadas:</text:p>
          </table:table-cell>
          <table:table-cell table:style-name="TableCell163" table:number-columns-spanned="6">
            <text:p text:style-name="P164"/>
            <text:p text:style-name="P165">( ) PESSOAL</text:p>
            <text:p text:style-name="P166">( ) DA INSTITUIÇÃO</text:p>
            <text:p text:style-name="P167"/>
            <text:p text:style-name="P168">( ) A ARMA UTILIZADA FOI APREENDIDA.</text:p>
            <text:p text:style-name="P169"><text:s text:c="4"/>( ) Foi periciada.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Tipo ou natureza da arma</text:p>
          </table:table-cell>
          <table:table-cell table:style-name="TableCell174" table:number-columns-spanned="3">
            <text:p text:style-name="P175"/>
            <text:p text:style-name="P176">( ) ARMA BRANCA</text:p>
            <text:list text:style-name="LFO2" text:continue-numbering="true">
              <text:list-item>
                <text:p text:style-name="P177">Tipo de arma branca:</text:p>
              </text:list-item>
            </text:list>
            <text:p text:style-name="P178">( ) Lâminas</text:p>
            <text:p text:style-name="P179">( ) Giletes</text:p>
            <text:p text:style-name="P180">( ) Navalhas</text:p>
            <text:p text:style-name="P181">( ) Faca</text:p>
            <text:p text:style-name="P182">( ) Garrafa</text:p>
            <text:p text:style-name="P183">( ) Vidro quebrado</text:p>
            <text:p text:style-name="P184">( ) Martelo</text:p>
            <text:p text:style-name="P185">( ) Pedaço de pau</text:p>
            <text:p text:style-name="P186">( ) Soqueira</text:p>
            <text:p text:style-name="P187">( ) Machado</text:p>
            <text:p text:style-name="P188">( ) Guilhotina</text:p>
            <text:p text:style-name="P189">( ) Foice</text:p>
            <text:p text:style-name="P190">( ) Outro meio</text:p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  <text:p text:style-name="P194">( ) ARMA DE FOGO</text:p>
            <text:list text:style-name="LFO2" text:continue-numbering="true">
              <text:list-item>
                <text:p text:style-name="P195">Tipo de arma de fogo:</text:p>
              </text:list-item>
            </text:list>
            <text:p text:style-name="P196"><text:s text:c="4"/>( ) Espingarda</text:p>
            <text:p text:style-name="P197"><text:s text:c="4"/>( ) Carabina</text:p>
            <text:p text:style-name="P198"><text:s text:c="4"/>( ) Fuzil</text:p>
            <text:p text:style-name="P199"><text:s text:c="4"/>( ) Metralhadora</text:p>
            <text:p text:style-name="P200"><text:s text:c="4"/>( ) Submetralhadora</text:p>
            <text:p text:style-name="P201"><text:s text:c="4"/>( ) Rifle</text:p>
            <text:p text:style-name="P202"><text:s text:c="4"/>( ) Pistola</text:p>
            <text:p text:style-name="P203"><text:s text:c="4"/>( ) Revólver</text:p>
            <text:p text:style-name="P204"><text:s text:c="4"/>( ) Outros</text:p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Informações Complementares:</text:p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<text:span text:style-name="T217">Dados<text:s/></text:span><text:span text:style-name="T218">d</text:span><text:span text:style-name="T219">a Vít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Nome: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>Nome Social: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CPF: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Sexo:<text:s/></text:p>
          </table:table-cell>
          <table:covered-table-cell/>
          <table:covered-table-cell/>
          <table:table-cell table:style-name="TableCell236">
            <text:p text:style-name="P237"><text:span text:style-name="T238"><text:s text:c="16"/>( )<text:s/></text:span><text:span text:style-name="T239">MASCULINO</text:span></text:p>
            <text:p text:style-name="P240"><text:span text:style-name="T241"><text:s text:c="16"/>( ) FEMININO</text:span></text:p>
          </table:table-cell>
        </table:table-row>
        <table:table-row table:style-name="TableRow242">
          <table:table-cell table:style-name="TableCell243">
            <text:p text:style-name="P244">Identidade de gênero:</text:p>
          </table:table-cell>
          <table:table-cell table:style-name="TableCell245" table:number-columns-spanned="2">
            <text:p text:style-name="P246">( ) Homem Cisgênero</text:p>
            <text:p text:style-name="P247">( ) Mulher Cisgênero</text:p>
            <text:p text:style-name="P248">( ) Homem transgênero</text:p>
            <text:p text:style-name="P249">( ) Mulher transgênero</text:p>
            <text:p text:style-name="P250">( ) Não declarado ou identidicado</text:p>
            <text:p text:style-name="P251">( ) Outros</text:p>
            <text:list text:style-name="LFO2" text:continue-numbering="true">
              <text:list-item>
                <text:p text:style-name="P252">Informe outro gênero: _________</text:p>
              </text:list-item>
            </text:list>
            <text:p text:style-name="P253"/>
          </table:table-cell>
          <table:covered-table-cell/>
          <table:table-cell table:style-name="TableCell254" table:number-columns-spanned="3">
            <text:p text:style-name="P255">Faixa etária:</text:p>
          </table:table-cell>
          <table:covered-table-cell/>
          <table:covered-table-cell/>
          <table:table-cell table:style-name="TableCell256">
            <text:p text:style-name="P257">( ) 0 A 11 ANOS</text:p>
            <text:p text:style-name="P258">( ) 12 A 14 ANOS</text:p>
            <text:p text:style-name="P259">( ) 15 A 17 ANOS</text:p>
            <text:p text:style-name="P260">( ) 22 A 29 ANOS</text:p>
            <text:p text:style-name="P261">( ) 30 A 59 ANOS</text:p>
            <text:p text:style-name="P262">( ) MAIS DE 60 ANOS</text:p>
          </table:table-cell>
        </table:table-row>
        <table:table-row table:style-name="TableRow263">
          <table:table-cell table:style-name="TableCell264" table:number-rows-spanned="2">
            <text:p text:style-name="P265">Raça/Cor</text:p>
          </table:table-cell>
          <table:table-cell table:style-name="TableCell266" table:number-columns-spanned="2" table:number-rows-spanned="2">
            <text:p text:style-name="P267"><text:s text:c="14"/></text:p>
            <text:p text:style-name="P268"><text:s text:c="14"/><text:s text:c="2"/>( ) PRETO</text:p>
            <text:p text:style-name="P269"><text:s text:c="16"/>( ) PARDO</text:p>
            <text:p text:style-name="P270"><text:s text:c="16"/>( ) PARDA</text:p>
            <text:p text:style-name="P271"><text:s text:c="16"/>( ) BRANCO</text:p>
            <text:p text:style-name="P272"><text:s text:c="16"/>( ) INDÍGENA</text:p>
            <text:p text:style-name="P273"><text:s text:c="16"/>( ) AMARELO</text:p>
            <text:p text:style-name="P274"/>
          </table:table-cell>
          <table:covered-table-cell/>
          <table:table-cell table:style-name="TableCell275" table:number-columns-spanned="3">
            <text:p text:style-name="P276">Nacionalidade:</text:p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 table:number-columns-spanned="3">
            <text:p text:style-name="P283">Naturalidade:</text:p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7">
            <text:p text:style-name="P291">Dados do Pol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Nome: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><text:span text:style-name="T302">CPF:</text:span>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SEXO:</text:p>
          </table:table-cell>
          <table:table-cell table:style-name="TableCell308" table:number-columns-spanned="2">
            <text:p text:style-name="P309"><text:span text:style-name="T310">( )<text:s/></text:span><text:span text:style-name="T311">MASCULINO</text:span></text:p>
            <text:p text:style-name="P312"><text:span text:style-name="T313">( ) FEMININO</text:span></text:p>
          </table:table-cell>
          <table:covered-table-cell/>
          <table:table-cell table:style-name="TableCell314" table:number-columns-spanned="3">
            <text:p text:style-name="P315">Cargo/Função/Posto: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Força a que pertence:</text:p>
          </table:table-cell>
          <table:table-cell table:style-name="TableCell321" table:number-columns-spanned="2">
            <text:p text:style-name="P322"><text:span text:style-name="T323">( )<text:s/></text:span><text:span text:style-name="T324">AGENTE PENITENCIÁRIO;</text:span></text:p>
            <text:p text:style-name="P325"><text:span text:style-name="T326">( )<text:s/></text:span><text:span text:style-name="T327">GUARDA CIVIL METROPOLITANA</text:span></text:p>
            <text:p text:style-name="P328"><text:span text:style-name="T329">( )<text:s/></text:span><text:span text:style-name="T330">POLICIA CIVIL</text:span></text:p>
            <text:p text:style-name="P331"><text:span text:style-name="T332">( )<text:s/></text:span><text:span text:style-name="T333">POLICIA MILITAR</text:span></text:p>
            <text:p text:style-name="P334"><text:span text:style-name="T335">( )<text:s/></text:span><text:span text:style-name="T336">POLICIA FEDERAL</text:span></text:p>
            <text:p text:style-name="P337"><text:span text:style-name="T338">( )<text:s/></text:span><text:span text:style-name="T339">FORÇA NACIONAL DE SEGURANÇA</text:span></text:p>
            <text:p text:style-name="P340"><text:span text:style-name="T341">( )<text:s/></text:span><text:span text:style-name="T342">MARINHA</text:span></text:p>
            <text:p text:style-name="P343"><text:span text:style-name="T344">( )<text:s/></text:span><text:span text:style-name="T345">EXÉRCITO</text:span></text:p>
            <text:p text:style-name="P346"><text:span text:style-name="T347">( )<text:s/></text:span><text:span text:style-name="T348">AERONÁUTICA</text:span></text:p>
            <text:p text:style-name="P349"><text:span text:style-name="T350">( )<text:s/></text:span><text:span text:style-name="T351">POLICIA RODOVIÁRIA FEDERAL</text:span></text:p>
            <text:p text:style-name="P352"><text:span text:style-name="T353">( )<text:s/></text:span><text:span text:style-name="T354">OUTRAS</text:span></text:p>
          </table:table-cell>
          <table:covered-table-cell/>
          <table:table-cell table:style-name="TableCell355" table:number-columns-spanned="3">
            <text:p text:style-name="P356">Faixa etária:</text:p>
          </table:table-cell>
          <table:covered-table-cell/>
          <table:covered-table-cell/>
          <table:table-cell table:style-name="TableCell357">
            <text:p text:style-name="P358"><text:s text:c="9"/>( ) 18<text:s/>A<text:s/>21<text:s/>ANOS</text:p>
            <text:p text:style-name="P359"><text:s text:c="9"/>( ) 22 A 29 ANOS</text:p>
            <text:p text:style-name="P360"><text:s text:c="9"/>( ) 30 A 59 ANOS</text:p>
            <text:p text:style-name="P361"><text:span text:style-name="T362"><text:s text:c="9"/></text:span><text:span text:style-name="T363">( ) MAIS DE 60 ANOS</text:span></text:p>
          </table:table-cell>
        </table:table-row>
        <table:table-row table:style-name="TableRow364">
          <table:table-cell table:style-name="TableCell365" table:number-columns-spanned="2">
            <text:p text:style-name="P366">Raça/Cor:</text:p>
          </table:table-cell>
          <table:covered-table-cell/>
          <table:table-cell table:style-name="TableCell367">
            <text:p text:style-name="P368">( ) PRETO</text:p>
            <text:p text:style-name="P369">( ) PARDO</text:p>
            <text:p text:style-name="P370">( ) PARDA</text:p>
            <text:p text:style-name="P371">( ) BRANCO</text:p>
            <text:p text:style-name="P372">( ) INDÍGENA</text:p>
            <text:p text:style-name="P373"><text:span text:style-name="T374">( ) AMARELO</text:span></text:p>
          </table:table-cell>
          <table:table-cell table:style-name="TableCell375" table:number-columns-spanned="2">
            <text:p text:style-name="P376"><text:s/>Local de trabalho: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3">
            <text:p text:style-name="P381"><text:span text:style-name="T382">Situação do Policial no Momento do Fato:</text:span></text:p>
          </table:table-cell>
          <table:covered-table-cell/>
          <table:covered-table-cell/>
          <table:table-cell table:style-name="TableCell383" table:number-columns-spanned="4">
            <text:p text:style-name="P384"><text:span text:style-name="T385"><text:s text:c="7"/>( ) EM SERVIÇO <text:s text:c="6"/>( ) EM HORÁRIO DE FOLGA</text:span></text:p>
          </table:table-cell>
          <table:covered-table-cell/>
          <table:covered-table-cell/>
          <table:covered-table-cell/>
        </table:table-row>
      </table:table>
      <text:p text:style-name="P386"/>
      <text:p text:style-name="P387"><text:span text:style-name="T388">Referente ao cadastro no </text:span><text:span text:style-name="T389">Sistema de Registro de Mortes Decorrentes de Intervenção Policial e de Policial em Atividade</text:span><text:span text:style-name="T390">/CNMP</text:span><text:span text:style-name="T391">, segue orientação de preenchimento na Ficha Cadastro:</text:span><text:span text:style-name="T392"><text:s/></text:span></text:p>
      <text:p text:style-name="P393"/>
      <text:p text:style-name="P394"><text:span text:style-name="T395">Todas as<text:s/></text:span><text:span text:style-name="T396">Informações solicitadas na ficha cadastro<text:s/></text:span><text:span text:style-name="T397">são obrigatórias</text:span><text:span text:style-name="T398">.</text:span></text:p>
      <text:p text:style-name="P399"/>
      <text:p text:style-name="P400"><text:span text:style-name="T401">Em caso da não ocorrência de<text:s/></text:span><text:span text:style-name="T402">Morte decorrente de intervenção policial informar via e-mail ao CAO Criminal (cao.criminal@mpmt.mp.br).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 Md BT" svg:font-family="Futura Md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style:language-asian="pt" style:country-asian="BR" style:language-complex="ar" style:country-complex="SA" fo:hyphenate="false"/>
    </style:style>
    <style:style style:name="Standarduser" style:display-name="Standard (user)" style:family="paragraph">
      <style:text-properties style:font-name-complex="Mangal" fo:hyphenate="false"/>
    </style:style>
    <style:style style:name="TableContents" style:display-name="Table Contents" style:family="paragraph" style:parent-style-name="Textbody">
      <style:paragraph-properties fo:widows="0" fo:orphans="0" text:number-lines="false" fo:margin-bottom="0.0833in" fo:line-height="100%"/>
      <style:text-properties style:font-name="Times New Roman" style:font-name-asian="Arial Unicode MS" style:font-name-complex="Tahoma" fo:color="#000000" fo:language="pt" fo:country="PT" style:language-asian="en" style:country-asian="US" style:language-complex="en" style:country-complex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Mangal" fo:font-size="9pt" style:font-size-asian="9pt" style:font-size-complex="8pt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style:text-autospace="none" style:vertical-align="auto"/>
      <style:text-properties style:font-name="Open Sans" style:font-name-asian="Calibri" style:font-name-complex="Open Sans" fo:color="#000000" style:letter-kerning="false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91in" fo:margin-left="0.2958in" fo:margin-bottom="0.039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8in"/>
      </style:header-style>
      <style:footer-style>
        <style:header-footer-properties style:dynamic-spacing="true" fo:min-height="0.5513in"/>
      </style:footer-style>
    </style:page-layout>
    <style:style style:name="P12" style:parent-style-name="Textbody" style:family="paragraph">
      <style:paragraph-properties fo:margin-bottom="0in" fo:margin-left="1.6534in">
        <style:tab-stops>
          <style:tab-stop style:type="left" style:position="0.7527in"/>
        </style:tab-stops>
      </style:paragraph-properties>
    </style:style>
    <style:style style:name="T13" style:parent-style-name="Fonteparág.padrão" style:family="text">
      <style:text-properties style:language-asian="pt" style:country-asian="BR" style:language-complex="ar" style:country-complex="SA"/>
    </style:style>
    <style:style style:name="T1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Textbody" style:family="paragraph">
      <style:paragraph-properties fo:margin-bottom="0in" fo:margin-left="1.6534in">
        <style:tab-stops>
          <style:tab-stop style:type="left" style:position="0.89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Textbody" style:family="paragraph">
      <style:paragraph-properties fo:margin-bottom="0in" fo:margin-left="1.6534in">
        <style:tab-stops>
          <style:tab-stop style:type="left" style:position="0.89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Cabeçalho" style:family="paragraph">
      <style:text-properties style:font-name="Futura Md BT" fo:font-size="11pt" style:font-size-asian="11pt" style:font-size-complex="11pt"/>
    </style:style>
    <style:style style:name="T19" style:parent-style-name="Fonteparág.padrão" style:family="text">
      <style:text-properties style:language-asian="pt" style:country-asian="BR" style:language-complex="ar" style:country-complex="SA"/>
    </style:style>
    <style:style style:name="T20" style:parent-style-name="Fonteparág.padrão" style:family="text">
      <style:text-properties style:language-asian="pt" style:country-asian="BR" style:language-complex="ar" style:country-complex="SA"/>
    </style:style>
    <style:style style:name="T21" style:parent-style-name="Fonteparág.padrão" style:family="text">
      <style:text-properties style:language-asian="pt" style:country-asian="BR" style:language-complex="ar" style:country-complex="SA"/>
    </style:style>
    <style:style style:name="T22" style:parent-style-name="Fonteparág.padrã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23" style:parent-style-name="Fonteparág.padrão" style:family="text">
      <style:text-properties style:language-asian="pt" style:country-asian="BR" style:language-complex="ar" style:country-complex="SA"/>
    </style:style>
    <style:style style:name="T24" style:parent-style-name="Fonteparág.padrão" style:family="text">
      <style:text-properties style:language-asian="pt" style:country-asian="BR" style:language-complex="ar" style:country-complex="SA"/>
    </style:style>
    <style:style style:name="T25" style:parent-style-name="Fonteparág.padrã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26" style:parent-style-name="Fonteparág.padrão" style:family="text">
      <style:text-properties style:language-asian="pt" style:country-asian="BR" style:language-complex="ar" style:country-complex="SA"/>
    </style:style>
    <style:style style:name="T27" style:parent-style-name="Fonteparág.padrão" style:family="text">
      <style:text-properties style:language-asian="pt" style:country-asian="BR" style:language-complex="ar" style:country-complex="SA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32" style:parent-style-name="Fonteparág.padrã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P33" style:parent-style-name="Normal" style:family="paragraph">
      <style:paragraph-properties fo:text-align="justify"/>
      <style:text-properties style:font-name="Arial" fo:font-weight="bold" style:font-weight-asian="bold" style:font-weight-complex="bold" fo:font-size="6pt" style:font-size-asian="6pt" style:font-size-complex="6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36" style:parent-style-name="Fonteparág.padrão" style:family="text">
      <style:text-properties style:language-asian="pt" style:country-asian="BR" style:language-complex="ar" style:country-complex="SA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text:span text:style-name="T13"><draw:frame draw:z-index="251659264" draw:style-name="a0" draw:name="Figura3" text:anchor-type="paragraph" svg:x="0.02362in" svg:y="-0.23071in" svg:width="1.60984in" svg:height="0.70748in" style:rel-width="scale" style:rel-height="scale"><draw:image xlink:href="media/image1.png" xlink:type="simple" xlink:show="embed" xlink:actuate="onLoad"/><svg:title/><svg:desc/></draw:frame></text:span><text:span text:style-name="T14"><text:s/>Procuradoria Geral de Justiça</text:span><text:span text:style-name="T15"><text:tab/></text:span></text:p>
        <text:p text:style-name="P16"><text:s/>Centros de Apoio Operacional</text:p>
        <text:p text:style-name="P17"><text:s/>Centro de Apoio Operacional Criminal e do Controle Externo da Atividade Policial</text:p>
        <text:p text:style-name="P18"/>
        <text:p text:style-name="Cabeçalho"><text:span text:style-name="T19"><draw:frame draw:z-index="251660288" draw:style-name="a1" draw:name="Figura4" text:anchor-type="paragraph" svg:x="0in" svg:y="0in" svg:width="6.36614in" svg:height="0.0161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Rodapé"><text:span text:style-name="T20"><draw:frame draw:z-index="251666432" draw:style-name="a2" draw:name="Figura5" text:anchor-type="paragraph" svg:x="4.60417in" svg:y="0.07222in" svg:width="0.16654in" svg:height="0.16654in" style:rel-width="scale" style:rel-height="scale"><draw:image xlink:href="media/image3.png" xlink:type="simple" xlink:show="embed" xlink:actuate="onLoad"/><svg:title/><svg:desc/></draw:frame></text:span><text:span text:style-name="T21"><draw:frame draw:z-index="251662336" draw:id="id0" draw:style-name="a3" draw:name="Forma12" text:anchor-type="paragraph" svg:x="4.83403in" svg:y="0.09444in" svg:width="0.97778in" svg:height="0.24514in" style:rel-width="scale" style:rel-height="scale"><draw:text-box><text:p text:style-name="Normal"><text:span text:style-name="T22">caop@mpmt.mp.br</text:span></text:p></draw:text-box><svg:title/><svg:desc/></draw:frame></text:span><text:span text:style-name="T23"><draw:frame draw:z-index="251665408" draw:style-name="a4" draw:name="Figura2" text:anchor-type="paragraph" svg:x="2.99236in" svg:y="0.05in" svg:width="0.16597in" svg:height="0.16597in" style:rel-width="scale" style:rel-height="scale"><draw:image xlink:href="media/image4.png" xlink:type="simple" xlink:show="embed" xlink:actuate="onLoad"/><svg:title/><svg:desc/></draw:frame></text:span><text:span text:style-name="T24"><draw:frame draw:z-index="251668480" draw:id="id1" draw:style-name="a5" draw:name="Forma11" text:anchor-type="paragraph" svg:x="3.19583in" svg:y="0.09583in" svg:width="0.97778in" svg:height="0.13889in" style:rel-width="scale" style:rel-height="scale"><draw:text-box><text:p text:style-name="Normal"><text:span text:style-name="T25">Telefone: (65) 3611-2664</text:span></text:p></draw:text-box><svg:title/><svg:desc/></draw:frame></text:span><text:span text:style-name="T26"><draw:frame draw:z-index="251664384" draw:style-name="a6" draw:name="Figura1" text:anchor-type="paragraph" svg:x="0.34514in" svg:y="0.06667in" svg:width="0.16654in" svg:height="0.16654in" style:rel-width="scale" style:rel-height="scale"><draw:image xlink:href="media/image5.png" xlink:type="simple" xlink:show="embed" xlink:actuate="onLoad"/><svg:title/><svg:desc/></draw:frame></text:span><text:span text:style-name="T27"><draw:frame draw:z-index="251667456" draw:id="id2" draw:style-name="a7" draw:name="Forma1" text:anchor-type="paragraph" svg:x="0.5625in" svg:y="0.09583in" svg:width="2.275in" svg:height="0.75625in" style:rel-width="scale" style:rel-height="scale"><draw:text-box><text:p text:style-name="P28"><text:span text:style-name="T29">Sede das Promotorias de Justiça da Capital</text:span></text:p><text:p text:style-name="P30"><text:span text:style-name="T31">Av. Desembargador Milton Figueiredo Ferreira<text:s/></text:span><text:span text:style-name="T32">Mendes, s/nº, Setor D - Centro Politico e Administrativo</text:span></text:p><text:p text:style-name="P33">Cuiabá/MT, CEP: 78049-928</text:p><text:p text:style-name="P34"><text:span text:style-name="T35">PAMELA RIBEIRO</text:span></text:p></draw:text-box><svg:title/><svg:desc/></draw:frame></text:span><text:span text:style-name="T36"><draw:frame draw:z-index="251663360" draw:style-name="a8" draw:name="figura1" text:anchor-type="paragraph" svg:x="0.45694in" svg:y="0.00833in" svg:width="6.39803in" svg:height="0.01614in" style:rel-width="scale" style:rel-height="scale"><draw:image xlink:href="media/image2.png" xlink:type="simple" xlink:show="embed" xlink:actuate="onLoad"/><svg:title/><svg:desc/></draw:frame>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mela Vanessa Martins Ribeiro</meta:initial-creator>
    <dc:creator>Pamela Vanessa Martins Ribeiro</dc:creator>
    <meta:creation-date>2024-01-16T18:47:00Z</meta:creation-date>
    <dc:date>2024-02-05T20:35:00Z</dc:date>
    <meta:print-date>2022-08-10T18:40:00Z</meta:print-date>
    <meta:template xlink:href="Normal" xlink:type="simple"/>
    <meta:editing-cycles>18</meta:editing-cycles>
    <meta:editing-duration>PT6240S</meta:editing-duration>
    <meta:document-statistic meta:page-count="3" meta:paragraph-count="9" meta:word-count="741" meta:character-count="4739" meta:row-count="33" meta:non-whitespace-character-count="4007"/>
  </office:meta>
</office:document-meta>
</file>