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utura Md BT" svg:font-family="Futura Md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2.4944in"/>
    </style:style>
    <style:style style:name="Table1" style:family="table" style:master-page-name="MP0">
      <style:table-properties style:width="7.6097in" fo:margin-left="0in" table:align="left"/>
    </style:style>
    <style:style style:name="TableRow6" style:family="table-row">
      <style:table-row-properties style:min-row-height="0.2409in"/>
    </style:style>
    <style:style style:name="TableCell7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35" style:family="table-row">
      <style:table-row-properties style:min-row-height="0.193in"/>
    </style:style>
    <style:style style:name="TableCell36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38" style:family="table-row">
      <style:table-row-properties style:min-row-height="0.1027in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style:language-complex="ar" style:country-complex="SA"/>
    </style:style>
    <style:style style:name="TableRow41" style:family="table-row">
      <style:table-row-properties style:min-row-height="0.1875in"/>
    </style:style>
    <style:style style:name="TableCell42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44" style:family="table-row">
      <style:table-row-properties style:min-row-height="0.1875in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49" style:family="table-row">
      <style:table-row-properties style:min-row-height="0.1875in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52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54" style:family="table-row">
      <style:table-row-properties style:min-row-height="0.2111in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59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63" style:family="table-row">
      <style:table-row-properties style:min-row-height="0.2381in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68" style:family="table-cell">
      <style:table-cell-properties fo:border-top="none" fo:border-left="0.0069in solid #000000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72" style:family="table-row">
      <style:table-row-properties style:min-row-height="0.3895in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81" style:family="table-row">
      <style:table-row-properties style:min-row-height="0.3895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8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91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92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93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94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95" style:family="table-row">
      <style:table-row-properties style:min-row-height="0.2854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104" style:family="table-row">
      <style:table-row-properties style:min-row-height="0.5854in"/>
    </style:style>
    <style:style style:name="TableCell105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09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10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11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12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13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14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15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16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17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18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19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0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1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2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3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4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5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6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7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8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9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0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1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2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3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134" style:family="table-row">
      <style:table-row-properties style:min-row-height="0.584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9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0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1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Cell142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146" style:family="table-row">
      <style:table-row-properties style:min-row-height="0.584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1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2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Cell153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157" style:family="table-row">
      <style:table-row-properties style:min-row-height="0.0548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style:language-complex="ar" style:country-complex="SA"/>
    </style:style>
    <style:style style:name="TableRow160" style:family="table-row">
      <style:table-row-properties style:min-row-height="0.1875in"/>
    </style:style>
    <style:style style:name="TableCell161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/>
    </style:style>
    <style:style style:name="T16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1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background-color="#DEEAF6" style:language-asian="pt" style:country-asian="BR" style:language-complex="ar" style:country-complex="SA"/>
    </style:style>
    <style:style style:name="T1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166" style:family="table-row">
      <style:table-row-properties style:min-row-height="0.2916in"/>
    </style:style>
    <style:style style:name="TableCell16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7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/>
    </style:style>
    <style:style style:name="T175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176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P177" style:parent-style-name="Normal" style:family="paragraph">
      <style:paragraph-properties style:vertical-align="auto"/>
    </style:style>
    <style:style style:name="T178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179" style:family="table-row">
      <style:table-row-properties style:min-row-height="0.8388in"/>
    </style:style>
    <style:style style:name="TableCell18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8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9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90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91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92" style:parent-style-name="Normal" style:family="paragraph">
      <style:paragraph-properties style:vertical-align="auto"/>
    </style:style>
    <style:style style:name="T193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194" style:family="table-row">
      <style:table-row-properties style:min-row-height="0.9736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99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vertical-align="auto"/>
    </style:style>
    <style:style style:name="T203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204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P205" style:parent-style-name="Normal" style:family="paragraph">
      <style:paragraph-properties style:vertical-align="auto"/>
    </style:style>
    <style:style style:name="T206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207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P208" style:parent-style-name="Normal" style:family="paragraph">
      <style:paragraph-properties style:vertical-align="auto"/>
    </style:style>
    <style:style style:name="T209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10" style:parent-style-name="Normal" style:family="paragraph">
      <style:paragraph-properties style:vertical-align="auto"/>
    </style:style>
    <style:style style:name="T211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212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P213" style:parent-style-name="Normal" style:family="paragraph">
      <style:paragraph-properties style:vertical-align="auto"/>
    </style:style>
    <style:style style:name="T214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215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P216" style:parent-style-name="Normal" style:family="paragraph">
      <style:paragraph-properties style:vertical-align="auto"/>
    </style:style>
    <style:style style:name="T217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218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ableRow219" style:family="table-row">
      <style:table-row-properties style:min-row-height="0.1347in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style:language-complex="ar" style:country-complex="SA"/>
    </style:style>
    <style:style style:name="TableRow222" style:family="table-row">
      <style:table-row-properties style:min-row-height="1.6763in"/>
    </style:style>
    <style:style style:name="TableCell22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227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228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29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230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231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32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233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234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35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236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237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238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39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240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241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42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243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244" style:parent-style-name="Fonteparág.padrão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style:language-complex="ar" style:country-complex="SA"/>
    </style:style>
    <style:style style:name="P245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246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247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48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249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250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51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252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253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54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255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256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57" style:parent-style-name="Normal" style:family="paragraph">
      <style:paragraph-properties style:vertical-align="auto" fo:margin-left="-0.0479in" fo:text-indent="0.05in">
        <style:tab-stops/>
      </style:paragraph-properties>
    </style:style>
    <style:style style:name="T258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259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264" style:family="table-row">
      <style:table-row-properties style:min-row-height="0.3895in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 fo:margin-left="0.0534in">
        <style:tab-stops/>
      </style:paragraph-properties>
    </style:style>
    <style:style style:name="T2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vertical-align="auto"/>
    </style:style>
    <style:style style:name="T270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271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P272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73" style:parent-style-name="Normal" style:family="paragraph">
      <style:paragraph-properties fo:text-align="justify" fo:line-height="115%" fo:text-indent="0.4923in"/>
    </style:style>
    <style:style style:name="T274" style:parent-style-name="Fonteparág.padrão" style:family="text">
      <style:text-properties style:font-name="Arial" style:font-name-complex="Arial" fo:color="#000000" fo:background-color="#FFFFFF"/>
    </style:style>
    <style:style style:name="T275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7" style:parent-style-name="Fonteparág.padrão" style:family="text">
      <style:text-properties style:font-name="Arial" style:font-name-complex="Arial" fo:color="#000000" fo:background-color="#FFFFFF"/>
    </style:style>
    <style:style style:name="T278" style:parent-style-name="Fonteparág.padrão" style:family="text">
      <style:text-properties style:font-name="Arial" style:font-name-complex="Arial"/>
    </style:style>
    <style:style style:name="P27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80" style:parent-style-name="Default" style:family="paragraph">
      <style:paragraph-properties fo:text-align="justify" fo:text-indent="0.4923in"/>
    </style:style>
    <style:style style:name="T2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8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5" style:parent-style-name="Default" style:family="paragraph">
      <style:paragraph-properties fo:text-align="justify" fo:text-indent="0.4923in"/>
    </style:style>
    <style:style style:name="T2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P289" style:parent-style-name="Normal" style:family="paragraph">
      <style:paragraph-properties fo:text-align="justify" fo:line-height="115%" fo:text-indent="0.4923in"/>
      <style:text-properties style:font-name="Arial" style:font-name-complex="Arial"/>
    </style:style>
    <style:style style:name="P290" style:parent-style-name="Normal" style:family="paragraph">
      <style:paragraph-properties fo:text-align="justify" fo:line-height="115%" fo:text-indent="0.4923in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FICHA CADASTRO – MORTE DE POLICIAL EM ATIVIDADE NO ESTADO DE MATO GROSSO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CIDADE:<text:s/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FATO 01 – MÊS E ANO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SIMP E APOLO: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DADOS DO FATO</text:p>
          </table:table-cell>
          <table:covered-table-cell/>
          <table:table-cell table:style-name="TableCell52" table:number-columns-spanned="2">
            <text:p text:style-name="P53">Dados da investigação Policial</text:p>
          </table:table-cell>
          <table:covered-table-cell/>
        </table:table-row>
        <table:table-row table:style-name="TableRow54">
          <table:table-cell table:style-name="TableCell55">
            <text:p text:style-name="P56">Endereço:</text:p>
          </table:table-cell>
          <table:table-cell table:style-name="TableCell57">
            <text:p text:style-name="P58"/>
          </table:table-cell>
          <table:table-cell table:style-name="TableCell59">
            <text:p text:style-name="P60">Número do B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Bairro:</text:p>
          </table:table-cell>
          <table:table-cell table:style-name="TableCell66">
            <text:p text:style-name="P67"/>
          </table:table-cell>
          <table:table-cell table:style-name="TableCell68">
            <text:p text:style-name="P69">Inquérito policial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Outros Registros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Município / UF:</text:p>
          </table:table-cell>
          <table:table-cell table:style-name="TableCell84">
            <text:p text:style-name="P85"/>
          </table:table-cell>
          <table:table-cell table:style-name="TableCell86">
            <text:p text:style-name="P87">Situação da ocorrência/</text:p>
            <text:p text:style-name="P88">Investigação:</text:p>
          </table:table-cell>
          <table:table-cell table:style-name="TableCell89">
            <text:p text:style-name="P90">( ) EM DILIGÊNCIA<text:s/></text:p>
            <text:p text:style-name="P91">( ) ARQUIVADO<text:s/></text:p>
            <text:p text:style-name="P92">( ) DENUNCIADO</text:p>
            <text:p text:style-name="P93">( ) DECLINAÇÃO</text:p>
            <text:p text:style-name="P94">( ) OUTRAS SITUAÇÕES</text:p>
          </table:table-cell>
        </table:table-row>
        <table:table-row table:style-name="TableRow95">
          <table:table-cell table:style-name="TableCell96">
            <text:p text:style-name="P97">Data e hora:</text:p>
          </table:table-cell>
          <table:table-cell table:style-name="TableCell98">
            <text:p text:style-name="P99"/>
          </table:table-cell>
          <table:table-cell table:style-name="TableCell100">
            <text:p text:style-name="P101">Delegacia de registro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Situações que efetivamente ocorreram no presente<text:s/>caso:</text:p>
          </table:table-cell>
          <table:covered-table-cell/>
          <table:table-cell table:style-name="TableCell107" table:number-columns-spanned="2">
            <text:p text:style-name="P108">( ) DELEGADO COMPARECEU AO LOCAL DO FATO;</text:p>
            <text:p text:style-name="P109"/>
            <text:p text:style-name="P110">( ) FOI FEITO PRONTO ISOLAMENTO;</text:p>
            <text:p text:style-name="P111"/>
            <text:p text:style-name="P112">( ) FOI REALIZADA PERÍCIA NO LOCAL;</text:p>
            <text:p text:style-name="P113"/>
            <text:p text:style-name="P114">( ) FOI REALIZADA NECRÓPSIA DA VÍTIMA;</text:p>
            <text:p text:style-name="P115"/>
            <text:p text:style-name="P116">( ) FOI FEITA COMUNICAÇÃO AO MINISTÉRIO PÚBLICO?</text:p>
            <text:p text:style-name="P117"/>
            <text:p text:style-name="P118">EM QUANTO TEMPO?<text:s/>__________________________APÓS O FATO;</text:p>
            <text:p text:style-name="P119"/>
            <text:p text:style-name="P120">( ) FORAM ADOTADAS MEDIDAS PELO MINISTÉRIO PÚBLICO PARA VERIFICAR QUE OS FAMILIARES DA VÍTIMA FOSSEM OUVIDOS, AINDA NA FASE DA INVESTIGAÇÃO, NOS TERMOS DA RESOLUÇÃO CNMP N°201/2019;</text:p>
            <text:p text:style-name="P121">INFORME O MEIO UTILIZADO PARA A COMUNICAÇÃO __________________________________________________________</text:p>
            <text:p text:style-name="P122"/>
            <text:p text:style-name="P123">EM CASO NEGATIVO, INFORME O MOTIVO PELO QUAL NÃO FORAM ADOTADAS ESSAS MEDIDAS</text:p>
            <text:p text:style-name="P124">__________________________________________________________</text:p>
            <text:p text:style-name="P125"/>
            <text:p text:style-name="P126"/>
            <text:p text:style-name="P127">( ) EM CASO DE ARQUIVAMENTO DA INVESTIGAÇÃO CRIMINAL, FORAM ADOTADAS MEDIDAS PELO MINISTÉRIO PÚBLICO PARA COMUNICAR AOS FAMILIARES DA VÍTIMA O PRONUNCIAMENTO DO ARQUIVAMENTO, NOS TERMOS DA RESOLUÇÃO CNMP N°201/2019;</text:p>
            <text:p text:style-name="P128"/>
            <text:p text:style-name="P129">INFORME O MEIO UTILIZADO PARA A COMUNICAÇÃO __________________________________________________________</text:p>
            <text:p text:style-name="P130"/>
            <text:p text:style-name="P131"/>
            <text:p text:style-name="P132">EM CASO NEGATIVO, INFORME O MOTIVO PELO QUAL NÃO FORAM ADOTADAS ESSAS MEDIDAS</text:p>
            <text:p text:style-name="P133">__________________________________________________________</text:p>
          </table:table-cell>
          <table:covered-table-cell/>
        </table:table-row>
        <table:table-row table:style-name="TableRow134">
          <table:table-cell table:style-name="TableCell135">
            <text:p text:style-name="P136">Armas utilizadas:</text:p>
          </table:table-cell>
          <table:table-cell table:style-name="TableCell137">
            <text:p text:style-name="P138">( ) PESSOAL</text:p>
            <text:p text:style-name="P139">( ) DA INSTITUIÇÃO</text:p>
            <text:p text:style-name="P140">( ) USO RESTRITO</text:p>
            <text:p text:style-name="P141">( ) USO PERMITIDO</text:p>
          </table:table-cell>
          <table:table-cell table:style-name="TableCell142">
            <text:p text:style-name="P143">Calibre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 ou natureza da arma</text:p>
          </table:table-cell>
          <table:table-cell table:style-name="TableCell149">
            <text:p text:style-name="P150">( ) ARMA BRANCA</text:p>
            <text:p text:style-name="P151">( ) ARMA DE FOGO</text:p>
            <text:p text:style-name="P152">( ) OUTRO MEIO</text:p>
          </table:table-cell>
          <table:table-cell table:style-name="TableCell153">
            <text:p text:style-name="P154">Informações Complementare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span text:style-name="T163">Dados<text:s/></text:span><text:span text:style-name="T164">do Policial</text:span><text:span text:style-name="T165"><text:s/>(Vítima)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Nome: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Sexo:</text:p>
          </table:table-cell>
          <table:table-cell table:style-name="TableCell173">
            <text:p text:style-name="P174"><text:span text:style-name="T175"><text:s text:c="16"/>( )<text:s/></text:span><text:span text:style-name="T176">MASCULINO</text:span></text:p>
            <text:p text:style-name="P177"><text:span text:style-name="T178"><text:s text:c="16"/>( ) FEMININO</text:span></text:p>
          </table:table-cell>
        </table:table-row>
        <table:table-row table:style-name="TableRow179">
          <table:table-cell table:style-name="TableCell180">
            <text:p text:style-name="P181">CPF: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Raça/Cor</text:p>
          </table:table-cell>
          <table:table-cell table:style-name="TableCell186">
            <text:p text:style-name="P187"><text:s text:c="16"/>( ) BRANCA</text:p>
            <text:p text:style-name="P188"><text:s text:c="16"/>( ) NEGRA</text:p>
            <text:p text:style-name="P189"><text:s text:c="16"/>( ) PARDA</text:p>
            <text:p text:style-name="P190"><text:s text:c="16"/>( ) AMARELA</text:p>
            <text:p text:style-name="P191"><text:s text:c="16"/>( ) INDÍGINA</text:p>
            <text:p text:style-name="P192"><text:span text:style-name="T193"><text:s text:c="16"/>( ) IGNORADA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Faixa Etária</text:p>
          </table:table-cell>
          <table:table-cell table:style-name="TableCell201">
            <text:p text:style-name="P202"><text:span text:style-name="T203"><text:s text:c="16"/>( )<text:s/></text:span><text:span text:style-name="T204">0 a 12 anos</text:span></text:p>
            <text:p text:style-name="P205"><text:span text:style-name="T206"><text:s text:c="16"/>( )<text:s/></text:span><text:span text:style-name="T207">13 a 17 anos</text:span></text:p>
            <text:p text:style-name="P208"><text:span text:style-name="T209"><text:s text:c="16"/>( ) 18 a 29 anos</text:span></text:p>
            <text:p text:style-name="P210"><text:span text:style-name="T211"><text:s text:c="16"/>( )<text:s/></text:span><text:span text:style-name="T212">30 a 59 anos</text:span></text:p>
            <text:p text:style-name="P213"><text:span text:style-name="T214"><text:s text:c="16"/>( )<text:s/></text:span><text:span text:style-name="T215">MAIS DE 60 ANOS</text:span></text:p>
            <text:p text:style-name="P216"><text:span text:style-name="T217"><text:s text:c="16"/>( )<text:s/></text:span><text:span text:style-name="T218">IGNORADA</text:span></text:p>
          </table:table-cell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Força a que pertence:</text:p>
          </table:table-cell>
          <table:table-cell table:style-name="TableCell225">
            <text:p text:style-name="P226"><text:span text:style-name="T227">( )<text:s/></text:span><text:span text:style-name="T228">AGENTE PENITENCIÁRIO;</text:span></text:p>
            <text:p text:style-name="P229"><text:span text:style-name="T230">( )<text:s/></text:span><text:span text:style-name="T231">GUARDA CIVIL METROPOLITANA</text:span></text:p>
            <text:p text:style-name="P232"><text:span text:style-name="T233">( )<text:s/></text:span><text:span text:style-name="T234">POLICIA CIVIL</text:span></text:p>
            <text:p text:style-name="P235"><text:span text:style-name="T236">( )<text:s/></text:span><text:span text:style-name="T237">POLICIA<text:s/></text:span><text:span text:style-name="T238">MILITAR</text:span></text:p>
            <text:p text:style-name="P239"><text:span text:style-name="T240">( )<text:s/></text:span><text:span text:style-name="T241">POLICIA FEDERAL</text:span></text:p>
            <text:p text:style-name="P242"><text:span text:style-name="T243">( )<text:s/></text:span><text:span text:style-name="T244">FORÇA NACIONAL DE SEGURANÇA</text:span></text:p>
            <text:p text:style-name="P245"><text:span text:style-name="T246">( )<text:s/></text:span><text:span text:style-name="T247">MARINHA</text:span></text:p>
            <text:p text:style-name="P248"><text:span text:style-name="T249">( )<text:s/></text:span><text:span text:style-name="T250">EXÉRCITO</text:span></text:p>
            <text:p text:style-name="P251"><text:span text:style-name="T252">( )<text:s/></text:span><text:span text:style-name="T253">AERONÁUTICA</text:span></text:p>
            <text:p text:style-name="P254"><text:span text:style-name="T255">( )<text:s/></text:span><text:span text:style-name="T256">POLICIA RODOVIÁRIA FEDERAL</text:span></text:p>
            <text:p text:style-name="P257"><text:span text:style-name="T258">( )<text:s/></text:span><text:span text:style-name="T259">OUTRAS</text:span></text:p>
          </table:table-cell>
          <table:table-cell table:style-name="TableCell260">
            <text:p text:style-name="P261">Local de Trabalho: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Situação do Policial no Momento do Fato:</text:span></text:p>
          </table:table-cell>
          <table:covered-table-cell/>
          <table:table-cell table:style-name="TableCell268" table:number-columns-spanned="2">
            <text:p text:style-name="P269"><text:span text:style-name="T270"><text:s text:c="7"/>( ) EM SERVIÇO <text:s text:c="6"/>( ) EM HORÁRIO DE<text:s/></text:span><text:span text:style-name="T271">FOLGA</text:span></text:p>
          </table:table-cell>
          <table:covered-table-cell/>
        </table:table-row>
      </table:table>
      <text:p text:style-name="P272"/>
      <text:p text:style-name="P273"><text:span text:style-name="T274">Referente ao cadastro no </text:span><text:span text:style-name="T275">Sistema de Registro de Mortes Decorrentes de Intervenção Policial e de Policial em Atividade</text:span><text:span text:style-name="T276">/CNMP</text:span><text:span text:style-name="T277">, segue orientação de preenchimento na Ficha Cadastro:</text:span><text:span text:style-name="T278"><text:s/></text:span></text:p>
      <text:p text:style-name="P279"/>
      <text:p text:style-name="P280"><text:span text:style-name="T281">Todas as Informações solicitadas na ficha cadastro<text:s/></text:span><text:span text:style-name="T282">são obrigatórias</text:span><text:span text:style-name="T283">.</text:span></text:p>
      <text:p text:style-name="P284"/>
      <text:p text:style-name="P285"><text:span text:style-name="T286">Em caso de não<text:s/></text:span><text:span text:style-name="T287">ocorrência de<text:s/></text:span><text:span text:style-name="T288">Mortes Decorrentes de Intervenção Policial e/ou Morte Policial informar via e-mail ao CAO Criminal (cao.criminal@mpmt.mp.br).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utura Md BT" svg:font-family="Futura Md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style:language-asian="pt" style:country-asian="BR" style:language-complex="ar" style:country-complex="SA" fo:hyphenate="false"/>
    </style:style>
    <style:style style:name="Standarduser" style:display-name="Standard (user)" style:family="paragraph">
      <style:text-properties style:font-name-complex="Mangal" fo:hyphenate="false"/>
    </style:style>
    <style:style style:name="TableContents" style:display-name="Table Contents" style:family="paragraph" style:parent-style-name="Textbody">
      <style:paragraph-properties fo:widows="0" fo:orphans="0" text:number-lines="false" fo:margin-bottom="0.0833in" fo:line-height="100%"/>
      <style:text-properties style:font-name="Times New Roman" style:font-name-asian="Arial Unicode MS" style:font-name-complex="Tahoma" fo:color="#000000" fo:language="pt" fo:country="PT" style:language-asian="en" style:country-asian="US" style:language-complex="en" style:country-complex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Mangal" fo:font-size="9pt" style:font-size-asian="9pt" style:font-size-complex="8pt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style:text-autospace="none" style:vertical-align="auto"/>
      <style:text-properties style:font-name="Open Sans" style:font-name-asian="Calibri" style:font-name-complex="Open Sans" fo:color="#000000" style:letter-kerning="false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91in" fo:margin-left="0.2958in" fo:margin-bottom="0.1888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8743in"/>
      </style:footer-style>
    </style:page-layout>
    <style:style style:name="P9" style:parent-style-name="Textbody" style:family="paragraph">
      <style:paragraph-properties fo:margin-bottom="0in" fo:margin-left="1.6534in">
        <style:tab-stops>
          <style:tab-stop style:type="left" style:position="0.7527in"/>
        </style:tab-stops>
      </style:paragraph-properties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T1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Textbody" style:family="paragraph">
      <style:paragraph-properties fo:margin-bottom="0in" fo:margin-left="1.6534in">
        <style:tab-stops>
          <style:tab-stop style:type="left" style:position="0.89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Textbody" style:family="paragraph">
      <style:paragraph-properties fo:margin-bottom="0in" fo:margin-left="1.6534in">
        <style:tab-stops>
          <style:tab-stop style:type="left" style:position="0.89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Cabeçalho" style:family="paragraph">
      <style:text-properties style:font-name="Futura Md BT" fo:font-size="11pt" style:font-size-asian="11pt" style:font-size-complex="11pt"/>
    </style:style>
    <style:style style:name="T16" style:parent-style-name="Fonteparág.padrão" style:family="text">
      <style:text-properties style:language-asian="pt" style:country-asian="BR" style:language-complex="ar" style:country-complex="SA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style:language-asian="pt" style:country-asian="BR" style:language-complex="ar" style:country-complex="SA"/>
    </style:style>
    <style:style style:name="T19" style:parent-style-name="Fonteparág.padrão" style:family="text">
      <style:text-properties style:language-asian="pt" style:country-asian="BR" style:language-complex="ar" style:country-complex="SA"/>
    </style:style>
    <style:style style:name="T20" style:parent-style-name="Fonteparág.padrão" style:family="text">
      <style:text-properties style:language-asian="pt" style:country-asian="BR" style:language-complex="ar" style:country-complex="SA"/>
    </style:style>
    <style:style style:name="T21" style:parent-style-name="Fonteparág.padrão" style:family="text">
      <style:text-properties style:language-asian="pt" style:country-asian="BR" style:language-complex="ar" style:country-complex="SA"/>
    </style:style>
    <style:style style:name="T22" style:parent-style-name="Fonteparág.padrão" style:family="text">
      <style:text-properties style:language-asian="pt" style:country-asian="BR" style:language-complex="ar" style:country-complex="SA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27" style:parent-style-name="Fonteparág.padrã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P28" style:parent-style-name="Normal" style:family="paragraph">
      <style:paragraph-properties fo:text-align="justify"/>
      <style:text-properties style:font-name="Arial" fo:font-weight="bold" style:font-weight-asian="bold" style:font-weight-complex="bold" fo:font-size="6pt" style:font-size-asian="6pt" style:font-size-complex="6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31" style:parent-style-name="Fonteparág.padrão" style:family="text">
      <style:text-properties style:language-asian="pt" style:country-asian="BR" style:language-complex="ar" style:country-complex="SA"/>
    </style:style>
    <style:style style:name="T32" style:parent-style-name="Fonteparág.padrã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33" style:parent-style-name="Fonteparág.padrão" style:family="text">
      <style:text-properties style:language-asian="pt" style:country-asian="BR" style:language-complex="ar" style:country-complex="SA"/>
    </style:style>
    <style:style style:name="T34" style:parent-style-name="Fonteparág.padrã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9"><text:span text:style-name="T10"><draw:frame draw:z-index="251659264" draw:style-name="a0" draw:name="Figura3" text:anchor-type="paragraph" svg:x="0.02362in" svg:y="-0.23071in" svg:width="1.60984in" svg:height="0.70748in" style:rel-width="scale" style:rel-height="scale"><draw:image xlink:href="media/image1.png" xlink:type="simple" xlink:show="embed" xlink:actuate="onLoad"/><svg:title/><svg:desc/></draw:frame></text:span><text:span text:style-name="T11"><text:s/>Procuradoria Geral de Justiça</text:span><text:span text:style-name="T12"><text:tab/></text:span></text:p>
        <text:p text:style-name="P13"><text:s/>Centros de Apoio Operacional</text:p>
        <text:p text:style-name="P14"><text:s/>Centro de Apoio Operacional Criminal e do Controle Externo da Atividade Policial</text:p>
        <text:p text:style-name="P15"/>
        <text:p text:style-name="Cabeçalho"><text:span text:style-name="T16"><draw:frame draw:z-index="251660288" draw:style-name="a1" draw:name="Figura4" text:anchor-type="paragraph" svg:x="0in" svg:y="0in" svg:width="6.36614in" svg:height="0.0161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17"><text:span text:style-name="T18"><draw:frame draw:z-index="251663360" draw:style-name="a2" draw:name="figura1" text:anchor-type="paragraph" svg:x="0in" svg:y="0in" svg:width="6.39803in" svg:height="0.01614in" style:rel-width="scale" style:rel-height="scale"><draw:image xlink:href="media/image2.png" xlink:type="simple" xlink:show="embed" xlink:actuate="onLoad"/><svg:title/><svg:desc/></draw:frame></text:span><text:span text:style-name="T19"><draw:frame draw:z-index="251664384" draw:style-name="a3" draw:name="Figura1" text:anchor-type="paragraph" svg:x="0.02913in" svg:y="0in" svg:width="0.16654in" svg:height="0.16654in" style:rel-width="scale" style:rel-height="scale"><draw:image xlink:href="media/image3.png" xlink:type="simple" xlink:show="embed" xlink:actuate="onLoad"/><svg:title/><svg:desc/></draw:frame></text:span><text:span text:style-name="T20"><draw:frame draw:z-index="251665408" draw:style-name="a4" draw:name="Figura2" text:anchor-type="paragraph" svg:x="2.84252in" svg:y="0in" svg:width="0.16654in" svg:height="0.16654in" style:rel-width="scale" style:rel-height="scale"><draw:image xlink:href="media/image4.png" xlink:type="simple" xlink:show="embed" xlink:actuate="onLoad"/><svg:title/><svg:desc/></draw:frame></text:span><text:span text:style-name="T21"><draw:frame draw:z-index="251666432" draw:style-name="a5" draw:name="Figura5" text:anchor-type="paragraph" svg:x="4.35472in" svg:y="-0.02008in" svg:width="0.16654in" svg:height="0.16654in" style:rel-width="scale" style:rel-height="scale"><draw:image xlink:href="media/image5.png" xlink:type="simple" xlink:show="embed" xlink:actuate="onLoad"/><svg:title/><svg:desc/></draw:frame></text:span><text:span text:style-name="T22"><draw:frame draw:z-index="251667456" draw:id="id0" draw:style-name="a6" draw:name="Forma1" text:anchor-type="paragraph" svg:x="0.26614in" svg:y="0.04449in" svg:width="2.275in" svg:height="0.6in" style:rel-width="scale" style:rel-height="scale"><draw:text-box><text:p text:style-name="P23"><text:span text:style-name="T24">Sede das Promotorias de Justiça da Capital</text:span></text:p><text:p text:style-name="P25"><text:span text:style-name="T26">Av. Desembargador Milton Figueiredo Ferreira<text:s/></text:span><text:span text:style-name="T27">Mendes, s/nº, Setor D - Centro Politico e Administrativo</text:span></text:p><text:p text:style-name="P28">Cuiabá/MT, CEP: 78049-928</text:p><text:p text:style-name="P29"><text:span text:style-name="T30">PAMELA RIBEIRO</text:span></text:p></draw:text-box><svg:title/><svg:desc/></draw:frame></text:span><text:span text:style-name="T31"><draw:frame draw:z-index="251668480" draw:id="id1" draw:style-name="a7" draw:name="Forma11" text:anchor-type="paragraph" svg:x="3.0689in" svg:y="0.04449in" svg:width="0.97778in" svg:height="0.48889in" style:rel-width="scale" style:rel-height="scale"><draw:text-box><text:p text:style-name="Normal"><text:span text:style-name="T32">Telefone: (65) 3611-2664</text:span></text:p></draw:text-box><svg:title/><svg:desc/></draw:frame></text:span><text:span text:style-name="T33"><draw:frame draw:z-index="251662336" draw:id="id2" draw:style-name="a8" draw:name="Forma12" text:anchor-type="paragraph" svg:x="4.62638in" svg:y="0.04449in" svg:width="0.97778in" svg:height="0.24514in" style:rel-width="scale" style:rel-height="scale"><draw:text-box><text:p text:style-name="Normal"><text:span text:style-name="T34">caop@mpmt.mp.br</text:span></text:p></draw:text-box><svg:title/><svg:desc/></draw:frame></text:span></text:p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mela Vanessa Martins Ribeiro</meta:initial-creator>
    <dc:creator>Patrycia Metelo Vecchiato</dc:creator>
    <meta:creation-date>2024-01-16T18:47:00Z</meta:creation-date>
    <dc:date>2024-01-16T20:27:00Z</dc:date>
    <meta:print-date>2022-08-10T18:40:00Z</meta:print-date>
    <meta:template xlink:href="Normal" xlink:type="simple"/>
    <meta:editing-cycles>7</meta:editing-cycles>
    <meta:editing-duration>PT720S</meta:editing-duration>
    <meta:document-statistic meta:page-count="2" meta:paragraph-count="6" meta:word-count="484" meta:character-count="3092" meta:row-count="21" meta:non-whitespace-character-count="2614"/>
  </office:meta>
</office:document-meta>
</file>