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0.5534in"/>
    </style:style>
    <style:style style:name="TableColumn7" style:family="table-column">
      <style:table-column-properties style:column-width="0.0395in"/>
    </style:style>
    <style:style style:name="TableColumn8" style:family="table-column">
      <style:table-column-properties style:column-width="2.4944in"/>
    </style:style>
    <style:style style:name="Table1" style:family="table" style:master-page-name="MP0">
      <style:table-properties style:width="7.6493in" fo:margin-left="0in" table:align="left"/>
    </style:style>
    <style:style style:name="TableRow9" style:family="table-row">
      <style:table-row-properties style:min-row-height="0.2409in"/>
    </style:style>
    <style:style style:name="TableCell1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7" style:family="table-row">
      <style:table-row-properties style:min-row-height="0.193in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0" style:family="table-row">
      <style:table-row-properties style:min-row-height="0.1027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56" style:family="table-row">
      <style:table-row-properties style:min-row-height="0.211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68" style:parent-style-name="ParágrafodaLista" style:list-style-name="LFO1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69" style:family="table-row">
      <style:table-row-properties style:min-row-height="0.2381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76" style:family="table-row">
      <style:table-row-properties style:min-row-height="0.3027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82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83" style:family="table-row">
      <style:table-row-properties style:min-row-height="0.302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92" style:family="table-row">
      <style:table-row-properties style:min-row-height="0.3895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6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7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8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09" style:parent-style-name="Normal" style:family="paragraph">
      <style:paragraph-properties style:vertical-align="auto" fo:margin-left="0.2479in" fo:text-indent="-0.002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0" style:parent-style-name="ParágrafodaLista" style:list-style-name="LFO1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1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12" style:family="table-row">
      <style:table-row-properties style:min-row-height="0.178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16" style:family="table-row">
      <style:table-row-properties style:min-row-height="0.2854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</style:style>
    <style:style style:name="T1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120" style:family="table-row">
      <style:table-row-properties style:min-row-height="0.5854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2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3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4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1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2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3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4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5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5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158" style:family="table-row">
      <style:table-row-properties style:min-row-height="0.584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6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69" style:family="table-row">
      <style:table-row-properties style:min-row-height="0.584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5" style:parent-style-name="ParágrafodaLista" style:list-style-name="LFO1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6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7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8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79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0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2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3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4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5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6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7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8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89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3" style:parent-style-name="ParágrafodaLista" style:list-style-name="LFO1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19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03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04" style:family="table-row">
      <style:table-row-properties style:min-row-height="0.3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09" style:family="table-row">
      <style:table-row-properties style:min-row-height="0.0979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12" style:family="table-row">
      <style:table-row-properties style:min-row-height="0.1875in"/>
    </style:style>
    <style:style style:name="TableCell21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fo:background-color="#DEEAF6" style:language-asian="pt" style:country-asian="BR" style:language-complex="ar" style:country-complex="SA"/>
    </style:style>
    <style:style style:name="T2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238" style:parent-style-name="Normal" style:family="paragraph">
      <style:paragraph-properties style:vertical-align="auto"/>
    </style:style>
    <style:style style:name="T239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4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0" style:parent-style-name="ParágrafodaLista" style:list-style-name="LFO1" style:family="paragraph">
      <style:paragraph-properties style:vertical-align="auto" fo:margin-left="0.2472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51" style:parent-style-name="ParágrafodaLista" style:family="paragraph">
      <style:paragraph-properties style:vertical-align="auto" fo:margin-left="0.3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5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0" style:parent-style-name="Normal" style:family="paragraph">
      <style:paragraph-properties style:vertical-align="auto" fo:margin-left="-0.0479in" fo:text-indent="0.05in">
        <style:tab-stops/>
      </style:paragraph-properties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261" style:family="table-row">
      <style:table-row-properties style:min-row-height="0.4243in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6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7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6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1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</style:style>
    <style:style style:name="TableRow277" style:family="table-row">
      <style:table-row-properties style:min-row-height="0.3805in"/>
    </style:style>
    <style:style style:name="P2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</style:style>
    <style:style style:name="TableRow284" style:family="table-row">
      <style:table-row-properties style:min-row-height="0.1256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87" style:family="table-row">
      <style:table-row-properties style:min-row-height="0.1875in"/>
    </style:style>
    <style:style style:name="TableCell288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290" style:family="table-row">
      <style:table-row-properties style:min-row-height="0.0902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Row293" style:family="table-row">
      <style:table-row-properties style:min-row-height="0.249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</style:style>
    <style:style style:name="T3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303" style:family="table-row">
      <style:table-row-properties style:min-row-height="0.2861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30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310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316" style:family="table-row">
      <style:table-row-properties style:min-row-height="1.6763in"/>
    </style:style>
    <style:style style:name="TableCell31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22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23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25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26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28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29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32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35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37" style:parent-style-name="Fonteparág.padrão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338" style:parent-style-name="Fonteparág.padrão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P339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2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4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5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47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48" style:parent-style-name="ParágrafodaLista" style:family="paragraph">
      <style:paragraph-properties style:vertical-align="auto" fo:margin-left="-0.0479in" fo:text-indent="0.05in">
        <style:tab-stops/>
      </style:paragraph-properties>
    </style:style>
    <style:style style:name="T349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50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51" style:parent-style-name="Normal" style:family="paragraph">
      <style:paragraph-properties style:vertical-align="auto" fo:margin-left="-0.0479in" fo:text-indent="0.05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353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5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5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0" style:parent-style-name="Normal" style:family="paragraph">
      <style:paragraph-properties fo:text-align="justify" style:vertical-align="auto"/>
    </style:style>
    <style:style style:name="T361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Row362" style:family="table-row">
      <style:table-row-properties style:min-row-height="0.852in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left="0.053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7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8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69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0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P371" style:parent-style-name="Normal" style:family="paragraph">
      <style:paragraph-properties fo:text-align="justify" style:vertical-align="auto"/>
    </style:style>
    <style:style style:name="T372" style:parent-style-name="Fonteparág.padrão" style:family="text">
      <style:text-properties style:font-name="Arial" style:font-name-asian="Times New Roman" style:font-name-complex="Arial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8.5pt" style:font-size-asian="8.5pt" style:font-size-complex="8.5pt" style:language-asian="pt" style:country-asian="BR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Row377" style:family="table-row">
      <style:table-row-properties style:min-row-height="0.3895in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left="0.0534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</style:style>
    <style:style style:name="T383" style:parent-style-name="Fonteparág.padrã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 style:language-complex="ar" style:country-complex="SA"/>
    </style:style>
    <style:style style:name="P384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85" style:parent-style-name="Normal" style:family="paragraph">
      <style:paragraph-properties fo:text-align="justify" fo:line-height="115%" fo:text-indent="0.4923in"/>
    </style:style>
    <style:style style:name="T386" style:parent-style-name="Fonteparág.padrão" style:family="text">
      <style:text-properties style:font-name="Arial" style:font-name-complex="Arial" fo:color="#000000" fo:background-color="#FFFFFF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8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0" style:parent-style-name="Fonteparág.padrão" style:family="text">
      <style:text-properties style:font-name="Arial" style:font-name-complex="Arial" fo:color="#000000" fo:background-color="#FFFFFF"/>
    </style:style>
    <style:style style:name="T391" style:parent-style-name="Fonteparág.padrão" style:family="text">
      <style:text-properties style:font-name="Arial" style:font-name-complex="Arial"/>
    </style:style>
    <style:style style:name="P39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93" style:parent-style-name="Default" style:family="paragraph">
      <style:paragraph-properties fo:text-align="justify" fo:text-indent="0.4923in"/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9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8" style:parent-style-name="Default" style:family="paragraph">
      <style:paragraph-properties fo:text-align="justify" fo:text-indent="0.4923in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401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P402" style:parent-style-name="Normal" style:family="paragraph">
      <style:paragraph-properties fo:text-align="justify" fo:line-height="115%" fo:text-indent="0.4923in"/>
      <style:text-properties style:font-name="Arial" style:font-name-complex="Arial"/>
    </style:style>
    <style:style style:name="P403" style:parent-style-name="Normal" style:family="paragraph">
      <style:paragraph-properties fo:text-align="justify" fo:line-height="115%" fo:text-indent="0.4923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FICHA CADASTRO - MORTE<text:s/>DE<text:s/>POLICIAL<text:s/>EM ATIVIDADE<text:s/>NO ESTADO DE MATO GROS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CIDAD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FATO 01 – MÊS E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SIMP: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DADOS DO FATO</text:p>
          </table:table-cell>
          <table:covered-table-cell/>
          <table:covered-table-cell/>
          <table:table-cell table:style-name="TableCell54" table:number-columns-spanned="4">
            <text:p text:style-name="P55">Dados da investigação Policial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ndereço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3">
            <text:p text:style-name="P62">Tipo de registro:</text:p>
          </table:table-cell>
          <table:covered-table-cell/>
          <table:covered-table-cell/>
          <table:table-cell table:style-name="TableCell63" table:number-rows-spanned="3">
            <text:p text:style-name="P64"/>
            <text:p text:style-name="P65">( ) BOLETIM DE OCORRÊNCIA</text:p>
            <text:p text:style-name="P66">( ) INQUÉRITO POLICIAL</text:p>
            <text:p text:style-name="P67">( ) OUTROS REGISTROS</text:p>
            <text:list text:style-name="LFO1" text:continue-numbering="true">
              <text:list-item>
                <text:p text:style-name="P68">INFORME: ____________________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Bairro: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Município / UF: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Data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Número do registro: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eríodo:</text:p>
          </table:table-cell>
          <table:table-cell table:style-name="TableCell95" table:number-columns-spanned="2">
            <text:p text:style-name="P96"/>
            <text:p text:style-name="P97">( ) 6H – 12H</text:p>
            <text:p text:style-name="P98">( ) 12H – 18H</text:p>
            <text:p text:style-name="P99">( ) 18H – 22H</text:p>
            <text:p text:style-name="P100">( ) 22H – 6H</text:p>
          </table:table-cell>
          <table:covered-table-cell/>
          <table:table-cell table:style-name="TableCell101" table:number-columns-spanned="3">
            <text:p text:style-name="P102">Situação da<text:s/>ocorrência/</text:p>
            <text:p text:style-name="P103">Investigação:</text:p>
          </table:table-cell>
          <table:covered-table-cell/>
          <table:covered-table-cell/>
          <table:table-cell table:style-name="TableCell104">
            <text:p text:style-name="P105">( ) EM DILIGÊNCIA<text:s/></text:p>
            <text:p text:style-name="P106">( ) ARQUIVADO<text:s/></text:p>
            <text:p text:style-name="P107">( ) DENUNCIADO</text:p>
            <text:p text:style-name="P108">( ) DECLINAÇÃO</text:p>
            <text:p text:style-name="P109">( ) OUTRAS SITUAÇÕES</text:p>
            <text:list text:style-name="LFO1" text:continue-numbering="true">
              <text:list-item>
                <text:p text:style-name="P110">INFORME:_____________________</text:p>
              </text:list-item>
            </text:list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<text:span text:style-name="T115">Delegacia de registr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Assinale as situações que efetivamente ocorreram no presente ca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bookmark-start text:name="_Hlk158037832"/>( ) DELEGADO<text:s/>COMPARECEU AO LOCAL DO FATO;</text:p>
            <text:p text:style-name="P123"/>
            <text:p text:style-name="P124">( ) FOI FEITO PRONTO ISOLAMENTO;</text:p>
            <text:p text:style-name="P125"/>
            <text:p text:style-name="P126">( ) FOI REALIZADA PERÍCIA NO LOCAL;</text:p>
            <text:p text:style-name="P127"/>
            <text:p text:style-name="P128"><text:s text:c="4"/>( ) O cadáver estava no local no momento da perícia.</text:p>
            <text:p text:style-name="P129"/>
            <text:p text:style-name="P130">( ) FOI REALIZADA NECRÓPSIA DA VÍTIMA;</text:p>
            <text:p text:style-name="P131"><text:s text:c="4"/></text:p>
            <text:p text:style-name="P132"><text:s text:c="4"/>( ) Com exame interno.</text:p>
            <text:p text:style-name="P133"><text:s text:c="4"/>( ) Com documentação fotográfica.</text:p>
            <text:p text:style-name="P134"><text:s text:c="4"/>( ) Com descrição minuciosa de todas as demais circunstâncias relevantes encontradas no cadáver.</text:p>
            <text:p text:style-name="P135"/>
            <text:p text:style-name="P136"/>
            <text:p text:style-name="P137">( ) FORAM ADOTADAS MEDIDAS PELO MINISTÉRIO PÚBLICO PARA VERIFICAR E/OU ASSEGURAR QUE OS FAMILIARES DA VÍTIMA FOSSEM OUVIDOS, PARA PRESTAR<text:s/>DECLARAÇÕES, INFORMAÇÕES EM GERAL, OU EVENTUALMENTE, SUGERIR DILIGÊNCIAS E INDICAR MEIOS DE PROVAS, AINDA NA FASE DA INVESTIGAÇÃO, NOS TERMOS DA RESOLUÇÃO CNMP N°201 DE 04/11/2019?</text:p>
            <text:p text:style-name="P138"><text:s text:c="8"/></text:p>
            <text:p text:style-name="P139"><text:s text:c="8"/>( ) INFORME O MEIO UTILIZADO PARA A COMUNICAÇÃO __________________________________________________________</text:p>
            <text:p text:style-name="P140"><text:s text:c="8"/>( ) MOTIVO DE NÃO COMUNICAÇÃO COM A FAMILIA DA VITIMA?____________________________________________________</text:p>
            <text:p text:style-name="P141"/>
            <text:p text:style-name="P142"/>
            <text:p text:style-name="P143">( ) NOS CASOS DE ARQUIVAMENTO DAS INVESTIGAÇÕES CRIMINAIS (INQUÉRITO POLICIAL OU CONGÊNERE), FORAM ADOTADAS MEDIDAS PELO MINISTÉRIO PÚBLICO PARA COMUNICAR AOS FAMILIARES DA VÍTIMA A RESPEITO DOS SEU PRONUNCIAMENTO DE ARQUIVAMENTO, NOS TERMOS DA RESOLUÇÃO CNMP Nº 201 DE 04/11/2019?</text:p>
            <text:p text:style-name="P144"/>
            <text:p text:style-name="P145"><text:s text:c="7"/>( ) INFORME O MEIO UTILIZADO PARA A COMUNICAÇÃO __________________________________________________________</text:p>
            <text:p text:style-name="P146"><text:s text:c="7"/>( ) MOTIVO DE NÃO COMUNICAÇÃO COM A FAMILIA DA VITIMA?____________________________________________________</text:p>
            <text:p text:style-name="P147"/>
            <text:p text:style-name="P148">( ) FOI REQUISITADA A REPRODUÇÃO SIMULADA DOS FATOS, SOBRETUDO NA AUSÊNCIA DE PERÍCIA NO LOCAL.</text:p>
            <text:p text:style-name="P149"/>
            <text:p text:style-name="P150">( ) A COMUNICAÇÃO FOI FEITA AO MP EM:</text:p>
            <text:p text:style-name="P151"/>
            <text:p text:style-name="P152"><text:s text:c="5"/>( ) ATÉ 24 HORAS DO FATO;</text:p>
            <text:p text:style-name="P153"><text:s text:c="5"/>( ) DE 24H ATÉ 48H DO FATO;</text:p>
            <text:p text:style-name="P154"><text:s text:c="5"/>( ) 3 A 7 DIAS DO FATO;</text:p>
            <text:p text:style-name="P155"><text:s text:c="5"/>( ) DE 8 A 30 DIAS DO FATO;</text:p>
            <text:p text:style-name="P156"><text:s text:c="5"/>( ) MAIS DE 30 DIAS DO FATO.</text:p>
            <text:p text:style-name="P157">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bookmark-end text:name="_Hlk158037832"/><text:soft-page-break/>Armas utilizadas:</text:p>
          </table:table-cell>
          <table:table-cell table:style-name="TableCell161" table:number-columns-spanned="6">
            <text:p text:style-name="P162"/>
            <text:p text:style-name="P163">( ) PESSOAL</text:p>
            <text:p text:style-name="P164">( ) DA INSTITUIÇÃO</text:p>
            <text:p text:style-name="P165"/>
            <text:p text:style-name="P166">( ) A ARMA UTILIZADA FOI APREENDIDA.</text:p>
            <text:p text:style-name="P167"><text:s text:c="4"/>( ) Foi periciada.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Tipo ou natureza da arma</text:p>
          </table:table-cell>
          <table:table-cell table:style-name="TableCell172" table:number-columns-spanned="3">
            <text:p text:style-name="P173"/>
            <text:p text:style-name="P174">( ) ARMA BRANCA</text:p>
            <text:list text:style-name="LFO1" text:continue-numbering="true">
              <text:list-item>
                <text:p text:style-name="P175">Tipo de arma branca:</text:p>
              </text:list-item>
            </text:list>
            <text:p text:style-name="P176">( ) Lâminas</text:p>
            <text:p text:style-name="P177">( )<text:s/>Giletes</text:p>
            <text:p text:style-name="P178">( ) Navalhas</text:p>
            <text:p text:style-name="P179">( ) Faca</text:p>
            <text:p text:style-name="P180">( ) Garrafa</text:p>
            <text:p text:style-name="P181">( ) Vidro quebrado</text:p>
            <text:p text:style-name="P182">( ) Martelo</text:p>
            <text:p text:style-name="P183">( ) Pedaço de pau</text:p>
            <text:p text:style-name="P184">( ) Soqueira</text:p>
            <text:p text:style-name="P185">( ) Machado</text:p>
            <text:p text:style-name="P186">( ) Guilhotina</text:p>
            <text:p text:style-name="P187">( ) Foice</text:p>
            <text:p text:style-name="P188">( ) Outro meio</text:p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>( ) ARMA DE FOGO</text:p>
            <text:list text:style-name="LFO1" text:continue-numbering="true">
              <text:list-item>
                <text:p text:style-name="P193">Tipo de arma de fogo:</text:p>
              </text:list-item>
            </text:list>
            <text:p text:style-name="P194"><text:s text:c="4"/>( ) Espingarda</text:p>
            <text:p text:style-name="P195"><text:s text:c="4"/>( ) Carabina</text:p>
            <text:p text:style-name="P196"><text:s text:c="4"/>( ) Fuzil</text:p>
            <text:p text:style-name="P197"><text:s text:c="4"/>( )<text:s/>Metralhadora</text:p>
            <text:p text:style-name="P198"><text:s text:c="4"/>( ) Submetralhadora</text:p>
            <text:p text:style-name="P199"><text:s text:c="4"/>( ) Rifle</text:p>
            <text:p text:style-name="P200"><text:s text:c="4"/>( ) Pistola</text:p>
            <text:p text:style-name="P201"><text:s text:c="4"/>( ) Revólver</text:p>
            <text:p text:style-name="P202"><text:s text:c="4"/>( ) Outros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Informações Complementares: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<text:span text:style-name="T215">Dados<text:s/></text:span><text:span text:style-name="T216">d</text:span><text:span text:style-name="T217">a Vít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Nome: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Nome Social: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CPF: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>Sexo:<text:s/></text:p>
          </table:table-cell>
          <table:covered-table-cell/>
          <table:covered-table-cell/>
          <table:table-cell table:style-name="TableCell234">
            <text:p text:style-name="P235"><text:span text:style-name="T236"><text:s text:c="16"/>( )<text:s/></text:span><text:span text:style-name="T237">MASCULINO</text:span></text:p>
            <text:p text:style-name="P238"><text:span text:style-name="T239"><text:s text:c="16"/>( ) FEMININO</text:span></text:p>
          </table:table-cell>
        </table:table-row>
        <table:table-row table:style-name="TableRow240">
          <table:table-cell table:style-name="TableCell241">
            <text:p text:style-name="P242">Identidade<text:s/>de gênero:</text:p>
          </table:table-cell>
          <table:table-cell table:style-name="TableCell243" table:number-columns-spanned="2">
            <text:p text:style-name="P244">( ) Homem Cisgênero</text:p>
            <text:p text:style-name="P245">( ) Mulher Cisgênero</text:p>
            <text:p text:style-name="P246">( ) Homem transgênero</text:p>
            <text:p text:style-name="P247">( ) Mulher transgênero</text:p>
            <text:p text:style-name="P248">( ) Não declarado ou identidicado</text:p>
            <text:p text:style-name="P249">( ) Outros</text:p>
            <text:list text:style-name="LFO1" text:continue-numbering="true">
              <text:list-item>
                <text:p text:style-name="P250">Informe outro gênero: _________</text:p>
              </text:list-item>
            </text:list>
            <text:p text:style-name="P251"/>
          </table:table-cell>
          <table:covered-table-cell/>
          <table:table-cell table:style-name="TableCell252" table:number-columns-spanned="3">
            <text:p text:style-name="P253">Faixa etária:</text:p>
          </table:table-cell>
          <table:covered-table-cell/>
          <table:covered-table-cell/>
          <table:table-cell table:style-name="TableCell254">
            <text:p text:style-name="P255">( ) 0 A 11 ANOS</text:p>
            <text:p text:style-name="P256">( ) 12 A 14 ANOS</text:p>
            <text:p text:style-name="P257">( ) 15 A 17 ANOS</text:p>
            <text:p text:style-name="P258">( ) 22 A 29 ANOS</text:p>
            <text:p text:style-name="P259">( ) 30 A 59 ANOS</text:p>
            <text:p text:style-name="P260">( ) MAIS DE 60 ANOS</text:p>
          </table:table-cell>
        </table:table-row>
        <table:table-row table:style-name="TableRow261">
          <table:table-cell table:style-name="TableCell262" table:number-rows-spanned="2">
            <text:p text:style-name="P263">Raça/Cor</text:p>
          </table:table-cell>
          <table:table-cell table:style-name="TableCell264" table:number-columns-spanned="2" table:number-rows-spanned="2">
            <text:p text:style-name="P265"><text:s text:c="14"/></text:p>
            <text:p text:style-name="P266"><text:s text:c="16"/>( ) PRETO</text:p>
            <text:p text:style-name="P267"><text:s text:c="16"/>( ) PARDO</text:p>
            <text:p text:style-name="P268"><text:s text:c="16"/>( ) PARDA</text:p>
            <text:p text:style-name="P269"><text:s text:c="16"/>( ) BRANCO</text:p>
            <text:p text:style-name="P270"><text:s text:c="16"/>( ) INDÍGENA</text:p>
            <text:p text:style-name="P271"><text:s text:c="16"/>( ) AMARELO</text:p>
            <text:p text:style-name="P272"/>
          </table:table-cell>
          <table:covered-table-cell/>
          <table:table-cell table:style-name="TableCell273" table:number-columns-spanned="3">
            <text:p text:style-name="P274">Nacionalidade: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Naturalidade: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Dados do Pol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Nome: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><text:span text:style-name="T300">CPF:</text:span></text:p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SEXO:</text:p>
          </table:table-cell>
          <table:table-cell table:style-name="TableCell306" table:number-columns-spanned="2">
            <text:p text:style-name="P307"><text:span text:style-name="T308">( )<text:s/></text:span><text:span text:style-name="T309">MASCULINO</text:span></text:p>
            <text:p text:style-name="P310"><text:span text:style-name="T311">( ) FEMININO</text:span></text:p>
          </table:table-cell>
          <table:covered-table-cell/>
          <table:table-cell table:style-name="TableCell312" table:number-columns-spanned="3">
            <text:p text:style-name="P313">Cargo/Função/Posto: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Força a que pertence:</text:p>
          </table:table-cell>
          <table:table-cell table:style-name="TableCell319" table:number-columns-spanned="2">
            <text:p text:style-name="P320"><text:span text:style-name="T321">( )<text:s/></text:span><text:span text:style-name="T322">AGENTE PENITENCIÁRIO;</text:span></text:p>
            <text:p text:style-name="P323"><text:span text:style-name="T324">( )<text:s/></text:span><text:span text:style-name="T325">GUARDA CIVIL METROPOLITANA</text:span></text:p>
            <text:p text:style-name="P326"><text:span text:style-name="T327">( )<text:s/></text:span><text:span text:style-name="T328">POLICIA CIVIL</text:span></text:p>
            <text:p text:style-name="P329"><text:span text:style-name="T330">( )<text:s/></text:span><text:span text:style-name="T331">POLICIA MILITAR</text:span></text:p>
            <text:p text:style-name="P332"><text:span text:style-name="T333">( )<text:s/></text:span><text:span text:style-name="T334">POLICIA FEDERAL</text:span></text:p>
            <text:p text:style-name="P335"><text:span text:style-name="T336">( )<text:s/></text:span><text:span text:style-name="T337">FORÇA<text:s/></text:span><text:span text:style-name="T338">NACIONAL DE SEGURANÇA</text:span></text:p>
            <text:p text:style-name="P339"><text:span text:style-name="T340">( )<text:s/></text:span><text:span text:style-name="T341">MARINHA</text:span></text:p>
            <text:p text:style-name="P342"><text:span text:style-name="T343">( )<text:s/></text:span><text:span text:style-name="T344">EXÉRCITO</text:span></text:p>
            <text:p text:style-name="P345"><text:span text:style-name="T346">( )<text:s/></text:span><text:span text:style-name="T347">AERONÁUTICA</text:span></text:p>
            <text:p text:style-name="P348"><text:span text:style-name="T349">( )<text:s/></text:span><text:span text:style-name="T350">POLICIA RODOVIÁRIA FEDERAL</text:span></text:p>
            <text:p text:style-name="P351"><text:span text:style-name="T352">( )<text:s/></text:span><text:span text:style-name="T353">OUTRAS</text:span></text:p>
          </table:table-cell>
          <table:covered-table-cell/>
          <table:table-cell table:style-name="TableCell354" table:number-columns-spanned="3">
            <text:p text:style-name="P355">Faixa etária:</text:p>
          </table:table-cell>
          <table:covered-table-cell/>
          <table:covered-table-cell/>
          <table:table-cell table:style-name="TableCell356">
            <text:p text:style-name="P357"><text:s text:c="9"/>( ) 18 A 21 ANOS</text:p>
            <text:p text:style-name="P358"><text:s text:c="9"/>( ) 22 A 29 ANOS</text:p>
            <text:p text:style-name="P359"><text:s text:c="9"/>( ) 30 A 59 ANOS</text:p>
            <text:p text:style-name="P360"><text:span text:style-name="T361"><text:s text:c="9"/>( ) MAIS DE 60 ANOS</text:span></text:p>
          </table:table-cell>
        </table:table-row>
        <text:soft-page-break/>
        <table:table-row table:style-name="TableRow362">
          <table:table-cell table:style-name="TableCell363" table:number-columns-spanned="2">
            <text:p text:style-name="P364">Raça/Cor:</text:p>
          </table:table-cell>
          <table:covered-table-cell/>
          <table:table-cell table:style-name="TableCell365">
            <text:p text:style-name="P366">( ) PRETO</text:p>
            <text:p text:style-name="P367">( ) PARDO</text:p>
            <text:p text:style-name="P368">( ) PARDA</text:p>
            <text:p text:style-name="P369">( ) BRANCO</text:p>
            <text:p text:style-name="P370">( ) INDÍGENA</text:p>
            <text:p text:style-name="P371"><text:span text:style-name="T372">( ) AMARELO</text:span></text:p>
          </table:table-cell>
          <table:table-cell table:style-name="TableCell373" table:number-columns-spanned="2">
            <text:p text:style-name="P374"><text:s/>Local de trabalho: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Situação do Policial no Momento do Fato:</text:span></text:p>
          </table:table-cell>
          <table:covered-table-cell/>
          <table:covered-table-cell/>
          <table:table-cell table:style-name="TableCell381" table:number-columns-spanned="4">
            <text:p text:style-name="P382"><text:span text:style-name="T383"><text:s text:c="7"/>( ) EM SERVIÇO <text:s text:c="6"/>( ) EM HORÁRIO DE FOLGA</text:span></text:p>
          </table:table-cell>
          <table:covered-table-cell/>
          <table:covered-table-cell/>
          <table:covered-table-cell/>
        </table:table-row>
      </table:table>
      <text:p text:style-name="P384"/>
      <text:p text:style-name="P385"><text:span text:style-name="T386">Referente ao cadastro no </text:span><text:span text:style-name="T387">Sistema de Registro de Mortes Decorrentes de Intervenção Policial e</text:span><text:span text:style-name="T388"><text:s/>de Policial em Atividade</text:span><text:span text:style-name="T389">/CNMP</text:span><text:span text:style-name="T390">, segue orientação de preenchimento na Ficha Cadastro:</text:span><text:span text:style-name="T391"><text:s/></text:span></text:p>
      <text:p text:style-name="P392"/>
      <text:p text:style-name="P393"><text:span text:style-name="T394">Todas as Informações solicitadas na ficha cadastro<text:s/></text:span><text:span text:style-name="T395">são obrigatórias</text:span><text:span text:style-name="T396">.</text:span></text:p>
      <text:p text:style-name="P397"/>
      <text:p text:style-name="P398"><text:span text:style-name="T399">Em caso da não ocorrência de<text:s/></text:span><text:span text:style-name="T400">Morte decorrente de intervenção policial informar via e-mail ao CAO<text:s/></text:span><text:span text:style-name="T401">Criminal (cao.criminal@mpmt.mp.br).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d BT" svg:font-family="Futura Md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Standarduser" style:display-name="Standard (user)" style:family="paragraph">
      <style:text-properties style:font-name-complex="Mangal" fo:hyphenate="false"/>
    </style:style>
    <style:style style:name="TableContents" style:display-name="Table Contents" style:family="paragraph" style:parent-style-name="Textbody">
      <style:paragraph-properties fo:widows="0" fo:orphans="0" text:number-lines="false" fo:margin-bottom="0.0833in" fo:line-height="100%"/>
      <style:text-properties style:font-name="Times New Roman" style:font-name-asian="Arial Unicode MS" style:font-name-complex="Tahoma" fo:color="#000000" fo:language="pt" fo:country="PT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Open Sans" style:font-name-asian="Calibri" style:font-name-complex="Open Sans" fo:color="#000000" style:letter-kerning="fals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91in" fo:margin-left="0.2958in" fo:margin-bottom="0.039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8in"/>
      </style:header-style>
      <style:footer-style>
        <style:header-footer-properties style:dynamic-spacing="true" fo:min-height="0.5513in"/>
      </style:footer-style>
    </style:page-layout>
    <style:style style:name="P12" style:parent-style-name="Textbody" style:family="paragraph">
      <style:paragraph-properties fo:margin-bottom="0in" fo:margin-left="1.6534in">
        <style:tab-stops>
          <style:tab-stop style:type="left" style:position="0.7527in"/>
        </style:tab-stops>
      </style:paragraph-properties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Textbody" style:family="paragraph">
      <style:paragraph-properties fo:margin-bottom="0in" fo:margin-left="1.6534in">
        <style:tab-stops>
          <style:tab-stop style:type="left" style:position="0.8986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Cabeçalho" style:family="paragraph">
      <style:text-properties style:font-name="Futura Md BT" fo:font-size="11pt" style:font-size-asian="11pt" style:font-size-complex="11pt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20" style:parent-style-name="Fonteparág.padrão" style:family="text">
      <style:text-properties style:language-asian="pt" style:country-asian="BR" style:language-complex="ar" style:country-complex="SA"/>
    </style:style>
    <style:style style:name="T21" style:parent-style-name="Fonteparág.padrão" style:family="text">
      <style:text-properties style:language-asian="pt" style:country-asian="BR" style:language-complex="ar" style:country-complex="SA"/>
    </style:style>
    <style:style style:name="T2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3" style:parent-style-name="Fonteparág.padrão" style:family="text">
      <style:text-properties style:language-asian="pt" style:country-asian="BR" style:language-complex="ar" style:country-complex="SA"/>
    </style:style>
    <style:style style:name="T24" style:parent-style-name="Fonteparág.padrão" style:family="text">
      <style:text-properties style:language-asian="pt" style:country-asian="BR" style:language-complex="ar" style:country-complex="SA"/>
    </style:style>
    <style:style style:name="T25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6" style:parent-style-name="Fonteparág.padrão" style:family="text">
      <style:text-properties style:language-asian="pt" style:country-asian="BR" style:language-complex="ar" style:country-complex="SA"/>
    </style:style>
    <style:style style:name="T27" style:parent-style-name="Fonteparág.padrão" style:family="text">
      <style:text-properties style:language-asian="pt" style:country-asian="BR" style:language-complex="ar" style:country-complex="SA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2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P33" style:parent-style-name="Normal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36" style:parent-style-name="Fonteparág.padrão" style:family="text">
      <style:text-properties style:language-asian="pt" style:country-asian="BR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Figura3" text:anchor-type="paragraph" svg:x="0.02362in" svg:y="-0.23071in" svg:width="1.60984in" svg:height="0.70748in" style:rel-width="scale" style:rel-height="scale"><draw:image xlink:href="media/image1.png" xlink:type="simple" xlink:show="embed" xlink:actuate="onLoad"/><svg:title/><svg:desc/></draw:frame></text:span><text:span text:style-name="T14"><text:s/>Procuradoria Geral de Justiça</text:span><text:span text:style-name="T15"><text:tab/></text:span></text:p>
        <text:p text:style-name="P16"><text:s/>Centros de Apoio Operacional</text:p>
        <text:p text:style-name="P17"><text:s/>Centro de Apoio Operacional Criminal e do Controle Externo da Atividade Policial</text:p>
        <text:p text:style-name="P18"/>
        <text:p text:style-name="Cabeçalho"><text:span text:style-name="T19"><draw:frame draw:z-index="251660288" draw:style-name="a1" draw:name="Figura4" text:anchor-type="paragraph" svg:x="0in" svg:y="0in" svg:width="6.36614in" svg:height="0.0161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20"><draw:frame draw:z-index="251666432" draw:style-name="a2" draw:name="Figura5" text:anchor-type="paragraph" svg:x="4.60417in" svg:y="0.07222in" svg:width="0.16654in" svg:height="0.16654in" style:rel-width="scale" style:rel-height="scale"><draw:image xlink:href="media/image3.png" xlink:type="simple" xlink:show="embed" xlink:actuate="onLoad"/><svg:title/><svg:desc/></draw:frame></text:span><text:span text:style-name="T21"><draw:frame draw:z-index="251662336" draw:id="id0" draw:style-name="a3" draw:name="Forma12" text:anchor-type="paragraph" svg:x="4.83403in" svg:y="0.09444in" svg:width="0.97778in" svg:height="0.24514in" style:rel-width="scale" style:rel-height="scale"><draw:text-box><text:p text:style-name="Normal"><text:span text:style-name="T22">caop@mpmt.mp.br</text:span></text:p></draw:text-box><svg:title/><svg:desc/></draw:frame></text:span><text:span text:style-name="T23"><draw:frame draw:z-index="251665408" draw:style-name="a4" draw:name="Figura2" text:anchor-type="paragraph" svg:x="2.99236in" svg:y="0.05in" svg:width="0.16597in" svg:height="0.16597in" style:rel-width="scale" style:rel-height="scale"><draw:image xlink:href="media/image4.png" xlink:type="simple" xlink:show="embed" xlink:actuate="onLoad"/><svg:title/><svg:desc/></draw:frame></text:span><text:span text:style-name="T24"><draw:frame draw:z-index="251668480" draw:id="id1" draw:style-name="a5" draw:name="Forma11" text:anchor-type="paragraph" svg:x="3.19583in" svg:y="0.09583in" svg:width="0.97778in" svg:height="0.13889in" style:rel-width="scale" style:rel-height="scale"><draw:text-box><text:p text:style-name="Normal"><text:span text:style-name="T25">Telefone: (65) 3611-2664</text:span></text:p></draw:text-box><svg:title/><svg:desc/></draw:frame></text:span><text:span text:style-name="T26"><draw:frame draw:z-index="251664384" draw:style-name="a6" draw:name="Figura1" text:anchor-type="paragraph" svg:x="0.34514in" svg:y="0.06667in" svg:width="0.16654in" svg:height="0.16654in" style:rel-width="scale" style:rel-height="scale"><draw:image xlink:href="media/image5.png" xlink:type="simple" xlink:show="embed" xlink:actuate="onLoad"/><svg:title/><svg:desc/></draw:frame></text:span><text:span text:style-name="T27"><draw:frame draw:z-index="251667456" draw:id="id2" draw:style-name="a7" draw:name="Forma1" text:anchor-type="paragraph" svg:x="0.5625in" svg:y="0.09583in" svg:width="2.275in" svg:height="0.75625in" style:rel-width="scale" style:rel-height="scale"><draw:text-box><text:p text:style-name="P28"><text:span text:style-name="T29">Sede das Promotorias de Justiça da Capital</text:span></text:p><text:p text:style-name="P30"><text:span text:style-name="T31">Av.<text:s/></text:span><text:span text:style-name="T32">Desembargador Milton Figueiredo Ferreira Mendes, s/nº, Setor D - Centro Politico e Administrativo</text:span></text:p><text:p text:style-name="P33">Cuiabá/MT, CEP: 78049-928</text:p><text:p text:style-name="P34"><text:span text:style-name="T35">PAMELA RIBEIRO</text:span></text:p></draw:text-box><svg:title/><svg:desc/></draw:frame></text:span><text:span text:style-name="T36"><draw:frame draw:z-index="251663360" draw:style-name="a8" draw:name="figura1" text:anchor-type="paragraph" svg:x="0.45694in" svg:y="0.00833in" svg:width="6.39803in" svg:height="0.01614in" style:rel-width="scale" style:rel-height="scale"><draw:image xlink:href="media/image2.pn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mela Vanessa Martins Ribeiro</meta:initial-creator>
    <dc:creator>Usuário do Windows</dc:creator>
    <meta:creation-date>2024-03-11T17:59:00Z</meta:creation-date>
    <dc:date>2024-03-11T17:59:00Z</dc:date>
    <meta:print-date>2022-08-10T18:4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0" meta:character-count="4729" meta:row-count="33" meta:non-whitespace-character-count="3998"/>
  </office:meta>
</office:document-meta>
</file>