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a900f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officeooo:rsid="000a90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to nº 353/2014-PGJ - Disciplina o Procedimento Preparatório Eleitoral no âmbito do Ministério Público do Estado de Mato Grosso.</text:p>
      <text:p text:style-name="Standard"/>
      <text:p text:style-name="Standard"/>
      <text:p text:style-name="P1">Disciplina o Procedimento Preparatório Eleitoral no âmbito do Ministério Público do Estado de Mato Grosso.</text:p>
      <text:p text:style-name="P1"/>
      <text:p text:style-name="P1">O PROCURADOR-GERAL DE JUSTIÇA ADJUNTO DO ESTADO DE MATO GROSSO, no uso de suas atribuições legais, com fundamento no artigo 9º, caput, da Lei Complementar Estadual nº 416/2010,</text:p>
      <text:p text:style-name="P1"/>
      <text:p text:style-name="P1">CONSIDERANDO a interpretação dispensada pelo egrégio Tribunal Superior Eleitoral ao artigo 105-A da Lei nº 9.504, de 30 de setembro de 1997;</text:p>
      <text:p text:style-name="P1"/>
      <text:p text:style-name="P1">CONSIDERANDO que a apuração das infrações eleitorais de natureza não criminal exige o estabelecimento de requisitos procedimentais mínimos, de modo a assegurar o respeito aos direitos individuais e o desenvolvimento do controle interno;</text:p>
      <text:p text:style-name="P1"/>
      <text:p text:style-name="P1">CONSIDERANDO que a disciplina dos procedimentos internos é projeção da autonomia constitucional assegurada a cada ramo do Ministério Público, devendo ser veiculada por ato normativo editado pela chefia institucional;</text:p>
      <text:p text:style-name="P1"/>
      <text:p text:style-name="P1">CONSIDERANDO que, enquanto não sobrevier lei prevendo a possibilidade de revisão dos arquivamentos realizados, devem prevalecer, em sua integridade, os juízos valorativos realizados pelos Promotores de Justiça, consectário lógico da independência funcional,</text:p>
      <text:p text:style-name="P1"/>
      <text:p text:style-name="P1">R E S O L V E:</text:p>
      <text:p text:style-name="P1"/>
      <text:p text:style-name="P1">Art. 1º - Os Promotores de Justiça, no exercício da função eleitoral, podem instaurar Procedimento Preparatório Eleitoral - PPE, visando à colheita dos subsídios necessários à adoção das medidas cabíveis em relação às infrações eleitorais de natureza não criminal.</text:p>
      <text:p text:style-name="P1"/>
      <text:p text:style-name="P1">Parágrafo único - O procedimento preparatório eleitoral não constitui condição de procedibilidade para o ajuizamento das ações inseridas na esfera de atribuições dos Promotores Eleitorais.</text:p>
      <text:p text:style-name="P1"/>
      <text:p text:style-name="P1">Art. 2º - O procedimento preparatório eleitoral será instaurado:</text:p>
      <text:p text:style-name="P1"/>
      <text:p text:style-name="P1">I - de ofício;</text:p>
      <text:p text:style-name="P1"/>
      <text:p text:style-name="P1">II - mediante representação de qualquer interessado ou de comunicação de autoridade pública.</text:p>
      <text:p text:style-name="P1"/>
      <text:p text:style-name="P1">§ 1º - A representação deverá conter os seguintes requisitos:</text:p>
      <text:p text:style-name="P1"/>
      <text:p text:style-name="P1">I - nome, qualificação, e endereço do representante e, se possível, do autor do fato;</text:p>
      <text:p text:style-name="P1"/>
      <text:p text:style-name="P1">II - descrição do fato objeto da investigação;</text:p>
      <text:p text:style-name="P1"/>
      <text:p text:style-name="P1">III - indicação dos meios de prova ou apresentação das informações e dos documentos pertinentes, se houver.</text:p>
      <text:p text:style-name="P1"/>
      <text:p text:style-name="P1">§ 2º - O representante será instado, se for o caso, a complementar a representação, no prazo de 24 (vinte e quatro) horas, suprindo as falhas detectadas pelo Promotor de Justiça.</text:p>
      <text:p text:style-name="P1"><text:soft-page-break/></text:p>
      <text:p text:style-name="P1">§ 3º - Em caso de representação oral, o Promotor de Justiça a reduzirá a termo.</text:p>
      <text:p text:style-name="P1"/>
      <text:p text:style-name="P1">§ 4º - A representação será autuada e registrada em livro próprio ou em sistema de registro, nos termos definidos em ato do Procurador-Geral de Justiça.</text:p>
      <text:p text:style-name="P1"/>
      <text:p text:style-name="P1">§ 5º - A representação poderá ser indeferida liminarmente:</text:p>
      <text:p text:style-name="P1"/>
      <text:p text:style-name="P1">I - se não preenchidos os requisitos previstos neste Ato;</text:p>
      <text:p text:style-name="P1"/>
      <text:p text:style-name="P1">II - em razão da falta de atribuição do Ministério Público para a apuração do fato;</text:p>
      <text:p text:style-name="P1"/>
      <text:p text:style-name="P1">III - se o fato já for objeto de procedimento ou ação anteriores promovidos pelo Ministério Público.</text:p>
      <text:p text:style-name="P1"/>
      <text:p text:style-name="P1">Art. 3º - O Promotor de Justiça expedirá portaria fundamentada, na qual indicará o objeto da investigação.</text:p>
      <text:p text:style-name="P1"/>
      <text:p text:style-name="P1">Parágrafo único. A portaria será numerada em ordem crescente, renovada anualmente, devidamente registrada em livro próprio ou em sistema de registro e autuada, observados os requisitos legais e também:</text:p>
      <text:p text:style-name="P1"/>
      <text:p text:style-name="P1">I - o fundamento legal que autoriza a atuação do Ministério Público, a descrição do seu objeto e a justificativa, ainda que sucinta, da necessidade da instauração;</text:p>
      <text:p text:style-name="P1"/>
      <text:p text:style-name="P1">II - a indicação, se possível, das pessoas envolvidas no fato a ser apurado;</text:p>
      <text:p text:style-name="P1"/>
      <text:p text:style-name="P1">III - a data e o local da instauração e a determinação das diligências iniciais, se isso não for prejudicial à investigação;</text:p>
      <text:p text:style-name="P1"/>
      <text:p text:style-name="P1">IV - a cientificação do representante e a afixação de cópia da portaria em local de costume e sua disponibilização no portal da instituição, se não houver prejuízo para a investigação.</text:p>
      <text:p text:style-name="P1"/>
      <text:p text:style-name="P1">Art. 4º - O procedimento deverá ser concluído no prazo de 60 (sessenta) dias, prorrogável quando necessário, cabendo ao órgão de execução declinar os motivos da prorrogação.</text:p>
      <text:p text:style-name="P1"/>
      <text:p text:style-name="P1">Parágrafo único. A motivação referida no caput será precedida de relatório circunstanciado acerca das providências já tomadas e daquelas ainda em curso.</text:p>
      <text:p text:style-name="P1"/>
      <text:p text:style-name="P1">Art. 5º - Mediante decisão fundamentada, o Promotor de Justiça poderá decretar a restrição total ou parcial à publicidade do procedimento, observando-se os balizamentos constitucionais, legais e regulamentares.</text:p>
      <text:p text:style-name="P1"/>
      <text:p text:style-name="P1">Art. 6º - Para instrução do procedimento o Promotor de Justiça deve adotar as providências necessárias à apuração do fato e, em especial, na forma da Lei nº 8.625/93:</text:p>
      <text:p text:style-name="P1"/>
      <text:p text:style-name="P1">I - expedir notificações para esclarecimentos, oitiva e coleta de declarações e testemunhos;</text:p>
      <text:p text:style-name="P1"/>
      <text:p text:style-name="P1">II - requisitar informações, dados, exames, documentos, perícias;</text:p>
      <text:p text:style-name="P1"/>
      <text:p text:style-name="P1">III - realizar ou requisitar inspeções e diligências investigatórias.</text:p>
      <text:p text:style-name="P1"/>
      <text:p text:style-name="P1">Art. 7º - O procedimento será arquivado em razão:</text:p>
      <text:p text:style-name="P1"><text:soft-page-break/></text:p>
      <text:p text:style-name="P1">I - da não comprovação ou da inexistência do fato noticiado;</text:p>
      <text:p text:style-name="P1"/>
      <text:p text:style-name="P1">II - de não constituir o fato infração eleitoral;</text:p>
      <text:p text:style-name="P1"/>
      <text:p text:style-name="P1">III - de prova de que o investigado não concorreu para a infração.</text:p>
      <text:p text:style-name="P1"/>
      <text:p text:style-name="P2">Parágrafo único. Homologado o arquivamento pelo Procurador Regional Eleitoral, os autos retornarão à unidade ministerial de origem, para acautelamento. <text:span text:style-name="T1">(Redação dada pelo ATO ADMINISTRATIVO Nº 896/2020-PGJ)</text:span></text:p>
      <text:p text:style-name="P1"/>
      <text:p text:style-name="P1">Art. 8º - O desarquivamento do procedimento, diante de novas provas ou para investigar fato novo relevante, poderá ocorrer no prazo máximo de 6 (seis) meses após o arquivamento.</text:p>
      <text:p text:style-name="P1"/>
      <text:p text:style-name="P1">Parágrafo único. Transcorrido o prazo a que se refere o caput, o conhecimento de novas provas exigirá a instauração de novo procedimento, que poderá aproveitar os elementos probatórios já existentes.</text:p>
      <text:p text:style-name="P1"/>
      <text:p text:style-name="P1">Art. 9º Os Promotores de Justiça no exercício da função eleitoral adotarão as providências necessárias para que o Procurador-Geral de Justiça receba cópia da portaria de instauração do <text:s text:c="4"/>procedimento, da promoção de arquivamento ou desarquivamento e da medida judicial que venha a ser proposta a partir dos elementos probatórios nele contidos. <text:span text:style-name="T1">(Redação alterada pelo ATO ADMINISTRATIVO Nº 896/2020-PGJ)</text:span></text:p>
      <text:p text:style-name="P1"/>
      <text:p text:style-name="P1">Art. 10. O Promotor de Justiça Eleitoral deverá encaminhar o procedimento ao Promotor de Justiça que venha a ser designado para atuar na respectiva Promotoria Eleitoral, sucedendo-o.</text:p>
      <text:p text:style-name="P1"/>
      <text:p text:style-name="P1">Art. 11 - Os Promotores de Justiça Eleitorais deverão promover a adequação dos procedimentos em curso aos termos do presente Ato no prazo de 90 (noventa) dias a partir de sua entrada em vigor.</text:p>
      <text:p text:style-name="P1"/>
      <text:p text:style-name="P1">Art. 12 - Os casos omissos serão resolvidos pelo Procurador-Geral de Justiça.</text:p>
      <text:p text:style-name="P1"/>
      <text:p text:style-name="P1">Art. 13 - Este Ato entrará em vigor na data de sua publicação.</text:p>
      <text:p text:style-name="P1"/>
      <text:p text:style-name="P1">Cuiabá/MT, 1º de outubro de 2014.</text:p>
      <text:p text:style-name="P1"/>
      <text:p text:style-name="P1"><text:s/></text:p>
      <text:p text:style-name="P1"/>
      <text:p text:style-name="P1">HÉLIO FREDOLINO FAUST</text:p>
      <text:p text:style-name="P1"/>
      <text:p text:style-name="P1">Procurador-Geral de Justiça Adjunt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>ATO ADMINISTRATIVO Nº 896/2020-PGJ - Altera o Ato nº 353/2014-PGJ, que disciplina o Procedimento Preparatório Eleitoral no âmbito do Ministério Público do Estado de Mato Grosso.</text:p>
      <text:p text:style-name="P1"/>
      <text:p text:style-name="P1"><text:span text:style-name="T1">O</text:span> PROCURADOR-GERAL DE JUSTIÇA DO ESTADO DE MATO GROSSO, no uso de suas atribuições previstas na Lei Complementar Estadual nº 416, de 22 de dezembro de 2010;</text:p>
      <text:p text:style-name="P1"/>
      <text:p text:style-name="P1"/>
      <text:p text:style-name="P1">RESOLVE:</text:p>
      <text:p text:style-name="P1"/>
      <text:p text:style-name="P1"/>
      <text:p text:style-name="P1">Art. 1º Alterar o Ato 353/2014-PGJ, que passa a vigorar com as seguintes modificações:</text:p>
      <text:p text:style-name="P1"/>
      <text:p text:style-name="P1"/>
      <text:p text:style-name="P1"><text:s text:c="5"/>"Art. 7º (...)</text:p>
      <text:p text:style-name="P1"/>
      <text:p text:style-name="P1"><text:s text:c="4"/>(...)</text:p>
      <text:p text:style-name="P1"/>
      <text:p text:style-name="P1">Parágrafo único. Homologado o arquivamento pelo Procurador Regional Eleitoral, os autos retornarão à unidade ministerial de origem, para acautelamento." (NR)</text:p>
      <text:p text:style-name="P1"/>
      <text:p text:style-name="P1"/>
      <text:p text:style-name="P1">"Art. 9º Os Promotores de Justiça no exercício da função eleitoral adotarão as providências necessárias para que o Procurador-Geral de Justiça receba cópia da portaria de instauração do <text:s text:c="4"/>procedimento, da promoção de arquivamento ou desarquivamento e da medida judicial que venha a ser proposta a partir dos elementos probatórios nele contidos." (NR)</text:p>
      <text:p text:style-name="P1"/>
      <text:p text:style-name="P1"/>
      <text:p text:style-name="P1">Art. 2º Este ato entra em vigor na data de sua publicação.</text:p>
      <text:p text:style-name="P1"/>
      <text:p text:style-name="P1"/>
      <text:p text:style-name="P1">Cuiabá/MT, 27 de fevereiro de 2020.</text:p>
      <text:p text:style-name="P1"/>
      <text:p text:style-name="P1"/>
      <text:p text:style-name="P1"/>
      <text:p text:style-name="P1">JOSÉ ANTÔNIO BORGES PEREIRA</text:p>
      <text:p text:style-name="P1"/>
      <text:p text:style-name="P1">Procurador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8T09:25:44.208000000</meta:creation-date>
    <dc:date>2020-02-28T09:49:09.689000000</dc:date>
    <meta:editing-duration>PT24M2S</meta:editing-duration>
    <meta:editing-cycles>1</meta:editing-cycles>
    <meta:document-statistic meta:table-count="0" meta:image-count="0" meta:object-count="0" meta:page-count="4" meta:paragraph-count="65" meta:word-count="1179" meta:character-count="7606" meta:non-whitespace-character-count="6473"/>
    <meta:generator>LibreOffice/6.0.6.2$Windows_X86_64 LibreOffice_project/0c292870b25a325b5ed35f6b45599d2ea4458e77</meta:generator>
  </office:meta>
</office:document-meta>
</file>