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FFFFFF"/>
    </style:style>
    <style:style style:name="ce14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33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34" style:family="table-cell" style:parent-style-name="V_237_rgula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40" style:family="table-cell" style:parent-style-name="V_237_rgula" style:data-style-name="N37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38">
      <style:table-cell-properties style:vertical-align="automatic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36">
      <style:table-cell-properties fo:border="thin solid #000000" style:vertical-align="automatic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transparent"/>
      <style:text-properties fo:color="#FFFFFF"/>
    </style:style>
    <style:style style:name="ce48" style:family="table-cell" style:parent-style-name="Default" style:data-style-name="N36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4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4.97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ce3"/>
        <table:table-column table:style-name="co11" table:number-columns-repeated="938" table:default-cell-style-name="ce4"/>
        <table:table-column table:style-name="co12" table:number-columns-repeated="15382" table:default-cell-style-name="ce4"/>
        <table:table-row table:style-name="ro1">
          <table:table-cell office:value-type="string" table:number-columns-spanned="7" table:number-rows-spanned="1" table:style-name="ce70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71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5"/>
          <table:table-cell table:number-columns-repeated="5" table:style-name="ce2"/>
          <table:table-cell table:style-name="ce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70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72">
            <text:p>AGOSTO - 2025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7"/>
          <table:table-cell table:style-name="ce8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73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57" table:style-name="ce12"/>
          <table:table-cell table:number-columns-repeated="16320" table:style-name="ce13"/>
        </table:table-row>
        <table:table-row table:style-name="ro3">
          <table:table-cell office:value-type="string" table:number-columns-spanned="2" table:number-rows-spanned="1" table:style-name="ce74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6">
            <text:p>(e)</text:p>
          </table:table-cell>
          <table:table-cell office:value-type="string" table:style-name="ce16">
            <text:p>(f)</text:p>
          </table:table-cell>
          <table:table-cell table:number-columns-repeated="57" table:style-name="ce12"/>
          <table:table-cell table:number-columns-repeated="16320" table:style-name="ce13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57" table:style-name="ce3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75">
            <text:p>2005 – MANUTENÇÃO E CONSERVAÇÃO DE BENS IMÓVEIS</text:p>
          </table:table-cell>
          <table:covered-table-cell/>
          <table:table-cell office:value-type="float" office:value="32705780" table:formula="of:=SUM([.C12:.C13])" table:style-name="ce24">
            <text:p>32.705.780,00<text:s/></text:p>
          </table:table-cell>
          <table:table-cell office:value-type="float" office:value="32705780" table:formula="of:=SUM([.D12:.D13])" table:style-name="ce25">
            <text:p>32.705.780,00<text:s/></text:p>
          </table:table-cell>
          <table:table-cell office:value-type="float" office:value="27268044.32" table:formula="of:=SUM([.E12:.E13])" table:style-name="ce25">
            <text:p>27.268.044,32<text:s/></text:p>
          </table:table-cell>
          <table:table-cell office:value-type="float" office:value="12256284.65" table:formula="of:=SUM([.F12:.F13])" table:style-name="ce25">
            <text:p>12.256.284,65<text:s/></text:p>
          </table:table-cell>
          <table:table-cell office:value-type="float" office:value="12256284.65" table:formula="of:=SUM([.G12:.G13])" table:style-name="ce25">
            <text:p>12.256.284,65<text:s/></text:p>
          </table:table-cell>
          <table:table-cell table:style-name="ce26"/>
          <table:table-cell table:number-columns-repeated="56" table:style-name="ce3"/>
          <table:table-cell table:number-columns-repeated="16320" table:style-name="ce1"/>
        </table:table-row>
        <table:table-row table:style-name="ro3">
          <table:table-cell table:style-name="ce27"/>
          <table:table-cell table:style-name="ce28"/>
          <table:table-cell table:style-name="ce24"/>
          <table:table-cell table:style-name="ce29"/>
          <table:table-cell table:style-name="ce25"/>
          <table:table-cell table:style-name="ce29"/>
          <table:table-cell table:style-name="ce30"/>
          <table:table-cell table:style-name="ce26"/>
          <table:table-cell table:number-columns-repeated="56" table:style-name="ce3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76">
            <text:p>Despesas de Custeio</text:p>
          </table:table-cell>
          <table:covered-table-cell/>
          <table:table-cell office:value-type="float" office:value="30101780" table:style-name="ce32">
            <text:p><text:s/>30.101.780,00<text:s/></text:p>
          </table:table-cell>
          <table:table-cell office:value-type="float" office:value="30101780" table:style-name="ce33">
            <text:p><text:s/>30.101.780,00<text:s/></text:p>
          </table:table-cell>
          <table:table-cell office:value-type="float" office:value="25686155.309999999" table:style-name="ce33">
            <text:p><text:s/>25.686.155,31<text:s/></text:p>
          </table:table-cell>
          <table:table-cell office:value-type="float" office:value="11627123.99" table:style-name="ce33">
            <text:p><text:s/>11.627.123,99<text:s/></text:p>
          </table:table-cell>
          <table:table-cell office:value-type="float" office:value="11627123.99" table:style-name="ce33">
            <text:p><text:s/>11.627.123,99<text:s/></text:p>
          </table:table-cell>
          <table:table-cell table:style-name="ce26"/>
          <table:table-cell table:number-columns-repeated="56" table:style-name="ce3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2604000" table:style-name="ce32">
            <text:p><text:s/>2.604.000,00<text:s/></text:p>
          </table:table-cell>
          <table:table-cell office:value-type="float" office:value="2604000" table:style-name="ce33">
            <text:p><text:s/>2.604.000,00<text:s/></text:p>
          </table:table-cell>
          <table:table-cell office:value-type="float" office:value="1581889.0099999998" table:style-name="ce33">
            <text:p><text:s/>1.581.889,01<text:s/></text:p>
          </table:table-cell>
          <table:table-cell office:value-type="float" office:value="629160.66" table:style-name="ce34">
            <text:p>629160,66</text:p>
          </table:table-cell>
          <table:table-cell office:value-type="float" office:value="629160.66" table:style-name="ce34">
            <text:p>629160,66</text:p>
          </table:table-cell>
          <table:table-cell table:style-name="ce26"/>
          <table:table-cell table:number-columns-repeated="56" table:style-name="ce3"/>
          <table:table-cell table:number-columns-repeated="16320" table:style-name="ce1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0"/>
          <table:table-cell table:style-name="ce38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5">
            <text:p>2006 – MANUTENÇÃO DE SERVIÇOS DE TRANSPORTES</text:p>
          </table:table-cell>
          <table:covered-table-cell/>
          <table:table-cell office:value-type="float" office:value="1270000" table:formula="of:=SUM([.C17:.C18])" table:style-name="ce24">
            <text:p>1.270.000,00<text:s/></text:p>
          </table:table-cell>
          <table:table-cell office:value-type="float" office:value="1270000" table:formula="of:=SUM([.D17:.D18])" table:style-name="ce25">
            <text:p>1.270.000,00<text:s/></text:p>
          </table:table-cell>
          <table:table-cell office:value-type="float" office:value="1269769.3399999999" table:formula="of:=SUM([.E17:.E18])" table:style-name="ce25">
            <text:p>1.269.769,34<text:s/></text:p>
          </table:table-cell>
          <table:table-cell office:value-type="float" office:value="967229.71" table:formula="of:=SUM([.F17:.F18])" table:style-name="ce25">
            <text:p>967.229,71<text:s/></text:p>
          </table:table-cell>
          <table:table-cell office:value-type="float" office:value="967229.71" table:formula="of:=SUM([.G17:.G18])" table:style-name="ce25">
            <text:p>967.229,71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27"/>
          <table:table-cell table:style-name="ce28"/>
          <table:table-cell table:style-name="ce24"/>
          <table:table-cell table:style-name="ce29"/>
          <table:table-cell table:style-name="ce25"/>
          <table:table-cell table:style-name="ce29"/>
          <table:table-cell table:style-name="ce25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6">
            <text:p>Despesas de Custeio</text:p>
          </table:table-cell>
          <table:covered-table-cell/>
          <table:table-cell office:value-type="float" office:value="1270000" table:style-name="ce37">
            <text:p>1.270.000,00<text:s/></text:p>
          </table:table-cell>
          <table:table-cell office:value-type="float" office:value="1270000" table:style-name="ce38">
            <text:p>1.270.000,00<text:s/></text:p>
          </table:table-cell>
          <table:table-cell office:value-type="float" office:value="1269769.3399999999" table:style-name="ce30">
            <text:p>1.269.769,34<text:s/></text:p>
          </table:table-cell>
          <table:table-cell office:value-type="float" office:value="967229.71" table:style-name="ce30">
            <text:p>967.229,71<text:s/></text:p>
          </table:table-cell>
          <table:table-cell office:value-type="float" office:value="967229.71" table:style-name="ce30">
            <text:p>967.229,71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0" table:style-name="ce37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0"/>
          <table:table-cell table:style-name="ce38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5">
            <text:p>2007 – MANUTENÇÃO DE SERVIÇOS ADMINISTRATIVOS GERAIS</text:p>
          </table:table-cell>
          <table:covered-table-cell/>
          <table:table-cell office:value-type="float" office:value="92816715" table:formula="of:=SUM([.C22:.C23])" table:style-name="ce24">
            <text:p>92.816.715,00<text:s/></text:p>
          </table:table-cell>
          <table:table-cell office:value-type="float" office:value="32196632.949999999" table:formula="of:=SUM([.D22:.D23])" table:style-name="ce25">
            <text:p>32.196.632,95<text:s/></text:p>
          </table:table-cell>
          <table:table-cell office:value-type="float" office:value="18110802.560000002" table:formula="of:=SUM([.E22:.E23])" table:style-name="ce25">
            <text:p>18.110.802,56<text:s/></text:p>
          </table:table-cell>
          <table:table-cell office:value-type="float" office:value="14708842.739999998" table:formula="of:=SUM([.F22:.F23])" table:style-name="ce25">
            <text:p>14.708.842,74<text:s/></text:p>
          </table:table-cell>
          <table:table-cell office:value-type="float" office:value="14625940.249999998" table:formula="of:=SUM([.G22:.G23])" table:style-name="ce25">
            <text:p>14.625.940,25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0"/>
          <table:table-cell table:style-name="ce38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6">
            <text:p>Despesas de Custeio</text:p>
          </table:table-cell>
          <table:covered-table-cell/>
          <table:table-cell office:value-type="float" office:value="92053207" table:style-name="ce37">
            <text:p>92.053.207,00<text:s/></text:p>
          </table:table-cell>
          <table:table-cell office:value-type="float" office:value="30145041" table:style-name="ce38">
            <text:p>30.145.041,00<text:s/></text:p>
          </table:table-cell>
          <table:table-cell office:value-type="float" office:value="17582608.940000001" table:style-name="ce30">
            <text:p>17.582.608,94<text:s/></text:p>
          </table:table-cell>
          <table:table-cell office:value-type="float" office:value="14283503.179999998" table:style-name="ce30">
            <text:p>14.283.503,18<text:s/></text:p>
          </table:table-cell>
          <table:table-cell office:value-type="float" office:value="14200600.689999998" table:style-name="ce30">
            <text:p>14.200.600,69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763508" table:style-name="ce37">
            <text:p>763.508,00<text:s/></text:p>
          </table:table-cell>
          <table:table-cell office:value-type="float" office:value="2051591.95" table:style-name="ce30">
            <text:p>2.051.591,95<text:s/></text:p>
          </table:table-cell>
          <table:table-cell office:value-type="float" office:value="528193.62" table:style-name="ce30">
            <text:p>528.193,62<text:s/></text:p>
          </table:table-cell>
          <table:table-cell office:value-type="float" office:value="425339.56000000006" table:style-name="ce30">
            <text:p>425.339,56<text:s/></text:p>
          </table:table-cell>
          <table:table-cell office:value-type="float" office:value="425339.56000000006" table:style-name="ce30">
            <text:p>425.339,56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0"/>
          <table:table-cell table:style-name="ce38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5">
            <text:p>2008 – REMUNERAÇÃO DE PESSOAL ATIVO DO ESTADO E ENCARGOS SOCIAIS</text:p>
          </table:table-cell>
          <table:covered-table-cell/>
          <table:table-cell office:value-type="float" office:value="464714071" table:formula="of:=SUM([.C27:.C27])" table:style-name="ce24">
            <text:p>464.714.071,00<text:s/></text:p>
          </table:table-cell>
          <table:table-cell office:value-type="float" office:value="468114071" table:formula="of:=SUM([.D27:.D27])" table:style-name="ce25">
            <text:p>468.114.071,00<text:s/></text:p>
          </table:table-cell>
          <table:table-cell office:value-type="float" office:value="279098664.22000003" table:formula="of:=SUM([.E27:.E27])" table:style-name="ce25">
            <text:p>279.098.664,22<text:s/></text:p>
          </table:table-cell>
          <table:table-cell office:value-type="float" office:value="279034887.95000005" table:formula="of:=SUM([.F27:.F27])" table:style-name="ce25">
            <text:p>279.034.887,95<text:s/></text:p>
          </table:table-cell>
          <table:table-cell office:value-type="float" office:value="279034887.95000005" table:formula="of:=SUM([.G27:.G27])" table:style-name="ce25">
            <text:p>279.034.887,95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0"/>
          <table:table-cell table:style-name="ce38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6">
            <text:p>Despesas de Pessoal</text:p>
          </table:table-cell>
          <table:covered-table-cell/>
          <table:table-cell office:value-type="float" office:value="464714071" table:style-name="ce37">
            <text:p>464.714.071,00<text:s/></text:p>
          </table:table-cell>
          <table:table-cell office:value-type="float" office:value="468114071" table:style-name="ce38">
            <text:p>468.114.071,00<text:s/></text:p>
          </table:table-cell>
          <table:table-cell office:value-type="float" office:value="279098664.22000003" table:style-name="ce30">
            <text:p>279.098.664,22<text:s/></text:p>
          </table:table-cell>
          <table:table-cell office:value-type="float" office:value="279034887.95000005" table:style-name="ce30">
            <text:p>279.034.887,95<text:s/></text:p>
          </table:table-cell>
          <table:table-cell office:value-type="float" office:value="279034887.95000005" table:style-name="ce30">
            <text:p>279.034.887,95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5"/>
          <table:table-cell table:number-columns-repeated="2" table:style-name="ce36"/>
          <table:table-cell table:style-name="ce3"/>
          <table:table-cell table:style-name="ce39"/>
          <table:table-cell table:style-name="ce3"/>
          <table:table-cell table:style-name="ce39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5">
            <text:p>2009 – MANUTENÇÃO DE AÇÕES DE INFORMÁTICA</text:p>
          </table:table-cell>
          <table:covered-table-cell/>
          <table:table-cell office:value-type="float" office:value="21446796" table:formula="of:=SUM([.C31:.C32])" table:style-name="ce24">
            <text:p>21.446.796,00<text:s/></text:p>
          </table:table-cell>
          <table:table-cell office:value-type="float" office:value="21446796" table:formula="of:=SUM([.D31:.D32])" table:style-name="ce25">
            <text:p>21.446.796,00<text:s/></text:p>
          </table:table-cell>
          <table:table-cell office:value-type="float" office:value="16493195.780000001" table:formula="of:=SUM([.E31:.E32])" table:style-name="ce25">
            <text:p>16.493.195,78<text:s/></text:p>
          </table:table-cell>
          <table:table-cell office:value-type="float" office:value="7241955.3700000001" table:formula="of:=SUM([.F31:.F32])" table:style-name="ce25">
            <text:p>7.241.955,37<text:s/></text:p>
          </table:table-cell>
          <table:table-cell office:value-type="float" office:value="7241955.3700000001" table:formula="of:=SUM([.G31:.G32])" table:style-name="ce25">
            <text:p>7.241.955,37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27"/>
          <table:table-cell table:style-name="ce36"/>
          <table:table-cell table:style-name="ce37"/>
          <table:table-cell table:style-name="ce38"/>
          <table:table-cell table:style-name="ce30"/>
          <table:table-cell table:style-name="ce38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6">
            <text:p>Despesas de Custeio</text:p>
          </table:table-cell>
          <table:covered-table-cell/>
          <table:table-cell office:value-type="float" office:value="16831396" table:style-name="ce37">
            <text:p>16.831.396,00<text:s/></text:p>
          </table:table-cell>
          <table:table-cell office:value-type="float" office:value="17131396" table:style-name="ce38">
            <text:p>17.131.396,00<text:s/></text:p>
          </table:table-cell>
          <table:table-cell office:value-type="float" office:value="16226034.870000001" table:style-name="ce30">
            <text:p>16.226.034,87<text:s/></text:p>
          </table:table-cell>
          <table:table-cell office:value-type="float" office:value="6974794.46" table:style-name="ce30">
            <text:p>6.974.794,46<text:s/></text:p>
          </table:table-cell>
          <table:table-cell office:value-type="float" office:value="6974794.46" table:style-name="ce30">
            <text:p>6.974.794,46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4615400" table:style-name="ce37">
            <text:p>4.615.400,00<text:s/></text:p>
          </table:table-cell>
          <table:table-cell office:value-type="float" office:value="4315400" table:style-name="ce38">
            <text:p>4.315.400,00<text:s/></text:p>
          </table:table-cell>
          <table:table-cell office:value-type="float" office:value="267160.90999999997" table:style-name="ce30">
            <text:p>267.160,91<text:s/></text:p>
          </table:table-cell>
          <table:table-cell office:value-type="float" office:value="267160.90999999997" table:style-name="ce30">
            <text:p>267.160,91<text:s/></text:p>
          </table:table-cell>
          <table:table-cell office:value-type="float" office:value="267160.90999999997" table:style-name="ce30">
            <text:p>267.160,91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0"/>
          <table:table-cell table:style-name="ce38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5">
            <text:p>2014 – PUBLICIDADE INSTITUCIONAL E PROPAGANDA</text:p>
          </table:table-cell>
          <table:covered-table-cell/>
          <table:table-cell office:value-type="float" office:value="50000" table:formula="of:=[.C36]" table:style-name="ce24">
            <text:p>50.000,00<text:s/></text:p>
          </table:table-cell>
          <table:table-cell office:value-type="float" office:value="50000" table:formula="of:=[.D36]" table:style-name="ce29">
            <text:p>50.000,00<text:s/></text:p>
          </table:table-cell>
          <table:table-cell office:value-type="float" office:value="50000" table:formula="of:=[.E36]" table:style-name="ce25">
            <text:p>50.000,00<text:s/></text:p>
          </table:table-cell>
          <table:table-cell office:value-type="float" office:value="18910.439999999999" table:formula="of:=[.F36]" table:style-name="ce29">
            <text:p>18.910,44<text:s/></text:p>
          </table:table-cell>
          <table:table-cell office:value-type="float" office:value="18910.439999999999" table:formula="of:=[.G36]" table:style-name="ce25">
            <text:p>18.910,44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5"/>
          <table:table-cell table:number-columns-repeated="2" table:style-name="ce36"/>
          <table:table-cell table:style-name="ce3"/>
          <table:table-cell table:style-name="ce30"/>
          <table:table-cell table:style-name="ce38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6">
            <text:p>Despesas de Custeio</text:p>
          </table:table-cell>
          <table:covered-table-cell/>
          <table:table-cell office:value-type="float" office:value="50000" table:style-name="ce37">
            <text:p>50.000,00<text:s/></text:p>
          </table:table-cell>
          <table:table-cell office:value-type="float" office:value="50000" table:style-name="ce38">
            <text:p>50.000,00<text:s/></text:p>
          </table:table-cell>
          <table:table-cell office:value-type="float" office:value="50000" table:style-name="ce30">
            <text:p>50.000,00<text:s/></text:p>
          </table:table-cell>
          <table:table-cell office:value-type="float" office:value="18910.439999999999" table:style-name="ce30">
            <text:p>18.910,44<text:s/></text:p>
          </table:table-cell>
          <table:table-cell office:value-type="float" office:value="18910.439999999999" table:style-name="ce30">
            <text:p>18.910,44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0"/>
          <table:table-cell table:style-name="ce38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5">
            <text:p>4491 - PAGAMENTO DE VERBAS INDENIZATÓRIAS A SERVIDORES ESTADUAIS</text:p>
          </table:table-cell>
          <table:covered-table-cell/>
          <table:table-cell office:value-type="float" office:value="120514496" table:formula="of:=SUM([.C40])" table:style-name="ce24">
            <text:p>120.514.496,00<text:s/></text:p>
          </table:table-cell>
          <table:table-cell office:value-type="float" office:value="304225525.63" table:formula="of:=SUM([.D40])" table:style-name="ce25">
            <text:p>304.225.525,63<text:s/></text:p>
          </table:table-cell>
          <table:table-cell office:value-type="float" office:value="212449627.91999999" table:formula="of:=SUM([.E40])" table:style-name="ce25">
            <text:p>212.449.627,92<text:s/></text:p>
          </table:table-cell>
          <table:table-cell office:value-type="float" office:value="212229963.38" table:formula="of:=SUM([.F40])" table:style-name="ce25">
            <text:p>212.229.963,38<text:s/></text:p>
          </table:table-cell>
          <table:table-cell office:value-type="float" office:value="212229963.38" table:formula="of:=SUM([.G40])" table:style-name="ce25">
            <text:p>212.229.963,38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0"/>
          <table:table-cell table:style-name="ce38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6">
            <text:p>Despesas de Custeio</text:p>
          </table:table-cell>
          <table:covered-table-cell/>
          <table:table-cell office:value-type="float" office:value="120514496" table:style-name="ce37">
            <text:p>120.514.496,00<text:s/></text:p>
          </table:table-cell>
          <table:table-cell office:value-type="float" office:value="304225525.63" table:style-name="ce38">
            <text:p>304.225.525,63<text:s/></text:p>
          </table:table-cell>
          <table:table-cell office:value-type="float" office:value="212449627.91999999" table:style-name="ce30">
            <text:p>212.449.627,92<text:s/></text:p>
          </table:table-cell>
          <table:table-cell office:value-type="float" office:value="212229963.38" table:style-name="ce30">
            <text:p>212.229.963,38<text:s/></text:p>
          </table:table-cell>
          <table:table-cell office:value-type="float" office:value="212229963.38" table:style-name="ce30">
            <text:p>212.229.963,38<text:s/></text:p>
          </table:table-cell>
          <table:table-cell table:style-name="ce26"/>
          <table:table-cell table:style-name="ce4"/>
          <table:table-cell table:style-name="ce40"/>
          <table:table-cell table:number-columns-repeated="16374" table:style-name="ce4"/>
        </table:table-row>
        <table:table-row table:style-name="ro3">
          <table:table-cell table:style-name="ce41"/>
          <table:table-cell table:style-name="ce42"/>
          <table:table-cell table:style-name="ce37"/>
          <table:table-cell table:style-name="ce38"/>
          <table:table-cell table:number-columns-repeated="3"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5">
            <text:p>2854 - PAGAMENTO DA CONTRIBUIÇÃO DO PATROCIONADOR PARA PREVIDÊNCIA COMPLEMENTAR</text:p>
          </table:table-cell>
          <table:covered-table-cell/>
          <table:table-cell office:value-type="float" office:value="949716" table:formula="of:=SUM([.C44])" table:style-name="ce24">
            <text:p>949.716,00<text:s/></text:p>
          </table:table-cell>
          <table:table-cell office:value-type="float" office:value="1549716" table:formula="of:=SUM([.D44])" table:style-name="ce25">
            <text:p>1.549.716,00<text:s/></text:p>
          </table:table-cell>
          <table:table-cell office:value-type="float" office:value="893607.65" table:formula="of:=SUM([.E44])" table:style-name="ce25">
            <text:p>893.607,65<text:s/></text:p>
          </table:table-cell>
          <table:table-cell office:value-type="float" office:value="893607.65" table:formula="of:=SUM([.F44])" table:style-name="ce25">
            <text:p>893.607,65<text:s/></text:p>
          </table:table-cell>
          <table:table-cell office:value-type="float" office:value="893607.65" table:formula="of:=SUM([.G44])" table:style-name="ce25">
            <text:p>893.607,65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0"/>
          <table:table-cell table:style-name="ce38"/>
          <table:table-cell table:style-name="ce30"/>
          <table:table-cell table:style-name="ce26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76">
            <text:p>Despesas de Custeio</text:p>
          </table:table-cell>
          <table:covered-table-cell/>
          <table:table-cell office:value-type="float" office:value="949716" table:style-name="ce37">
            <text:p>949.716,00<text:s/></text:p>
          </table:table-cell>
          <table:table-cell office:value-type="float" office:value="1549716" table:style-name="ce38">
            <text:p>1.549.716,00<text:s/></text:p>
          </table:table-cell>
          <table:table-cell office:value-type="float" office:value="893607.65" table:style-name="ce30">
            <text:p>893.607,65<text:s/></text:p>
          </table:table-cell>
          <table:table-cell office:value-type="float" office:value="893607.65" table:style-name="ce30">
            <text:p>893.607,65<text:s/></text:p>
          </table:table-cell>
          <table:table-cell office:value-type="float" office:value="893607.65" table:style-name="ce30">
            <text:p>893.607,65<text:s/></text:p>
          </table:table-cell>
          <table:table-cell table:style-name="ce26"/>
          <table:table-cell table:style-name="ce43"/>
          <table:table-cell table:number-columns-repeated="16375" table:style-name="ce4"/>
        </table:table-row>
        <table:table-row table:style-name="ro3">
          <table:table-cell table:style-name="ce44"/>
          <table:table-cell table:style-name="ce45"/>
          <table:table-cell table:style-name="ce37"/>
          <table:table-cell table:style-name="ce38"/>
          <table:table-cell table:style-name="ce30"/>
          <table:table-cell table:style-name="ce38"/>
          <table:table-cell table:style-name="ce30"/>
          <table:table-cell table:style-name="ce26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734467574" table:formula="of:=[.C10]+[.C15]+[.C20]+[.C25]+[.C34]+[.C29]+[.C38]+[.C42]" table:style-name="ce46">
            <text:p>734.467.574,00<text:s/></text:p>
          </table:table-cell>
          <table:table-cell office:value-type="float" office:value="861558521.58000004" table:formula="of:=[.D10]+[.D15]+[.D20]+[.D25]+[.D34]+[.D29]+[.D38]+[.D42]" table:style-name="ce46">
            <text:p>861.558.521,58<text:s/></text:p>
          </table:table-cell>
          <table:table-cell office:value-type="float" office:value="555633711.78999996" table:formula="of:=[.E10]+[.E15]+[.E20]+[.E25]+[.E34]+[.E29]+[.E38]+[.E42]" table:style-name="ce46">
            <text:p>555.633.711,79<text:s/></text:p>
          </table:table-cell>
          <table:table-cell office:value-type="float" office:value="527351681.89000005" table:formula="of:=[.F10]+[.F15]+[.F20]+[.F25]+[.F34]+[.F29]+[.F38]+[.F42]" table:style-name="ce46">
            <text:p>527.351.681,89<text:s/></text:p>
          </table:table-cell>
          <table:table-cell office:value-type="float" office:value="527268779.40000004" table:formula="of:=[.G10]+[.G15]+[.G20]+[.G25]+[.G34]+[.G29]+[.G38]+[.G42]" table:style-name="ce46">
            <text:p>527.268.779,4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number-columns-repeated="2" table:style-name="ce12"/>
          <table:table-cell table:number-columns-repeated="5" table:style-name="ce48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8">
            <text:p>PROGRAMA 537 - DEFENDER A ORDEM JURÍDICA, O REGIME DEMOCRÁTICO E OS INTERESSES SOCIAIS E INDIVIDUAIS INDISPONÍVEI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0">
            <text:p>Pagos</text:p>
          </table:table-cell>
          <table:table-cell table:style-name="ce47"/>
          <table:table-cell table:number-columns-repeated="16376" table:style-name="ce13"/>
        </table:table-row>
        <table:table-row table:style-name="ro5">
          <table:table-cell table:number-columns-spanned="2" table:number-rows-spanned="1" table:style-name="ce79"/>
          <table:covered-table-cell/>
          <table:table-cell office:value-type="string" table:style-name="ce14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16">
            <text:p>(f)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number-columns-repeated="2" table:style-name="ce51"/>
          <table:table-cell table:style-name="ce25"/>
          <table:table-cell table:style-name="ce29"/>
          <table:table-cell table:style-name="ce25"/>
          <table:table-cell table:style-name="ce29"/>
          <table:table-cell table:style-name="ce52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5">
            <text:p>1876 - GOVERNANÇA ESTRATÉGICA, INOVAÇÃO E ESTRUTURAÇÃO DE DADOS</text:p>
          </table:table-cell>
          <table:covered-table-cell/>
          <table:table-cell office:value-type="float" office:value="2000100" table:formula="of:=SUM([.C53:.C53])" table:style-name="ce25">
            <text:p>2.000.100,00<text:s/></text:p>
          </table:table-cell>
          <table:table-cell office:value-type="float" office:value="2000100" table:formula="of:=SUM([.D53:.D53])" table:style-name="ce29">
            <text:p>2.000.100,00<text:s/></text:p>
          </table:table-cell>
          <table:table-cell office:value-type="float" office:value="1470000" table:formula="of:=SUM([.E53:.E53])" table:style-name="ce25">
            <text:p>1.470.000,00<text:s/></text:p>
          </table:table-cell>
          <table:table-cell office:value-type="float" office:value="768701.85" table:formula="of:=SUM([.F53:.F53])" table:style-name="ce29">
            <text:p>768.701,85<text:s/></text:p>
          </table:table-cell>
          <table:table-cell office:value-type="float" office:value="768701.85" table:formula="of:=SUM([.G53:.G53])" table:style-name="ce25">
            <text:p>768.701,85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27"/>
          <table:table-cell table:style-name="ce53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Custeio</text:p>
          </table:table-cell>
          <table:covered-table-cell/>
          <table:table-cell office:value-type="float" office:value="2000100" table:style-name="ce30">
            <text:p>2.000.100,00<text:s/></text:p>
          </table:table-cell>
          <table:table-cell office:value-type="float" office:value="2000100" table:style-name="ce38">
            <text:p>2.000.100,00<text:s/></text:p>
          </table:table-cell>
          <table:table-cell office:value-type="float" office:value="1470000" table:style-name="ce30">
            <text:p>1.470.000,00<text:s/></text:p>
          </table:table-cell>
          <table:table-cell office:value-type="float" office:value="768701.85" table:style-name="ce38">
            <text:p>768.701,85<text:s/></text:p>
          </table:table-cell>
          <table:table-cell office:value-type="float" office:value="768701.85" table:style-name="ce30">
            <text:p>768.701,85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number-columns-repeated="2" table:style-name="ce54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5">
            <text:p>2503 - APOIO TÉCNICO E PERICIAL AOS ÓRGÃOS DE EXECUÇÃO DO MINISTÉRIO PÚBLICO</text:p>
          </table:table-cell>
          <table:covered-table-cell/>
          <table:table-cell office:value-type="float" office:value="488100" table:formula="of:=SUM([.C57:.C58])" table:style-name="ce25">
            <text:p>488.100,00<text:s/></text:p>
          </table:table-cell>
          <table:table-cell office:value-type="float" office:value="488100" table:formula="of:=SUM([.D57:.D58])" table:style-name="ce29">
            <text:p>488.100,00<text:s/></text:p>
          </table:table-cell>
          <table:table-cell office:value-type="float" office:value="480935.86" table:formula="of:=SUM([.E57:.E58])" table:style-name="ce25">
            <text:p>480.935,86<text:s/></text:p>
          </table:table-cell>
          <table:table-cell office:value-type="float" office:value="412159.42000000004" table:formula="of:=SUM([.F57:.F58])" table:style-name="ce29">
            <text:p>412.159,42<text:s/></text:p>
          </table:table-cell>
          <table:table-cell office:value-type="float" office:value="412159.42000000004" table:formula="of:=SUM([.G57:.G58])" table:style-name="ce25">
            <text:p>412.159,42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27"/>
          <table:table-cell table:style-name="ce53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Custeio</text:p>
          </table:table-cell>
          <table:covered-table-cell/>
          <table:table-cell office:value-type="float" office:value="438100" table:style-name="ce30">
            <text:p>438.100,00<text:s/></text:p>
          </table:table-cell>
          <table:table-cell office:value-type="float" office:value="438100" table:style-name="ce38">
            <text:p>438.100,00<text:s/></text:p>
          </table:table-cell>
          <table:table-cell office:value-type="float" office:value="430935.86" table:style-name="ce30">
            <text:p>430.935,86<text:s/></text:p>
          </table:table-cell>
          <table:table-cell office:value-type="float" office:value="362159.42000000004" table:style-name="ce38">
            <text:p>362.159,42<text:s/></text:p>
          </table:table-cell>
          <table:table-cell office:value-type="float" office:value="362159.42000000004" table:style-name="ce30">
            <text:p>362.159,42<text:s/></text:p>
          </table:table-cell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50000" table:style-name="ce30">
            <text:p>50.000,00<text:s/></text:p>
          </table:table-cell>
          <table:table-cell office:value-type="float" office:value="50000" table:style-name="ce38">
            <text:p>50.000,00<text:s/></text:p>
          </table:table-cell>
          <table:table-cell office:value-type="float" office:value="50000" table:style-name="ce30">
            <text:p>50.000,00<text:s/></text:p>
          </table:table-cell>
          <table:table-cell office:value-type="float" office:value="50000" table:style-name="ce38">
            <text:p>50.000,00<text:s/></text:p>
          </table:table-cell>
          <table:table-cell office:value-type="float" office:value="50000" table:style-name="ce30">
            <text:p>50.000,0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number-columns-repeated="2" table:style-name="ce54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5">
            <text:p>4509 – APOIO ÀS AÇÕES DO GRUPO DE ATUAÇÃO DE COMBATE AO CRIME ORGANIZADO</text:p>
          </table:table-cell>
          <table:covered-table-cell/>
          <table:table-cell office:value-type="float" office:value="7270895" table:formula="of:=SUM([.C62:.C63])" table:style-name="ce25">
            <text:p>7.270.895,00<text:s/></text:p>
          </table:table-cell>
          <table:table-cell office:value-type="float" office:value="7270895" table:formula="of:=SUM([.D62:.D63])" table:style-name="ce29">
            <text:p>7.270.895,00<text:s/></text:p>
          </table:table-cell>
          <table:table-cell office:value-type="float" office:value="1883589.36" table:formula="of:=SUM([.E62:.E63])" table:style-name="ce25">
            <text:p>1.883.589,36<text:s/></text:p>
          </table:table-cell>
          <table:table-cell office:value-type="float" office:value="1561087.77" table:formula="of:=SUM([.F62:.F63])" table:style-name="ce29">
            <text:p>1.561.087,77<text:s/></text:p>
          </table:table-cell>
          <table:table-cell office:value-type="float" office:value="1561087.77" table:formula="of:=SUM([.G62:.G63])" table:style-name="ce25">
            <text:p>1.561.087,77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27"/>
          <table:table-cell table:style-name="ce53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Custeio</text:p>
          </table:table-cell>
          <table:covered-table-cell/>
          <table:table-cell office:value-type="float" office:value="6763695" table:style-name="ce30">
            <text:p>6.763.695,00<text:s/></text:p>
          </table:table-cell>
          <table:table-cell office:value-type="float" office:value="6763695" table:style-name="ce38">
            <text:p>6.763.695,00<text:s/></text:p>
          </table:table-cell>
          <table:table-cell office:value-type="float" office:value="1883589.36" table:style-name="ce30">
            <text:p>1.883.589,36<text:s/></text:p>
          </table:table-cell>
          <table:table-cell office:value-type="float" office:value="1561087.77" table:style-name="ce38">
            <text:p>1.561.087,77<text:s/></text:p>
          </table:table-cell>
          <table:table-cell office:value-type="float" office:value="1561087.77" table:style-name="ce30">
            <text:p>1.561.087,77<text:s/></text:p>
          </table:table-cell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507200" table:style-name="ce30">
            <text:p>507.200,00<text:s/></text:p>
          </table:table-cell>
          <table:table-cell office:value-type="float" office:value="507200" table:style-name="ce38">
            <text:p>507.20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number-columns-repeated="2" table:style-name="ce54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0">
            <text:p>3441 - DEFESA DO MEIO AMBIENTE, DO PATRIMÔNIO PÚBLICO, DA CIDADANINA E CONSUMIDOR, DA CRIANÇA E DO ADOLESCENTE, E EFETIVIDADE DA LEGISLAÇÃO PENAL</text:p>
          </table:table-cell>
          <table:covered-table-cell/>
          <table:table-cell office:value-type="float" office:value="780998" table:formula="of:=SUM([.C67:.C67])" table:style-name="ce25">
            <text:p>780.998,00<text:s/></text:p>
          </table:table-cell>
          <table:table-cell office:value-type="float" office:value="780998" table:formula="of:=SUM([.D67:.D67])" table:style-name="ce29">
            <text:p>780.998,00<text:s/></text:p>
          </table:table-cell>
          <table:table-cell office:value-type="float" office:value="150449" table:formula="of:=SUM([.E67:.E67])" table:style-name="ce25">
            <text:p>150.449,00<text:s/></text:p>
          </table:table-cell>
          <table:table-cell office:value-type="float" office:value="150449" table:formula="of:=SUM([.F67:.F67])" table:style-name="ce29">
            <text:p>150.449,00<text:s/></text:p>
          </table:table-cell>
          <table:table-cell office:value-type="float" office:value="150449" table:formula="of:=SUM([.G67:.G67])" table:style-name="ce25">
            <text:p>150.449,0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27"/>
          <table:table-cell table:style-name="ce53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Custeio</text:p>
          </table:table-cell>
          <table:covered-table-cell/>
          <table:table-cell office:value-type="float" office:value="780998" table:style-name="ce30">
            <text:p>780.998,00<text:s/></text:p>
          </table:table-cell>
          <table:table-cell office:value-type="float" office:value="780998" table:style-name="ce38">
            <text:p>780.998,00<text:s/></text:p>
          </table:table-cell>
          <table:table-cell office:value-type="float" office:value="150449" table:style-name="ce30">
            <text:p>150.449,00<text:s/></text:p>
          </table:table-cell>
          <table:table-cell office:value-type="float" office:value="150449" table:style-name="ce38">
            <text:p>150.449,00<text:s/></text:p>
          </table:table-cell>
          <table:table-cell office:value-type="float" office:value="150449" table:style-name="ce30">
            <text:p>150.449,0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number-columns-repeated="2" table:style-name="ce54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5">
            <text:p>3549 – IMPLANTAÇÃO E IMPLEMENTAÇÃO DAS UNIDADES <text:s/>DO MINISTÉRIO PÚBLICO EM MT</text:p>
          </table:table-cell>
          <table:covered-table-cell/>
          <table:table-cell office:value-type="float" office:value="1838156" table:formula="of:=+[.C75]+[.C83]+[.C87]+[.C91]+[.C71]+[.C107]+[.C99]+[.C79]+[.C103]+[.C95]" table:style-name="ce25">
            <text:p>1.838.156,00<text:s/></text:p>
          </table:table-cell>
          <table:table-cell office:value-type="float" office:value="8747208.4199999999" table:formula="of:=+[.D75]+[.D83]+[.D87]+[.D91]+[.D71]+[.D107]+[.D99]+[.D79]+[.D103]+[.D95]" table:style-name="ce25">
            <text:p>8.747.208,42<text:s/></text:p>
          </table:table-cell>
          <table:table-cell office:value-type="float" office:value="2343626.65" table:formula="of:=+[.E75]+[.E83]+[.E87]+[.E91]+[.E71]+[.E107]+[.E99]+[.E79]+[.E103]+[.E95]" table:style-name="ce25">
            <text:p>2.343.626,65<text:s/></text:p>
          </table:table-cell>
          <table:table-cell office:value-type="float" office:value="1260885.81" table:formula="of:=+[.F75]+[.F83]+[.F87]+[.F91]+[.F71]+[.F107]+[.F99]+[.F79]+[.F103]+[.F95]" table:style-name="ce25">
            <text:p>1.260.885,81<text:s/></text:p>
          </table:table-cell>
          <table:table-cell office:value-type="float" office:value="1260885.81" table:formula="of:=+[.G75]+[.G83]+[.G87]+[.G91]+[.G71]+[.G107]+[.G99]+[.G79]+[.G103]+[.G95]" table:style-name="ce25">
            <text:p>1.260.885,81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55"/>
          <table:table-cell table:style-name="ce56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5">
            <text:p>100 - <text:s/>Região I – Noroeste I</text:p>
          </table:table-cell>
          <table:covered-table-cell/>
          <table:table-cell office:value-type="float" office:value="38000" table:formula="of:=SUM([.C73])" table:style-name="ce25">
            <text:p>38.000,00<text:s/></text:p>
          </table:table-cell>
          <table:table-cell office:value-type="float" office:value="73864.06" table:formula="of:=SUM([.D73])" table:style-name="ce29">
            <text:p>73.864,06<text:s/></text:p>
          </table:table-cell>
          <table:table-cell office:value-type="float" office:value="39184.730000000003" table:formula="of:=SUM([.E73])" table:style-name="ce25">
            <text:p>39.184,73<text:s/></text:p>
          </table:table-cell>
          <table:table-cell office:value-type="float" office:value="39184.730000000003" table:formula="of:=SUM([.F73])" table:style-name="ce29">
            <text:p>39.184,73<text:s/></text:p>
          </table:table-cell>
          <table:table-cell office:value-type="float" office:value="39184.730000000003" table:formula="of:=SUM([.G73])" table:style-name="ce25">
            <text:p>39.184,73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27"/>
          <table:table-cell table:style-name="ce53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38000" table:style-name="ce30">
            <text:p>38.000,00<text:s/></text:p>
          </table:table-cell>
          <table:table-cell office:value-type="float" office:value="73864.06" table:style-name="ce38">
            <text:p>73.864,06<text:s/></text:p>
          </table:table-cell>
          <table:table-cell office:value-type="float" office:value="39184.730000000003" table:style-name="ce30">
            <text:p>39.184,73<text:s/></text:p>
          </table:table-cell>
          <table:table-cell office:value-type="float" office:value="39184.730000000003" table:style-name="ce38">
            <text:p>39.184,73<text:s/></text:p>
          </table:table-cell>
          <table:table-cell office:value-type="float" office:value="39184.730000000003" table:style-name="ce30">
            <text:p>39.184,73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55"/>
          <table:table-cell table:style-name="ce56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5">
            <text:p>200 - <text:s/>Região II – Norte</text:p>
          </table:table-cell>
          <table:covered-table-cell/>
          <table:table-cell office:value-type="float" office:value="118000" table:formula="of:=SUM([.C77:.C77])" table:style-name="ce25">
            <text:p>118.000,00<text:s/></text:p>
          </table:table-cell>
          <table:table-cell office:value-type="float" office:value="383486.93" table:formula="of:=SUM([.D77:.D77])" table:style-name="ce29">
            <text:p>383.486,93<text:s/></text:p>
          </table:table-cell>
          <table:table-cell office:value-type="float" office:value="383486.93" table:formula="of:=SUM([.E77:.E77])" table:style-name="ce25">
            <text:p>383.486,93<text:s/></text:p>
          </table:table-cell>
          <table:table-cell office:value-type="float" office:value="282068.18" table:formula="of:=SUM([.F77:.F77])" table:style-name="ce29">
            <text:p>282.068,18<text:s/></text:p>
          </table:table-cell>
          <table:table-cell office:value-type="float" office:value="282068.18" table:formula="of:=SUM([.G77:.G77])" table:style-name="ce25">
            <text:p>282.068,18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27"/>
          <table:table-cell table:style-name="ce53"/>
          <table:table-cell table:style-name="ce57"/>
          <table:table-cell table:style-name="ce25"/>
          <table:table-cell table:style-name="ce29"/>
          <table:table-cell table:number-columns-repeated="2"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118000" table:style-name="ce58">
            <text:p>118.000,00<text:s/></text:p>
          </table:table-cell>
          <table:table-cell office:value-type="float" office:value="383486.93" table:style-name="ce30">
            <text:p>383.486,93<text:s/></text:p>
          </table:table-cell>
          <table:table-cell office:value-type="float" office:value="383486.93" table:style-name="ce38">
            <text:p>383.486,93<text:s/></text:p>
          </table:table-cell>
          <table:table-cell office:value-type="float" office:value="282068.18" table:style-name="ce30">
            <text:p>282.068,18<text:s/></text:p>
          </table:table-cell>
          <table:table-cell office:value-type="float" office:value="282068.18" table:style-name="ce30">
            <text:p>282.068,18<text:s/></text:p>
          </table:table-cell>
          <table:table-cell table:style-name="ce47"/>
          <table:table-cell table:number-columns-repeated="16376" table:style-name="ce13"/>
        </table:table-row>
        <table:table-row table:style-name="ro5">
          <table:table-cell table:style-name="ce41"/>
          <table:table-cell table:style-name="ce54"/>
          <table:table-cell table:style-name="ce58"/>
          <table:table-cell table:style-name="ce30"/>
          <table:table-cell table:style-name="ce38"/>
          <table:table-cell table:number-columns-repeated="2" table:style-name="ce30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5">
            <text:p>400 - <text:s/>Região IV – Leste</text:p>
          </table:table-cell>
          <table:covered-table-cell/>
          <table:table-cell office:value-type="float" office:value="0" table:formula="of:=SUM([.C81:.C81])" table:style-name="ce25">
            <text:p>0,00<text:s/></text:p>
          </table:table-cell>
          <table:table-cell office:value-type="float" office:value="423525.97" table:formula="of:=SUM([.D81:.D81])" table:style-name="ce29">
            <text:p>423.525,97<text:s/></text:p>
          </table:table-cell>
          <table:table-cell office:value-type="float" office:value="423525.97" table:formula="of:=SUM([.E81:.E81])" table:style-name="ce25">
            <text:p>423.525,97<text:s/></text:p>
          </table:table-cell>
          <table:table-cell office:value-type="float" office:value="216997.47" table:formula="of:=SUM([.F81:.F81])" table:style-name="ce29">
            <text:p>216.997,47<text:s/></text:p>
          </table:table-cell>
          <table:table-cell office:value-type="float" office:value="216997.47" table:formula="of:=SUM([.G81:.G81])" table:style-name="ce25">
            <text:p>216.997,47<text:s/></text:p>
          </table:table-cell>
          <table:table-cell table:style-name="ce47"/>
          <table:table-cell table:number-columns-repeated="16376" table:style-name="ce13"/>
        </table:table-row>
        <table:table-row table:style-name="ro5">
          <table:table-cell table:style-name="ce41"/>
          <table:table-cell table:style-name="ce54"/>
          <table:table-cell table:style-name="ce58"/>
          <table:table-cell table:style-name="ce30"/>
          <table:table-cell table:style-name="ce38"/>
          <table:table-cell table:number-columns-repeated="2" table:style-name="ce30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0" table:style-name="ce58">
            <text:p>0,00<text:s/></text:p>
          </table:table-cell>
          <table:table-cell office:value-type="float" office:value="423525.97" table:style-name="ce30">
            <text:p>423.525,97<text:s/></text:p>
          </table:table-cell>
          <table:table-cell office:value-type="float" office:value="423525.97" table:style-name="ce30">
            <text:p>423.525,97<text:s/></text:p>
          </table:table-cell>
          <table:table-cell office:value-type="float" office:value="216997.47" table:style-name="ce30">
            <text:p>216.997,47<text:s/></text:p>
          </table:table-cell>
          <table:table-cell office:value-type="float" office:value="216997.47" table:style-name="ce30">
            <text:p>216.997,47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55"/>
          <table:table-cell table:style-name="ce56"/>
          <table:table-cell table:style-name="ce57"/>
          <table:table-cell table:style-name="ce25"/>
          <table:table-cell table:style-name="ce29"/>
          <table:table-cell table:number-columns-repeated="2"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5">
            <text:p>500 - <text:s/>Região V – Sudeste</text:p>
          </table:table-cell>
          <table:covered-table-cell/>
          <table:table-cell office:value-type="float" office:value="146200" table:formula="of:=SUM([.C85:.C85])" table:style-name="ce57">
            <text:p>146.200,00<text:s/></text:p>
          </table:table-cell>
          <table:table-cell office:value-type="float" office:value="3305.55" table:formula="of:=SUM([.D85:.D85])" table:style-name="ce25">
            <text:p>3.305,55<text:s/></text:p>
          </table:table-cell>
          <table:table-cell office:value-type="float" office:value="3305.5499999999997" table:formula="of:=SUM([.E85:.E85])" table:style-name="ce29">
            <text:p>3.305,55<text:s/></text:p>
          </table:table-cell>
          <table:table-cell office:value-type="float" office:value="0" table:formula="of:=SUM([.F85:.F85])" table:style-name="ce25">
            <text:p>0,00<text:s/></text:p>
          </table:table-cell>
          <table:table-cell office:value-type="float" office:value="0" table:formula="of:=SUM([.G85:.G85])" table:style-name="ce25">
            <text:p>0,0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27"/>
          <table:table-cell table:style-name="ce53"/>
          <table:table-cell table:style-name="ce57"/>
          <table:table-cell table:style-name="ce25"/>
          <table:table-cell table:style-name="ce29"/>
          <table:table-cell table:number-columns-repeated="2"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146200" table:style-name="ce30">
            <text:p>146.200,00<text:s/></text:p>
          </table:table-cell>
          <table:table-cell office:value-type="float" office:value="3305.55" table:style-name="ce37">
            <text:p>3.305,55<text:s/></text:p>
          </table:table-cell>
          <table:table-cell office:value-type="float" office:value="3305.5499999999997" table:style-name="ce37">
            <text:p>3.305,55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35"/>
          <table:table-cell table:style-name="ce3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5">
            <text:p>600 - <text:s/>Região VI – Sul</text:p>
          </table:table-cell>
          <table:covered-table-cell/>
          <table:table-cell office:value-type="float" office:value="1213956" table:formula="of:=SUM([.C88:.C90])" table:style-name="ce25">
            <text:p>1.213.956,00<text:s/></text:p>
          </table:table-cell>
          <table:table-cell office:value-type="float" office:value="7788427.79" table:formula="of:=SUM([.D88:.D90])" table:style-name="ce29">
            <text:p>7.788.427,79<text:s/></text:p>
          </table:table-cell>
          <table:table-cell office:value-type="float" office:value="1419525.35" table:formula="of:=SUM([.E88:.E90])" table:style-name="ce25">
            <text:p>1.419.525,35<text:s/></text:p>
          </table:table-cell>
          <table:table-cell office:value-type="float" office:value="664539.11" table:formula="of:=SUM([.F88:.F90])" table:style-name="ce29">
            <text:p>664.539,11<text:s/></text:p>
          </table:table-cell>
          <table:table-cell office:value-type="float" office:value="664539.11" table:formula="of:=SUM([.G88:.G90])" table:style-name="ce25">
            <text:p>664.539,11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27"/>
          <table:table-cell table:style-name="ce53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1213956" table:style-name="ce30">
            <text:p>1.213.956,00<text:s/></text:p>
          </table:table-cell>
          <table:table-cell office:value-type="float" office:value="7788427.79" table:style-name="ce38">
            <text:p>7.788.427,79<text:s/></text:p>
          </table:table-cell>
          <table:table-cell office:value-type="float" office:value="1419525.35" table:style-name="ce30">
            <text:p>1.419.525,35<text:s/></text:p>
          </table:table-cell>
          <table:table-cell office:value-type="float" office:value="664539.11" table:style-name="ce38">
            <text:p>664.539,11<text:s/></text:p>
          </table:table-cell>
          <table:table-cell office:value-type="float" office:value="664539.11" table:style-name="ce30">
            <text:p>664.539,11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35"/>
          <table:table-cell table:style-name="ce3"/>
          <table:table-cell table:style-name="ce30"/>
          <table:table-cell table:style-name="ce38"/>
          <table:table-cell table:style-name="ce25"/>
          <table:table-cell table:style-name="ce29"/>
          <table:table-cell table:style-name="ce30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5">
            <text:p>700 - <text:s/>Região VII – Sudoeste</text:p>
          </table:table-cell>
          <table:covered-table-cell/>
          <table:table-cell office:value-type="float" office:value="69000" table:formula="of:=SUM([.C93:.C93])" table:style-name="ce25">
            <text:p>69.000,00<text:s/></text:p>
          </table:table-cell>
          <table:table-cell office:value-type="float" office:value="0" table:formula="of:=SUM([.D93:.D93])" table:style-name="ce29">
            <text:p>0,00<text:s/></text:p>
          </table:table-cell>
          <table:table-cell office:value-type="float" office:value="0" table:formula="of:=SUM([.E93:.E93])" table:style-name="ce25">
            <text:p>0,00<text:s/></text:p>
          </table:table-cell>
          <table:table-cell office:value-type="float" office:value="0" table:formula="of:=SUM([.F93:.F93])" table:style-name="ce29">
            <text:p>0,00<text:s/></text:p>
          </table:table-cell>
          <table:table-cell office:value-type="float" office:value="0" table:formula="of:=SUM([.G93:.G93])" table:style-name="ce25">
            <text:p>0,0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35"/>
          <table:table-cell table:style-name="ce3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69000" table:style-name="ce30">
            <text:p>69.00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35"/>
          <table:table-cell table:style-name="ce3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7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75">
            <text:p>800 - <text:s/>Região VIII – Oeste</text:p>
          </table:table-cell>
          <table:covered-table-cell/>
          <table:table-cell office:value-type="float" office:value="0" table:formula="of:=SUM([.C97:.C97])" table:style-name="ce25">
            <text:p>0,00<text:s/></text:p>
          </table:table-cell>
          <table:table-cell office:value-type="float" office:value="16501.8" table:formula="of:=SUM([.D97:.D97])" table:style-name="ce29">
            <text:p>16.501,80<text:s/></text:p>
          </table:table-cell>
          <table:table-cell office:value-type="float" office:value="16501.8" table:formula="of:=SUM([.E97:.E97])" table:style-name="ce25">
            <text:p>16.501,80<text:s/></text:p>
          </table:table-cell>
          <table:table-cell office:value-type="float" office:value="0" table:formula="of:=SUM([.F97:.F97])" table:style-name="ce29">
            <text:p>0,00<text:s/></text:p>
          </table:table-cell>
          <table:table-cell office:value-type="float" office:value="0" table:formula="of:=SUM([.G97:.G97])" table:style-name="ce25">
            <text:p>0,0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35"/>
          <table:table-cell table:style-name="ce3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7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0" table:style-name="ce30">
            <text:p>0,00<text:s/></text:p>
          </table:table-cell>
          <table:table-cell office:value-type="float" office:value="16501.8" table:style-name="ce38">
            <text:p>16.501,80<text:s/></text:p>
          </table:table-cell>
          <table:table-cell office:value-type="float" office:value="16501.8" table:style-name="ce30">
            <text:p>16.501,8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35"/>
          <table:table-cell table:style-name="ce3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7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75">
            <text:p>1000 - <text:s/>Região X – Centro</text:p>
          </table:table-cell>
          <table:covered-table-cell/>
          <table:table-cell office:value-type="float" office:value="236000" table:formula="of:=SUM([.C101:.C101])" table:style-name="ce25">
            <text:p>236.000,00<text:s/></text:p>
          </table:table-cell>
          <table:table-cell office:value-type="float" office:value="0" table:formula="of:=SUM([.D101:.D101])" table:style-name="ce29">
            <text:p>0,00<text:s/></text:p>
          </table:table-cell>
          <table:table-cell office:value-type="float" office:value="0" table:formula="of:=SUM([.E101:.E101])" table:style-name="ce25">
            <text:p>0,00<text:s/></text:p>
          </table:table-cell>
          <table:table-cell office:value-type="float" office:value="0" table:formula="of:=SUM([.F101:.F101])" table:style-name="ce29">
            <text:p>0,00<text:s/></text:p>
          </table:table-cell>
          <table:table-cell office:value-type="float" office:value="0" table:formula="of:=SUM([.G101:.G101])" table:style-name="ce25">
            <text:p>0,0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35"/>
          <table:table-cell table:style-name="ce3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7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236000" table:formula="of:=236000" table:style-name="ce30">
            <text:p>236.00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35"/>
          <table:table-cell table:style-name="ce3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7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75">
            <text:p>1100 - <text:s/>Região XI – Noroeste II</text:p>
          </table:table-cell>
          <table:covered-table-cell/>
          <table:table-cell office:value-type="float" office:value="0" table:formula="of:=SUM([.C105:.C105])" table:style-name="ce25">
            <text:p>0,00<text:s/></text:p>
          </table:table-cell>
          <table:table-cell office:value-type="float" office:value="58096.32" table:formula="of:=SUM([.D105:.D105])" table:style-name="ce29">
            <text:p>58.096,32<text:s/></text:p>
          </table:table-cell>
          <table:table-cell office:value-type="float" office:value="58096.32" table:formula="of:=SUM([.E105:.E105])" table:style-name="ce25">
            <text:p>58.096,32<text:s/></text:p>
          </table:table-cell>
          <table:table-cell office:value-type="float" office:value="58096.32" table:formula="of:=SUM([.F105:.F105])" table:style-name="ce29">
            <text:p>58.096,32<text:s/></text:p>
          </table:table-cell>
          <table:table-cell office:value-type="float" office:value="58096.32" table:formula="of:=SUM([.G105:.G105])" table:style-name="ce25">
            <text:p>58.096,32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35"/>
          <table:table-cell table:style-name="ce3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7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0" table:style-name="ce30">
            <text:p>0,00<text:s/></text:p>
          </table:table-cell>
          <table:table-cell office:value-type="float" office:value="58096.32" table:style-name="ce38">
            <text:p>58.096,32<text:s/></text:p>
          </table:table-cell>
          <table:table-cell office:value-type="float" office:value="58096.32" table:style-name="ce30">
            <text:p>58.096,32<text:s/></text:p>
          </table:table-cell>
          <table:table-cell office:value-type="float" office:value="58096.32" table:style-name="ce38">
            <text:p>58.096,32<text:s/></text:p>
          </table:table-cell>
          <table:table-cell office:value-type="float" office:value="58096.32" table:style-name="ce30">
            <text:p>58.096,32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number-columns-repeated="2" table:style-name="ce31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5">
            <text:p>1200 - <text:s/>Região XII – Centro Norte</text:p>
          </table:table-cell>
          <table:covered-table-cell/>
          <table:table-cell office:value-type="float" office:value="17000" table:formula="of:=SUM([.C109])" table:style-name="ce25">
            <text:p>17.000,00<text:s/></text:p>
          </table:table-cell>
          <table:table-cell office:value-type="float" office:value="0" table:formula="of:=SUM([.D109])" table:style-name="ce29">
            <text:p>0,00<text:s/></text:p>
          </table:table-cell>
          <table:table-cell office:value-type="float" office:value="0" table:formula="of:=SUM([.E109])" table:style-name="ce25">
            <text:p>0,00<text:s/></text:p>
          </table:table-cell>
          <table:table-cell office:value-type="float" office:value="0" table:formula="of:=SUM([.F109])" table:style-name="ce29">
            <text:p>0,00<text:s/></text:p>
          </table:table-cell>
          <table:table-cell office:value-type="float" office:value="0" table:formula="of:=SUM([.G109])" table:style-name="ce25">
            <text:p>0,0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27"/>
          <table:table-cell table:style-name="ce53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17000" table:style-name="ce30">
            <text:p>17.00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47"/>
          <table:table-cell table:number-columns-repeated="16376" table:style-name="ce13"/>
        </table:table-row>
        <table:table-row table:style-name="ro5">
          <table:table-cell table:style-name="ce41"/>
          <table:table-cell table:style-name="ce54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5">
            <text:p>4512 - CAPACITAÇÃO E APERFEIÇOAMENTO FUNCIONAL</text:p>
          </table:table-cell>
          <table:covered-table-cell/>
          <table:table-cell office:value-type="float" office:value="1453038" table:formula="of:=SUM([.C113:.C114])" table:style-name="ce25">
            <text:p>1.453.038,00<text:s/></text:p>
          </table:table-cell>
          <table:table-cell office:value-type="float" office:value="1453038" table:formula="of:=SUM([.D113:.D114])" table:style-name="ce29">
            <text:p>1.453.038,00<text:s/></text:p>
          </table:table-cell>
          <table:table-cell office:value-type="float" office:value="584181.69999999995" table:formula="of:=SUM([.E113:.E114])" table:style-name="ce25">
            <text:p>584.181,70<text:s/></text:p>
          </table:table-cell>
          <table:table-cell office:value-type="float" office:value="436817.16" table:formula="of:=SUM([.F113:.F114])" table:style-name="ce29">
            <text:p>436.817,16<text:s/></text:p>
          </table:table-cell>
          <table:table-cell office:value-type="float" office:value="436817.16" table:formula="of:=SUM([.G113:.G114])" table:style-name="ce25">
            <text:p>436.817,16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27"/>
          <table:table-cell table:style-name="ce53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Custeio</text:p>
          </table:table-cell>
          <table:covered-table-cell/>
          <table:table-cell office:value-type="float" office:value="1343038" table:style-name="ce30">
            <text:p>1.343.038,00<text:s/></text:p>
          </table:table-cell>
          <table:table-cell office:value-type="float" office:value="1343038" table:style-name="ce38">
            <text:p>1.343.038,00<text:s/></text:p>
          </table:table-cell>
          <table:table-cell office:value-type="float" office:value="584181.69999999995" table:style-name="ce30">
            <text:p>584.181,70<text:s/></text:p>
          </table:table-cell>
          <table:table-cell office:value-type="float" office:value="436817.16" table:style-name="ce38">
            <text:p>436.817,16<text:s/></text:p>
          </table:table-cell>
          <table:table-cell office:value-type="float" office:value="436817.16" table:style-name="ce30">
            <text:p>436.817,16<text:s/></text:p>
          </table:table-cell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6">
            <text:p>Despesas de Investimento</text:p>
          </table:table-cell>
          <table:covered-table-cell/>
          <table:table-cell office:value-type="float" office:value="110000" table:style-name="ce30">
            <text:p>110.000,00<text:s/></text:p>
          </table:table-cell>
          <table:table-cell office:value-type="float" office:value="110000" table:style-name="ce38">
            <text:p>110.00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47"/>
          <table:table-cell table:number-columns-repeated="16376" table:style-name="ce13"/>
        </table:table-row>
        <table:table-row table:style-name="ro5">
          <table:table-cell table:style-name="ce35"/>
          <table:table-cell table:style-name="ce3"/>
          <table:table-cell table:style-name="ce30"/>
          <table:table-cell table:style-name="ce38"/>
          <table:table-cell table:style-name="ce30"/>
          <table:table-cell table:style-name="ce38"/>
          <table:table-cell table:style-name="ce59"/>
          <table:table-cell table:style-name="ce47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13831287" table:formula="of:=[.C51]+[.C55]+[.C60]+[.C65]+[.C69]+[.C111]" table:style-name="ce46">
            <text:p>13.831.287,00<text:s/></text:p>
          </table:table-cell>
          <table:table-cell office:value-type="float" office:value="20740339.420000002" table:formula="of:=[.D51]+[.D55]+[.D60]+[.D65]+[.D69]+[.D111]" table:style-name="ce60">
            <text:p>20.740.339,42<text:s/></text:p>
          </table:table-cell>
          <table:table-cell office:value-type="float" office:value="6912782.5699999994" table:formula="of:=[.E51]+[.E55]+[.E60]+[.E65]+[.E69]+[.E111]" table:style-name="ce46">
            <text:p>6.912.782,57<text:s/></text:p>
          </table:table-cell>
          <table:table-cell office:value-type="float" office:value="4590101.01" table:formula="of:=[.F51]+[.F55]+[.F60]+[.F65]+[.F69]+[.F111]" table:style-name="ce60">
            <text:p>4.590.101,01<text:s/></text:p>
          </table:table-cell>
          <table:table-cell office:value-type="float" office:value="4590101.01" table:formula="of:=[.G51]+[.G55]+[.G60]+[.G65]+[.G69]+[.G111]" table:style-name="ce61">
            <text:p>4.590.101,01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41"/>
          <table:table-cell table:style-name="ce54"/>
          <table:table-cell table:number-columns-repeated="5" table:style-name="ce48"/>
          <table:table-cell table:style-name="ce47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78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number-columns-spanned="2" table:number-rows-spanned="1" table:style-name="ce79"/>
          <table:covered-table-cell/>
          <table:table-cell office:value-type="string" table:style-name="ce14">
            <text:p>(b)</text:p>
          </table:table-cell>
          <table:table-cell office:value-type="string" table:style-name="ce50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50">
            <text:p>(e)</text:p>
          </table:table-cell>
          <table:table-cell office:value-type="string" table:style-name="ce50">
            <text:p>(f)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18"/>
          <table:table-cell table:style-name="ce19"/>
          <table:table-cell table:number-columns-repeated="5" table:style-name="ce62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5">
            <text:p>8002 – RECOLHIMENTO DO PIS – PASEP E PAGAMENTOS DE ABONO</text:p>
          </table:table-cell>
          <table:covered-table-cell/>
          <table:table-cell office:value-type="float" office:value="234102" table:formula="of:=SUM([.C123:.C123])" table:style-name="ce25">
            <text:p>234.102,00<text:s/></text:p>
          </table:table-cell>
          <table:table-cell office:value-type="float" office:value="234102" table:formula="of:=SUM([.D123:.D123])" table:style-name="ce25">
            <text:p>234.102,00<text:s/></text:p>
          </table:table-cell>
          <table:table-cell office:value-type="float" office:value="220915" table:formula="of:=SUM([.E123:.E123])" table:style-name="ce25">
            <text:p>220.915,00<text:s/></text:p>
          </table:table-cell>
          <table:table-cell office:value-type="float" office:value="47202.1" table:formula="of:=SUM([.F123:.F123])" table:style-name="ce25">
            <text:p>47.202,10<text:s/></text:p>
          </table:table-cell>
          <table:table-cell office:value-type="float" office:value="47202.1" table:formula="of:=SUM([.G123:.G123])" table:style-name="ce25">
            <text:p>47.202,10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27"/>
          <table:table-cell table:style-name="ce28"/>
          <table:table-cell table:number-columns-repeated="5" table:style-name="ce25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6">
            <text:p>Despesas de Custeio (PASEP)</text:p>
          </table:table-cell>
          <table:covered-table-cell/>
          <table:table-cell office:value-type="float" office:value="234102" table:style-name="ce30">
            <text:p>234.102,00<text:s/></text:p>
          </table:table-cell>
          <table:table-cell office:value-type="float" office:value="234102" table:style-name="ce30">
            <text:p>234.102,00<text:s/></text:p>
          </table:table-cell>
          <table:table-cell office:value-type="float" office:value="220915" table:style-name="ce30">
            <text:p>220.915,00<text:s/></text:p>
          </table:table-cell>
          <table:table-cell office:value-type="float" office:value="47202.1" table:style-name="ce30">
            <text:p>47.202,10<text:s/></text:p>
          </table:table-cell>
          <table:table-cell office:value-type="float" office:value="47202.1" table:style-name="ce30">
            <text:p>47.202,10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44"/>
          <table:table-cell table:style-name="ce45"/>
          <table:table-cell table:number-columns-repeated="5"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234102" table:formula="of:=[.C121]" table:style-name="ce46">
            <text:p>234.102,00<text:s/></text:p>
          </table:table-cell>
          <table:table-cell office:value-type="float" office:value="234102" table:formula="of:=[.D121]" table:style-name="ce46">
            <text:p>234.102,00<text:s/></text:p>
          </table:table-cell>
          <table:table-cell office:value-type="float" office:value="220915" table:formula="of:=[.E121]" table:style-name="ce46">
            <text:p>220.915,00<text:s/></text:p>
          </table:table-cell>
          <table:table-cell office:value-type="float" office:value="47202.1" table:formula="of:=[.F121]" table:style-name="ce46">
            <text:p>47.202,10<text:s/></text:p>
          </table:table-cell>
          <table:table-cell office:value-type="float" office:value="47202.1" table:formula="of:=[.G121]" table:style-name="ce46">
            <text:p>47.202,10<text:s/>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number-columns-repeated="2" table:style-name="ce63"/>
          <table:table-cell table:number-columns-repeated="5" table:style-name="ce64"/>
          <table:table-cell table:style-name="ce47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78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74">
            <text:p>(a)</text:p>
          </table:table-cell>
          <table:covered-table-cell/>
          <table:table-cell office:value-type="string" table:style-name="ce14">
            <text:p>(b)</text:p>
          </table:table-cell>
          <table:table-cell office:value-type="string" table:style-name="ce50">
            <text:p>(c)</text:p>
          </table:table-cell>
          <table:table-cell office:value-type="string" table:style-name="ce49">
            <text:p>(d)</text:p>
          </table:table-cell>
          <table:table-cell office:value-type="string" table:style-name="ce50">
            <text:p>(e)</text:p>
          </table:table-cell>
          <table:table-cell office:value-type="string" table:style-name="ce50">
            <text:p>(f)</text:p>
          </table:table-cell>
          <table:table-cell table:style-name="ce47"/>
          <table:table-cell table:number-columns-repeated="16376" table:style-name="ce13"/>
        </table:table-row>
        <table:table-row table:style-name="ro3">
          <table:table-cell table:style-name="ce18"/>
          <table:table-cell table:style-name="ce19"/>
          <table:table-cell table:number-columns-repeated="5" table:style-name="ce62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5">
            <text:p>8001 – PAGAMENTO DE APOSENTADORIAS E PENSÕES <text:s/>- SERVIDORES CIVIS</text:p>
          </table:table-cell>
          <table:covered-table-cell/>
          <table:table-cell office:value-type="float" office:value="124710581" table:formula="of:=SUM([.C132:.C132])" table:style-name="ce25">
            <text:p>124.710.581,00<text:s/></text:p>
          </table:table-cell>
          <table:table-cell office:value-type="float" office:value="134710581" table:formula="of:=SUM([.D132:.D132])" table:style-name="ce25">
            <text:p>134.710.581,00<text:s/></text:p>
          </table:table-cell>
          <table:table-cell office:value-type="float" office:value="62806114.170000002" table:formula="of:=SUM([.E132:.E132])" table:style-name="ce25">
            <text:p>62.806.114,17<text:s/></text:p>
          </table:table-cell>
          <table:table-cell office:value-type="float" office:value="62305762.010000005" table:formula="of:=SUM([.F132:.F132])" table:style-name="ce25">
            <text:p>62.305.762,01<text:s/></text:p>
          </table:table-cell>
          <table:table-cell office:value-type="float" office:value="62305762.010000005" table:formula="of:=SUM([.G132:.G132])" table:style-name="ce25">
            <text:p>62.305.762,01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27"/>
          <table:table-cell table:style-name="ce28"/>
          <table:table-cell table:style-name="ce25"/>
          <table:table-cell table:number-columns-repeated="4"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6">
            <text:p>Despesas de Pessoal</text:p>
          </table:table-cell>
          <table:covered-table-cell/>
          <table:table-cell office:value-type="float" office:value="124710581" table:style-name="ce30">
            <text:p>124.710.581,00<text:s/></text:p>
          </table:table-cell>
          <table:table-cell office:value-type="float" office:value="134710581" table:style-name="ce30">
            <text:p>134.710.581,00<text:s/></text:p>
          </table:table-cell>
          <table:table-cell office:value-type="float" office:value="62806114.170000002" table:style-name="ce30">
            <text:p>62.806.114,17<text:s/></text:p>
          </table:table-cell>
          <table:table-cell office:value-type="float" office:value="62305762.010000005" table:style-name="ce30">
            <text:p>62.305.762,01<text:s/></text:p>
          </table:table-cell>
          <table:table-cell office:value-type="float" office:value="62305762.010000005" table:style-name="ce30">
            <text:p>62.305.762,01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5"/>
          <table:table-cell table:style-name="ce36"/>
          <table:table-cell table:number-columns-repeated="5"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1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14701442" table:formula="of:=[.C136]" table:style-name="ce25">
            <text:p>14.701.442,00<text:s/></text:p>
          </table:table-cell>
          <table:table-cell office:value-type="float" office:value="14701442" table:formula="of:=[.D136]" table:style-name="ce25">
            <text:p>14.701.442,00<text:s/></text:p>
          </table:table-cell>
          <table:table-cell office:value-type="float" office:value="8919476.870000001" table:formula="of:=[.E136]" table:style-name="ce25">
            <text:p>8.919.476,87<text:s/></text:p>
          </table:table-cell>
          <table:table-cell office:value-type="float" office:value="8863327.9400000013" table:formula="of:=[.F136]" table:style-name="ce25">
            <text:p>8.863.327,94<text:s/></text:p>
          </table:table-cell>
          <table:table-cell office:value-type="float" office:value="8863327.9400000013" table:formula="of:=[.G136]" table:style-name="ce25">
            <text:p>8.863.327,94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5"/>
          <table:table-cell table:style-name="ce36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6">
            <text:p>Despesas de Pessoal</text:p>
          </table:table-cell>
          <table:covered-table-cell/>
          <table:table-cell office:value-type="float" office:value="14701442" table:style-name="ce30">
            <text:p>14.701.442,00<text:s/></text:p>
          </table:table-cell>
          <table:table-cell office:value-type="float" office:value="14701442" table:style-name="ce30">
            <text:p>14.701.442,00<text:s/></text:p>
          </table:table-cell>
          <table:table-cell office:value-type="float" office:value="8919476.870000001" table:style-name="ce30">
            <text:p>8.919.476,87<text:s/></text:p>
          </table:table-cell>
          <table:table-cell office:value-type="float" office:value="8863327.9400000013" table:style-name="ce30">
            <text:p>8.863.327,94<text:s/></text:p>
          </table:table-cell>
          <table:table-cell office:value-type="float" office:value="8863327.9400000013" table:style-name="ce30">
            <text:p>8.863.327,94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44"/>
          <table:table-cell table:style-name="ce45"/>
          <table:table-cell table:number-columns-repeated="5" table:style-name="ce30"/>
          <table:table-cell table:style-name="ce3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139412023" table:formula="of:=[.C130]+[.C134]" table:style-name="ce46">
            <text:p>139.412.023,00<text:s/></text:p>
          </table:table-cell>
          <table:table-cell office:value-type="float" office:value="149412023" table:formula="of:=[.D130]+[.D134]" table:style-name="ce46">
            <text:p>149.412.023,00<text:s/></text:p>
          </table:table-cell>
          <table:table-cell office:value-type="float" office:value="71725591.040000007" table:formula="of:=[.E130]+[.E134]" table:style-name="ce46">
            <text:p>71.725.591,04<text:s/></text:p>
          </table:table-cell>
          <table:table-cell office:value-type="float" office:value="71169089.950000003" table:formula="of:=[.F130]+[.F134]" table:style-name="ce46">
            <text:p>71.169.089,95<text:s/></text:p>
          </table:table-cell>
          <table:table-cell office:value-type="float" office:value="71169089.950000003" table:formula="of:=[.G130]+[.G134]" table:style-name="ce46">
            <text:p>71.169.089,95<text:s/></text:p>
          </table:table-cell>
          <table:table-cell table:style-name="ce48"/>
          <table:table-cell table:number-columns-repeated="16376" table:style-name="ce13"/>
        </table:table-row>
        <table:table-row table:style-name="ro3">
          <table:table-cell table:style-name="ce65"/>
          <table:table-cell office:value-type="string" table:style-name="ce65">
            <text:p>TOTAL UO 08101</text:p>
          </table:table-cell>
          <table:table-cell office:value-type="float" office:value="887944986" table:formula="of:=[.C46]+[.C116]+[.C125]+[.C138]" table:style-name="ce66">
            <text:p>887.944.986,00<text:s/></text:p>
          </table:table-cell>
          <table:table-cell office:value-type="float" office:value="1031944986" table:formula="of:=[.D46]+[.D116]+[.D125]+[.D138]" table:style-name="ce66">
            <text:p>1.031.944.986,00<text:s/></text:p>
          </table:table-cell>
          <table:table-cell office:value-type="float" office:value="634493000.39999998" table:formula="of:=[.E46]+[.E116]+[.E125]+[.E138]" table:style-name="ce66">
            <text:p>634.493.000,40<text:s/></text:p>
          </table:table-cell>
          <table:table-cell office:value-type="float" office:value="603158074.95000005" table:formula="of:=[.F46]+[.F116]+[.F125]+[.F138]" table:style-name="ce66">
            <text:p>603.158.074,95<text:s/></text:p>
          </table:table-cell>
          <table:table-cell office:value-type="float" office:value="603075172.46000004" table:formula="of:=[.G46]+[.G116]+[.G125]+[.G138]" table:style-name="ce66">
            <text:p>603.075.172,46<text:s/></text:p>
          </table:table-cell>
          <table:table-cell table:style-name="ce38"/>
          <table:table-cell table:style-name="ce43"/>
          <table:table-cell table:number-columns-repeated="16375" table:style-name="ce4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7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office:value-type="string" table:style-name="ce3">
            <text:p>Data da última Atualização: 15/09/2025</text:p>
          </table:table-cell>
          <table:table-cell table:style-name="ce3"/>
          <table:table-cell table:number-columns-repeated="5" table:style-name="ce7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office:value-type="string" table:style-name="ce67">
            <text:p><text:span text:style-name="T3">Nota 1:</text:span><text:s/>Os dados foram atualizados nesta data tendo em vista que a competência de agosto/2025, no Sistema Fiplan, foi encerrada em 11/09/2025, em momento posterior à publicação da Despesa por Ação Orçamentária, no Portal da Transparência, realizada em 08/09/2025.</text:p>
          </table:table-cell>
          <table:table-cell table:style-name="ce3"/>
          <table:table-cell table:number-columns-repeated="5" table:style-name="ce7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table:style-name="ce3"/>
          <table:table-cell table:style-name="ce54"/>
          <table:table-cell table:number-columns-repeated="5" table:style-name="ce7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82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style-name="ro3">
          <table:table-cell office:value-type="string" table:number-columns-spanned="7" table:number-rows-spanned="1" table:style-name="ce82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style-name="ro3">
          <table:table-cell office:value-type="string" table:number-columns-spanned="7" table:number-rows-spanned="1" table:style-name="ce82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office:value-type="string" table:number-columns-spanned="7" table:number-rows-spanned="1" table:style-name="ce82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style-name="ro3">
          <table:table-cell office:value-type="string" table:number-columns-spanned="7" table:number-rows-spanned="1" table:style-name="ce82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3"/>
          <table:table-cell table:number-columns-repeated="16320" table:style-name="ce1"/>
        </table:table-row>
        <table:table-row table:style-name="ro3">
          <table:table-cell table:number-columns-repeated="7" table:style-name="ce68"/>
          <table:table-cell table:number-columns-repeated="57" table:style-name="ce3"/>
          <table:table-cell table:number-columns-repeated="16320" table:style-name="ce1"/>
        </table:table-row>
        <table:table-row table:style-name="ro3">
          <table:table-cell office:value-type="string" table:number-columns-spanned="3" table:number-rows-spanned="1" table:style-name="ce83">
            <text:p>FUNDAMENTO LEGAL: Resolução CNMP n° 86/2012, art. 5°, inciso I, alínea “c”.</text:p>
          </table:table-cell>
          <table:covered-table-cell table:number-columns-repeated="2"/>
          <table:table-cell table:style-name="ce53"/>
          <table:table-cell table:number-columns-repeated="3" table:style-name="ce68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number-rows-repeated="3" table:style-name="ro3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5" table:style-name="ce3"/>
          <table:table-cell table:style-name="ce69"/>
          <table:table-cell table:number-columns-repeated="58" table:style-name="ce3"/>
          <table:table-cell table:number-columns-repeated="16320" table:style-name="ce1"/>
        </table:table-row>
        <table:table-row table:number-rows-repeated="2" table:style-name="ro3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5" table:style-name="ce3"/>
          <table:table-cell table:number-columns-repeated="2" table:style-name="ce7"/>
          <table:table-cell table:number-columns-repeated="57" table:style-name="ce3"/>
          <table:table-cell table:number-columns-repeated="16320" table:style-name="ce1"/>
        </table:table-row>
        <table:table-row table:number-rows-repeated="22" table:style-name="ro3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2" table:style-name="ce3"/>
          <table:table-cell table:number-columns-repeated="5" table:style-name="ce69"/>
          <table:table-cell table:number-columns-repeated="57" table:style-name="ce3"/>
          <table:table-cell table:number-columns-repeated="16320" table:style-name="ce1"/>
        </table:table-row>
        <table:table-row table:number-rows-repeated="1048396" table:style-name="ro6">
          <table:table-cell table:number-columns-repeated="16384"/>
        </table:table-row>
        <table:named-expressions>
          <table:named-range table:name="Print_Area" table:cell-range-address="PGJ.$A$1:PGJ.$G$150" table:base-cell-address="PG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78740157480315in" fo:margin-left="0.78740157480315in" fo:margin-right="0.78740157480315in" style:print-orientation="portrait" style:print-page-order="ltr" style:first-page-number="1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Fernando Lucas</meta:initial-creator>
    <dc:creator>Ziney Ribeiro Zorzan</dc:creator>
    <meta:creation-date>2013-03-01T16:04:59Z</meta:creation-date>
    <dc:date>2025-09-15T19:04:43Z</dc:date>
    <meta:print-date>2025-09-15T19:03:58Z</meta:print-date>
    <meta:editing-cycles>217</meta:editing-cycles>
  </office:meta>
</office:document-meta>
</file>