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36"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34" style:family="table-cell" style:parent-style-name="Default" style:data-style-name="N38"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8C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6"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/>
    </style:style>
    <style:style style:name="ce68" style:family="table-cell" style:parent-style-name="Default" style:data-style-name="N4">
      <style:table-cell-properties fo:background-color="transparent"/>
      <style:text-properties fo:color="#000000" style:font-name="Arial" style:font-name-asian="Arial" style:font-name-complex="Arial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70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73" style:family="table-cell" style:parent-style-name="Default" style:data-style-name="N4"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A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3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7" table:number-rows-spanned="1" table:style-name="ce51">
            <text:p>CNMP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52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4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51">
            <text:p>Despesas por Ação Orçamentári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53">
            <text:p>Julho - 2025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4">
            <text:p>PROGRAMA 036 – APOIO ADMINISTRATIVO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6">
            <text:p>Autorizado</text:p>
          </table:table-cell>
          <table:table-cell office:value-type="string" table:style-name="ce7">
            <text:p>Empenhados</text:p>
          </table:table-cell>
          <table:table-cell office:value-type="string" table:style-name="ce6">
            <text:p>Liquidados</text:p>
          </table:table-cell>
          <table:table-cell office:value-type="string" table:style-name="ce7">
            <text:p>Pagos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5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2">
            <text:p>(f)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1">
            <text:p>2007 – MANUTENÇÃO DE SERVIÇOS ADMINISTRATIVOS GERAIS</text:p>
          </table:table-cell>
          <table:covered-table-cell/>
          <table:table-cell office:value-type="float" office:value="139733" table:formula="of:=SUM([.C11:.C13])" table:style-name="ce62">
            <text:p>139.733,00<text:s/></text:p>
          </table:table-cell>
          <table:table-cell office:value-type="float" office:value="139733" table:formula="of:=SUM([.D11:.D13])" table:style-name="ce63">
            <text:p>139.733,00<text:s/></text:p>
          </table:table-cell>
          <table:table-cell office:value-type="float" office:value="50784.99" table:formula="of:=SUM([.E11:.E13])" table:style-name="ce62">
            <text:p>50.784,99<text:s/></text:p>
          </table:table-cell>
          <table:table-cell office:value-type="float" office:value="202.67" table:formula="of:=SUM([.F11:.F13])" table:style-name="ce63">
            <text:p>202,67<text:s/></text:p>
          </table:table-cell>
          <table:table-cell office:value-type="float" office:value="202.67" table:formula="of:=SUM([.G11:.G13])" table:style-name="ce62">
            <text:p>202,67<text:s/></text:p>
          </table:table-cell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64"/>
          <table:table-cell table:style-name="ce65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6">
            <text:p>Despesas de Custeio</text:p>
          </table:table-cell>
          <table:covered-table-cell/>
          <table:table-cell office:value-type="float" office:value="99252" table:style-name="ce67">
            <text:p>99.252,00</text:p>
          </table:table-cell>
          <table:table-cell office:value-type="float" office:value="99252" table:style-name="ce68">
            <text:p>99.252,00</text:p>
          </table:table-cell>
          <table:table-cell office:value-type="float" office:value="50784.99" table:style-name="ce67">
            <text:p>50.784,99</text:p>
          </table:table-cell>
          <table:table-cell office:value-type="float" office:value="202.67" table:style-name="ce68">
            <text:p>202,67</text:p>
          </table:table-cell>
          <table:table-cell office:value-type="float" office:value="202.67" table:style-name="ce67">
            <text:p>202,67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6">
            <text:p>Despesas de Investimento</text:p>
          </table:table-cell>
          <table:covered-table-cell/>
          <table:table-cell office:value-type="float" office:value="40481" table:style-name="ce69">
            <text:p>40.481,00<text:s/></text:p>
          </table:table-cell>
          <table:table-cell office:value-type="float" office:value="40481" table:style-name="ce68">
            <text:p>40.481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1"/>
          <table:table-cell table:style-name="ce26"/>
          <table:table-cell table:style-name="ce24"/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float" office:value="139733" table:formula="of:=[.C9]" table:style-name="ce27">
            <text:p>139.733,00<text:s/></text:p>
          </table:table-cell>
          <table:table-cell office:value-type="float" office:value="139733" table:formula="of:=[.D9]" table:style-name="ce28">
            <text:p>139.733,00<text:s/></text:p>
          </table:table-cell>
          <table:table-cell office:value-type="float" office:value="50784.99" table:formula="of:=[.E9]" table:style-name="ce29">
            <text:p>50.784,99<text:s/></text:p>
          </table:table-cell>
          <table:table-cell office:value-type="float" office:value="202.67" table:formula="of:=[.F9]" table:style-name="ce30">
            <text:p>202,67<text:s/></text:p>
          </table:table-cell>
          <table:table-cell office:value-type="float" office:value="202.67" table:formula="of:=[.G9]" table:style-name="ce27">
            <text:p>202,67<text:s/></text:p>
          </table:table-cell>
          <table:table-cell table:style-name="ce19"/>
          <table:table-cell table:number-columns-repeated="56" table:style-name="ce2"/>
          <table:table-cell table:number-columns-repeated="16320"/>
        </table:table-row>
        <table:table-row table:number-rows-repeated="2" table:style-name="ro3">
          <table:table-cell table:number-columns-repeated="7" table:style-name="ce23"/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4">
            <text:p>PROGRAMA 996 – OPERAÇÕES ESPECIAIS: OUTROS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6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5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2">
            <text:p>(f)</text:p>
          </table:table-cell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1">
            <text:p>8002 – RECOLHIMENTO DO PIS - PASEP E PAGAMENTO ABONO</text:p>
          </table:table-cell>
          <table:covered-table-cell/>
          <table:table-cell office:value-type="float" office:value="20168" table:formula="of:=SUM([.C22:.C22])" table:style-name="ce62">
            <text:p>20.168,00<text:s/></text:p>
          </table:table-cell>
          <table:table-cell office:value-type="float" office:value="20168" table:formula="of:=SUM([.D22:.D22])" table:style-name="ce70">
            <text:p>20.168,00<text:s/></text:p>
          </table:table-cell>
          <table:table-cell office:value-type="float" office:value="6109.18" table:formula="of:=SUM([.E22:.E22])" table:style-name="ce62">
            <text:p>6.109,18<text:s/></text:p>
          </table:table-cell>
          <table:table-cell office:value-type="float" office:value="1762.48" table:formula="of:=SUM([.F22:.F22])" table:style-name="ce71">
            <text:p>1.762,48<text:s/></text:p>
          </table:table-cell>
          <table:table-cell office:value-type="float" office:value="1762.48" table:formula="of:=SUM([.G22:.G22])" table:style-name="ce62">
            <text:p>1.762,48<text:s/></text:p>
          </table:table-cell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64"/>
          <table:table-cell table:style-name="ce65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6">
            <text:p>Despesas de Custeio (PASEP)</text:p>
          </table:table-cell>
          <table:covered-table-cell/>
          <table:table-cell office:value-type="float" office:value="20168" table:style-name="ce72">
            <text:p>20.168,00</text:p>
          </table:table-cell>
          <table:table-cell office:value-type="float" office:value="20168" table:style-name="ce73">
            <text:p>20.168,00</text:p>
          </table:table-cell>
          <table:table-cell office:value-type="float" office:value="6109.18" table:style-name="ce69">
            <text:p>6.109,18<text:s/></text:p>
          </table:table-cell>
          <table:table-cell office:value-type="float" office:value="1762.48" table:style-name="ce69">
            <text:p>1.762,48<text:s/></text:p>
          </table:table-cell>
          <table:table-cell office:value-type="float" office:value="1762.48" table:style-name="ce69">
            <text:p>1.762,48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3">
          <table:table-cell table:style-name="ce31"/>
          <table:table-cell table:style-name="ce23"/>
          <table:table-cell table:style-name="ce24"/>
          <table:table-cell table:style-name="ce32"/>
          <table:table-cell table:style-name="ce25"/>
          <table:table-cell table:style-name="ce33"/>
          <table:table-cell table:style-name="ce24"/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float" office:value="20168" table:formula="of:=[.C20]" table:style-name="ce27">
            <text:p>20.168,00<text:s/></text:p>
          </table:table-cell>
          <table:table-cell office:value-type="float" office:value="20168" table:formula="of:=[.D20]" table:style-name="ce29">
            <text:p>20.168,00<text:s/></text:p>
          </table:table-cell>
          <table:table-cell office:value-type="float" office:value="6109.18" table:formula="of:=[.E20]" table:style-name="ce29">
            <text:p>6.109,18<text:s/></text:p>
          </table:table-cell>
          <table:table-cell office:value-type="float" office:value="1762.48" table:formula="of:=[.F20]" table:style-name="ce29">
            <text:p>1.762,48<text:s/></text:p>
          </table:table-cell>
          <table:table-cell office:value-type="float" office:value="1762.48" table:formula="of:=[.G20]" table:style-name="ce27">
            <text:p>1.762,48<text:s/></text:p>
          </table:table-cell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table:number-columns-repeated="6" table:style-name="ce23"/>
          <table:table-cell table:style-name="ce34"/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57">
            <text:p>PROGRAMA 537 – DEFENDER A ORDEM JURÍDICA, O REGIME DEMOCRÁTICO E OS INTERESSES SOCIAIS E INDIVIDUAIS INDISPONÍVEIS</text:p>
          </table:table-cell>
          <table:covered-table-cell/>
          <table:table-cell office:value-type="string" table:style-name="ce35">
            <text:p>Dotação Inicial</text:p>
          </table:table-cell>
          <table:table-cell office:value-type="string" table:style-name="ce36">
            <text:p>Autorizado</text:p>
          </table:table-cell>
          <table:table-cell office:value-type="string" table:style-name="ce37">
            <text:p>Empenhados</text:p>
          </table:table-cell>
          <table:table-cell office:value-type="string" table:style-name="ce36">
            <text:p>Liquidados</text:p>
          </table:table-cell>
          <table:table-cell office:value-type="string" table:style-name="ce36">
            <text:p>Pagos</text:p>
          </table:table-cell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8">
            <text:p>(a)</text:p>
          </table:table-cell>
          <table:covered-table-cell/>
          <table:table-cell office:value-type="string" table:style-name="ce38">
            <text:p>(b)</text:p>
          </table:table-cell>
          <table:table-cell office:value-type="string" table:style-name="ce39">
            <text:p>(c)</text:p>
          </table:table-cell>
          <table:table-cell office:value-type="string" table:style-name="ce40">
            <text:p>(d)</text:p>
          </table:table-cell>
          <table:table-cell office:value-type="string" table:style-name="ce39">
            <text:p>(e)</text:p>
          </table:table-cell>
          <table:table-cell office:value-type="string" table:style-name="ce41">
            <text:p>(f)</text:p>
          </table:table-cell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13"/>
          <table:table-cell table:number-columns-repeated="2" table:style-name="ce42"/>
          <table:table-cell table:style-name="ce16"/>
          <table:table-cell table:style-name="ce43"/>
          <table:table-cell table:style-name="ce44"/>
          <table:table-cell table:style-name="ce43"/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1">
            <text:p>4508 – CAPACITAÇÃO E APERFEIÇOAMENTO FUNCIONAL</text:p>
          </table:table-cell>
          <table:covered-table-cell/>
          <table:table-cell office:value-type="float" office:value="109979" table:formula="of:=SUM([.C31:.C31])" table:style-name="ce62">
            <text:p>109.979,00<text:s/></text:p>
          </table:table-cell>
          <table:table-cell office:value-type="float" office:value="1005029" table:formula="of:=SUM([.D31:.D31])" table:style-name="ce62">
            <text:p>1.005.029,00<text:s/></text:p>
          </table:table-cell>
          <table:table-cell office:value-type="float" office:value="943950" table:formula="of:=SUM([.E31:.E31])" table:style-name="ce62">
            <text:p>943.950,00<text:s/></text:p>
          </table:table-cell>
          <table:table-cell office:value-type="float" office:value="90720" table:formula="of:=SUM([.F31:.F31])" table:style-name="ce62">
            <text:p>90.720,00<text:s/></text:p>
          </table:table-cell>
          <table:table-cell office:value-type="float" office:value="90720" table:formula="of:=SUM([.G31:.G31])" table:style-name="ce62">
            <text:p>90.720,00<text:s/></text:p>
          </table:table-cell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64"/>
          <table:table-cell table:style-name="ce74"/>
          <table:table-cell table:style-name="ce70"/>
          <table:table-cell table:style-name="ce63"/>
          <table:table-cell table:style-name="ce62"/>
          <table:table-cell table:style-name="ce63"/>
          <table:table-cell table:style-name="ce62"/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6">
            <text:p>Despesas de Custeio</text:p>
          </table:table-cell>
          <table:covered-table-cell/>
          <table:table-cell office:value-type="float" office:value="109979" table:style-name="ce75">
            <text:p>109.979,00<text:s/></text:p>
          </table:table-cell>
          <table:table-cell office:value-type="float" office:value="1005029" table:style-name="ce75">
            <text:p>1.005.029,00<text:s/></text:p>
          </table:table-cell>
          <table:table-cell office:value-type="float" office:value="943950" table:style-name="ce69">
            <text:p>943.950,00<text:s/></text:p>
          </table:table-cell>
          <table:table-cell office:value-type="float" office:value="90720" table:style-name="ce75">
            <text:p>90.720,00<text:s/></text:p>
          </table:table-cell>
          <table:table-cell office:value-type="float" office:value="90720" table:style-name="ce75">
            <text:p>90.72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3">
          <table:table-cell table:style-name="ce31"/>
          <table:table-cell table:style-name="ce45"/>
          <table:table-cell table:style-name="ce32"/>
          <table:table-cell table:style-name="ce3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float" office:value="109979" table:formula="of:=[.C29]" table:style-name="ce29">
            <text:p>109.979,00<text:s/></text:p>
          </table:table-cell>
          <table:table-cell office:value-type="float" office:value="1005029" table:formula="of:=[.D29]" table:style-name="ce29">
            <text:p>1.005.029,00<text:s/></text:p>
          </table:table-cell>
          <table:table-cell office:value-type="float" office:value="943950" table:formula="of:=[.E29]" table:style-name="ce27">
            <text:p>943.950,00<text:s/></text:p>
          </table:table-cell>
          <table:table-cell office:value-type="float" office:value="90720" table:formula="of:=[.F29]" table:style-name="ce29">
            <text:p>90.720,00<text:s/></text:p>
          </table:table-cell>
          <table:table-cell office:value-type="float" office:value="90720" table:formula="of:=[.G29]" table:style-name="ce27">
            <text:p>90.720,00<text:s/></text:p>
          </table:table-cell>
          <table:table-cell table:style-name="ce19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TOTAL UO 08601</text:p>
          </table:table-cell>
          <table:table-cell office:value-type="float" office:value="269880" table:formula="of:=[.C14]+[.C24]+[.C33]" table:style-name="ce48">
            <text:p>269.880,00<text:s/></text:p>
          </table:table-cell>
          <table:table-cell office:value-type="float" office:value="1164930" table:formula="of:=[.D14]+[.D24]+[.D33]" table:style-name="ce48">
            <text:p>1.164.930,00<text:s/></text:p>
          </table:table-cell>
          <table:table-cell office:value-type="float" office:value="1000844.17" table:formula="of:=[.E14]+[.E24]+[.E33]" table:style-name="ce48">
            <text:p>1.000.844,17<text:s/></text:p>
          </table:table-cell>
          <table:table-cell office:value-type="float" office:value="92685.15" table:formula="of:=[.F14]+[.F24]+[.F33]" table:style-name="ce48">
            <text:p>92.685,15<text:s/></text:p>
          </table:table-cell>
          <table:table-cell office:value-type="float" office:value="92685.15" table:formula="of:=[.G14]+[.G24]+[.G33]" table:style-name="ce48">
            <text:p>92.685,15<text:s/>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string" table:style-name="ce23">
            <text:p>Fonte: Gerência de Planejamento e Execução Orçamentária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3">
            <text:p>Data da última Atualização: 08/08/2025</text:p>
          </table:table-cell>
          <table:table-cell table:number-columns-repeated="2" table:style-name="ce2"/>
          <table:table-cell table:style-name="ce49"/>
          <table:table-cell table:number-columns-repeated="60" table:style-name="ce2"/>
          <table:table-cell table:number-columns-repeated="16320"/>
        </table:table-row>
        <table:table-row table:style-name="ro3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59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59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59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59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59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7" table:style-name="ce50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4" table:number-rows-spanned="1" table:style-name="ce60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50"/>
          <table:table-cell table:number-columns-repeated="57" table:style-name="ce2"/>
          <table:table-cell table:number-columns-repeated="16320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Fernando Lucas</meta:initial-creator>
    <dc:creator>Ziney Ribeiro Zorzan</dc:creator>
    <meta:creation-date>2013-03-01T16:04:59Z</meta:creation-date>
    <dc:date>2025-08-08T22:57:38Z</dc:date>
    <meta:print-date>2025-08-08T22:57:23Z</meta:print-date>
    <meta:editing-cycles>217</meta:editing-cycles>
  </office:meta>
</office:document-meta>
</file>