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FFFF"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="thin solid #000000" style:vertical-align="automatic" fo:background-color="#8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color="#FFFFFF"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automatic" fo:background-color="transparent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fo:color="#FFFFFF"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8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4"/>
        <table:table-column table:style-name="co10" table:number-columns-repeated="15382" table:default-cell-style-name="ce4"/>
        <table:table-row table:style-name="ro1">
          <table:table-cell office:value-type="string" table:number-columns-spanned="7" table:number-rows-spanned="1" table:style-name="ce49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50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9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1">
            <text:p>JUNH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table:style-name="ce8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52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4">
          <table:table-cell office:value-type="string" table:number-columns-spanned="2" table:number-rows-spanned="1" table:style-name="ce5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66">
            <text:p>32.705.780,00<text:s/></text:p>
          </table:table-cell>
          <table:table-cell office:value-type="float" office:value="32705780" table:formula="of:=SUM([.D12:.D13])" table:style-name="ce67">
            <text:p>32.705.780,00<text:s/></text:p>
          </table:table-cell>
          <table:table-cell office:value-type="float" office:value="21573398.029999997" table:formula="of:=SUM([.E12:.E13])" table:style-name="ce67">
            <text:p>21.573.398,03<text:s/></text:p>
          </table:table-cell>
          <table:table-cell office:value-type="float" office:value="7669739.71" table:formula="of:=SUM([.F12:.F13])" table:style-name="ce67">
            <text:p>7.669.739,71<text:s/></text:p>
          </table:table-cell>
          <table:table-cell office:value-type="float" office:value="6806371.1899999995" table:formula="of:=SUM([.G12:.G13])" table:style-name="ce67">
            <text:p>6.806.371,19<text:s/></text:p>
          </table:table-cell>
          <table:table-cell table:style-name="ce18"/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68"/>
          <table:table-cell table:style-name="ce69"/>
          <table:table-cell table:style-name="ce66"/>
          <table:table-cell table:style-name="ce70"/>
          <table:table-cell table:style-name="ce67"/>
          <table:table-cell table:style-name="ce70"/>
          <table:table-cell table:style-name="ce71"/>
          <table:table-cell table:style-name="ce18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30101780" table:style-name="ce73">
            <text:p><text:s/>30.101.780,00<text:s/></text:p>
          </table:table-cell>
          <table:table-cell office:value-type="float" office:value="30101780" table:style-name="ce74">
            <text:p><text:s/>30.101.780,00<text:s/></text:p>
          </table:table-cell>
          <table:table-cell office:value-type="float" office:value="19987128.969999999" table:style-name="ce74">
            <text:p><text:s/>19.987.128,97<text:s/></text:p>
          </table:table-cell>
          <table:table-cell office:value-type="float" office:value="7306748.79" table:style-name="ce74">
            <text:p><text:s/>7.306.748,79<text:s/></text:p>
          </table:table-cell>
          <table:table-cell office:value-type="float" office:value="6443380.2699999996" table:style-name="ce74">
            <text:p><text:s/>6.443.380,27<text:s/></text:p>
          </table:table-cell>
          <table:table-cell table:style-name="ce18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2604000" table:style-name="ce73">
            <text:p><text:s/>2.604.000,00<text:s/></text:p>
          </table:table-cell>
          <table:table-cell office:value-type="float" office:value="2604000" table:style-name="ce74">
            <text:p><text:s/>2.604.000,00<text:s/></text:p>
          </table:table-cell>
          <table:table-cell office:value-type="float" office:value="1586269.06" table:style-name="ce74">
            <text:p><text:s/>1.586.269,06<text:s/></text:p>
          </table:table-cell>
          <table:table-cell office:value-type="float" office:value="362990.92" table:style-name="ce75">
            <text:p>362990,92</text:p>
          </table:table-cell>
          <table:table-cell office:value-type="float" office:value="362990.92" table:style-name="ce75">
            <text:p>362990,92</text:p>
          </table:table-cell>
          <table:table-cell table:style-name="ce18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66">
            <text:p>1.270.000,00<text:s/></text:p>
          </table:table-cell>
          <table:table-cell office:value-type="float" office:value="1270000" table:formula="of:=SUM([.D17:.D18])" table:style-name="ce67">
            <text:p>1.270.000,00<text:s/></text:p>
          </table:table-cell>
          <table:table-cell office:value-type="float" office:value="1262357.7" table:formula="of:=SUM([.E17:.E18])" table:style-name="ce67">
            <text:p>1.262.357,70<text:s/></text:p>
          </table:table-cell>
          <table:table-cell office:value-type="float" office:value="621863.43999999994" table:formula="of:=SUM([.F17:.F18])" table:style-name="ce67">
            <text:p>621.863,44<text:s/></text:p>
          </table:table-cell>
          <table:table-cell office:value-type="float" office:value="621863.43999999994" table:formula="of:=SUM([.G17:.G18])" table:style-name="ce67">
            <text:p>621.863,44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68"/>
          <table:table-cell table:style-name="ce69"/>
          <table:table-cell table:style-name="ce66"/>
          <table:table-cell table:style-name="ce70"/>
          <table:table-cell table:style-name="ce67"/>
          <table:table-cell table:style-name="ce70"/>
          <table:table-cell table:style-name="ce67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1270000" table:style-name="ce78">
            <text:p>1.270.000,00<text:s/></text:p>
          </table:table-cell>
          <table:table-cell office:value-type="float" office:value="1270000" table:style-name="ce79">
            <text:p>1.270.000,00<text:s/></text:p>
          </table:table-cell>
          <table:table-cell office:value-type="float" office:value="1262357.7" table:style-name="ce71">
            <text:p>1.262.357,70<text:s/></text:p>
          </table:table-cell>
          <table:table-cell office:value-type="float" office:value="621863.43999999994" table:style-name="ce71">
            <text:p>621.863,44<text:s/></text:p>
          </table:table-cell>
          <table:table-cell office:value-type="float" office:value="621863.43999999994" table:style-name="ce71">
            <text:p>621.863,44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0" table:style-name="ce78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1">
            <text:p>0,00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66">
            <text:p>92.816.715,00<text:s/></text:p>
          </table:table-cell>
          <table:table-cell office:value-type="float" office:value="32196632.949999999" table:formula="of:=SUM([.D22:.D23])" table:style-name="ce67">
            <text:p>32.196.632,95<text:s/></text:p>
          </table:table-cell>
          <table:table-cell office:value-type="float" office:value="14993139.109999999" table:formula="of:=SUM([.E22:.E23])" table:style-name="ce67">
            <text:p>14.993.139,11<text:s/></text:p>
          </table:table-cell>
          <table:table-cell office:value-type="float" office:value="9754689.459999999" table:formula="of:=SUM([.F22:.F23])" table:style-name="ce67">
            <text:p>9.754.689,46<text:s/></text:p>
          </table:table-cell>
          <table:table-cell office:value-type="float" office:value="9743136.129999999" table:formula="of:=SUM([.G22:.G23])" table:style-name="ce67">
            <text:p>9.743.136,13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92053207" table:style-name="ce78">
            <text:p>92.053.207,00<text:s/></text:p>
          </table:table-cell>
          <table:table-cell office:value-type="float" office:value="30145041" table:style-name="ce79">
            <text:p>30.145.041,00<text:s/></text:p>
          </table:table-cell>
          <table:table-cell office:value-type="float" office:value="14529982.5" table:style-name="ce71">
            <text:p>14.529.982,50<text:s/></text:p>
          </table:table-cell>
          <table:table-cell office:value-type="float" office:value="9672829.6099999994" table:style-name="ce71">
            <text:p>9.672.829,61<text:s/></text:p>
          </table:table-cell>
          <table:table-cell office:value-type="float" office:value="9661276.2799999993" table:style-name="ce71">
            <text:p>9.661.276,28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763508" table:style-name="ce78">
            <text:p>763.508,00<text:s/></text:p>
          </table:table-cell>
          <table:table-cell office:value-type="float" office:value="2051591.95" table:style-name="ce71">
            <text:p>2.051.591,95<text:s/></text:p>
          </table:table-cell>
          <table:table-cell office:value-type="float" office:value="463156.61" table:style-name="ce71">
            <text:p>463.156,61<text:s/></text:p>
          </table:table-cell>
          <table:table-cell office:value-type="float" office:value="81859.850000000006" table:style-name="ce71">
            <text:p>81.859,85<text:s/></text:p>
          </table:table-cell>
          <table:table-cell office:value-type="float" office:value="81859.850000000006" table:style-name="ce71">
            <text:p>81.859,85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66">
            <text:p>464.714.071,00<text:s/></text:p>
          </table:table-cell>
          <table:table-cell office:value-type="float" office:value="468714071" table:formula="of:=SUM([.D27:.D27])" table:style-name="ce67">
            <text:p>468.714.071,00<text:s/></text:p>
          </table:table-cell>
          <table:table-cell office:value-type="float" office:value="211391533.21000001" table:formula="of:=SUM([.E27:.E27])" table:style-name="ce67">
            <text:p>211.391.533,21<text:s/></text:p>
          </table:table-cell>
          <table:table-cell office:value-type="float" office:value="211235247.65000001" table:formula="of:=SUM([.F27:.F27])" table:style-name="ce67">
            <text:p>211.235.247,65<text:s/></text:p>
          </table:table-cell>
          <table:table-cell office:value-type="float" office:value="211235247.65000001" table:formula="of:=SUM([.G27:.G27])" table:style-name="ce67">
            <text:p>211.235.247,65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Pessoal</text:p>
          </table:table-cell>
          <table:covered-table-cell/>
          <table:table-cell office:value-type="float" office:value="464714071" table:style-name="ce78">
            <text:p>464.714.071,00<text:s/></text:p>
          </table:table-cell>
          <table:table-cell office:value-type="float" office:value="468714071" table:style-name="ce79">
            <text:p>468.714.071,00<text:s/></text:p>
          </table:table-cell>
          <table:table-cell office:value-type="float" office:value="211391533.21000001" table:style-name="ce71">
            <text:p>211.391.533,21<text:s/></text:p>
          </table:table-cell>
          <table:table-cell office:value-type="float" office:value="211235247.65000001" table:style-name="ce71">
            <text:p>211.235.247,65<text:s/></text:p>
          </table:table-cell>
          <table:table-cell office:value-type="float" office:value="211235247.65000001" table:style-name="ce71">
            <text:p>211.235.247,65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66">
            <text:p>21.446.796,00<text:s/></text:p>
          </table:table-cell>
          <table:table-cell office:value-type="float" office:value="21446796" table:formula="of:=SUM([.D31:.D32])" table:style-name="ce67">
            <text:p>21.446.796,00<text:s/></text:p>
          </table:table-cell>
          <table:table-cell office:value-type="float" office:value="13196499.890000001" table:formula="of:=SUM([.E31:.E32])" table:style-name="ce67">
            <text:p>13.196.499,89<text:s/></text:p>
          </table:table-cell>
          <table:table-cell office:value-type="float" office:value="4867816.1000000006" table:formula="of:=SUM([.F31:.F32])" table:style-name="ce67">
            <text:p>4.867.816,10<text:s/></text:p>
          </table:table-cell>
          <table:table-cell office:value-type="float" office:value="4867816.1000000006" table:formula="of:=SUM([.G31:.G32])" table:style-name="ce67">
            <text:p>4.867.816,10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68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16831396" table:style-name="ce78">
            <text:p>16.831.396,00<text:s/></text:p>
          </table:table-cell>
          <table:table-cell office:value-type="float" office:value="17131396" table:style-name="ce79">
            <text:p>17.131.396,00<text:s/></text:p>
          </table:table-cell>
          <table:table-cell office:value-type="float" office:value="12929338.98" table:style-name="ce71">
            <text:p>12.929.338,98<text:s/></text:p>
          </table:table-cell>
          <table:table-cell office:value-type="float" office:value="4600655.1900000004" table:style-name="ce71">
            <text:p>4.600.655,19<text:s/></text:p>
          </table:table-cell>
          <table:table-cell office:value-type="float" office:value="4600655.1900000004" table:style-name="ce71">
            <text:p>4.600.655,19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4615400" table:style-name="ce78">
            <text:p>4.615.400,00<text:s/></text:p>
          </table:table-cell>
          <table:table-cell office:value-type="float" office:value="4315400" table:style-name="ce79">
            <text:p>4.315.400,00<text:s/></text:p>
          </table:table-cell>
          <table:table-cell office:value-type="float" office:value="267160.90999999997" table:style-name="ce71">
            <text:p>267.160,91<text:s/></text:p>
          </table:table-cell>
          <table:table-cell office:value-type="float" office:value="267160.90999999997" table:style-name="ce71">
            <text:p>267.160,91<text:s/></text:p>
          </table:table-cell>
          <table:table-cell office:value-type="float" office:value="267160.90999999997" table:style-name="ce71">
            <text:p>267.160,91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014 – PUBLICIDADE INSTITUCIONAL E PROPAGANDA</text:p>
          </table:table-cell>
          <table:covered-table-cell/>
          <table:table-cell office:value-type="float" office:value="50000" table:formula="of:=[.C36]" table:style-name="ce66">
            <text:p>50.000,00<text:s/></text:p>
          </table:table-cell>
          <table:table-cell office:value-type="float" office:value="50000" table:formula="of:=[.D36]" table:style-name="ce70">
            <text:p>50.000,00<text:s/></text:p>
          </table:table-cell>
          <table:table-cell office:value-type="float" office:value="50000" table:formula="of:=[.E36]" table:style-name="ce67">
            <text:p>50.000,00<text:s/></text:p>
          </table:table-cell>
          <table:table-cell office:value-type="float" office:value="18910.439999999999" table:formula="of:=[.F36]" table:style-name="ce70">
            <text:p>18.910,44<text:s/></text:p>
          </table:table-cell>
          <table:table-cell office:value-type="float" office:value="18910.439999999999" table:formula="of:=[.G36]" table:style-name="ce67">
            <text:p>18.910,44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80"/>
          <table:table-cell table:style-name="ce81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50000" table:style-name="ce78">
            <text:p>50.000,00<text:s/></text:p>
          </table:table-cell>
          <table:table-cell office:value-type="float" office:value="50000" table:style-name="ce79">
            <text:p>50.000,00<text:s/></text:p>
          </table:table-cell>
          <table:table-cell office:value-type="float" office:value="50000" table:style-name="ce71">
            <text:p>50.000,00<text:s/></text:p>
          </table:table-cell>
          <table:table-cell office:value-type="float" office:value="18910.439999999999" table:style-name="ce71">
            <text:p>18.910,44<text:s/></text:p>
          </table:table-cell>
          <table:table-cell office:value-type="float" office:value="18910.439999999999" table:style-name="ce71">
            <text:p>18.910,44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66">
            <text:p>120.514.496,00<text:s/></text:p>
          </table:table-cell>
          <table:table-cell office:value-type="float" office:value="230225525.63" table:formula="of:=SUM([.D40])" table:style-name="ce67">
            <text:p>230.225.525,63<text:s/></text:p>
          </table:table-cell>
          <table:table-cell office:value-type="float" office:value="153698758.71000001" table:formula="of:=SUM([.E40])" table:style-name="ce67">
            <text:p>153.698.758,71<text:s/></text:p>
          </table:table-cell>
          <table:table-cell office:value-type="float" office:value="153461633.30000001" table:formula="of:=SUM([.F40])" table:style-name="ce67">
            <text:p>153.461.633,30<text:s/></text:p>
          </table:table-cell>
          <table:table-cell office:value-type="float" office:value="153461633.30000001" table:formula="of:=SUM([.G40])" table:style-name="ce67">
            <text:p>153.461.633,30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120514496" table:style-name="ce78">
            <text:p>120.514.496,00<text:s/></text:p>
          </table:table-cell>
          <table:table-cell office:value-type="float" office:value="230225525.63" table:style-name="ce79">
            <text:p>230.225.525,63<text:s/></text:p>
          </table:table-cell>
          <table:table-cell office:value-type="float" office:value="153698758.71000001" table:style-name="ce71">
            <text:p>153.698.758,71<text:s/></text:p>
          </table:table-cell>
          <table:table-cell office:value-type="float" office:value="153461633.30000001" table:style-name="ce71">
            <text:p>153.461.633,30<text:s/></text:p>
          </table:table-cell>
          <table:table-cell office:value-type="float" office:value="153461633.30000001" table:style-name="ce71">
            <text:p>153.461.633,30<text:s/></text:p>
          </table:table-cell>
          <table:table-cell table:style-name="ce18"/>
          <table:table-cell table:style-name="ce4"/>
          <table:table-cell table:style-name="ce22"/>
          <table:table-cell table:number-columns-repeated="16374" table:style-name="ce4"/>
        </table:table-row>
        <table:table-row table:style-name="ro3">
          <table:table-cell table:style-name="ce83"/>
          <table:table-cell table:style-name="ce84"/>
          <table:table-cell table:style-name="ce78"/>
          <table:table-cell table:style-name="ce79"/>
          <table:table-cell table:number-columns-repeated="3" table:style-name="ce71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66">
            <text:p>949.716,00<text:s/></text:p>
          </table:table-cell>
          <table:table-cell office:value-type="float" office:value="949716" table:formula="of:=SUM([.D44])" table:style-name="ce67">
            <text:p>949.716,00<text:s/></text:p>
          </table:table-cell>
          <table:table-cell office:value-type="float" office:value="668865.75" table:formula="of:=SUM([.E44])" table:style-name="ce67">
            <text:p>668.865,75<text:s/></text:p>
          </table:table-cell>
          <table:table-cell office:value-type="float" office:value="668865.75" table:formula="of:=SUM([.F44])" table:style-name="ce67">
            <text:p>668.865,75<text:s/></text:p>
          </table:table-cell>
          <table:table-cell office:value-type="float" office:value="668865.75" table:formula="of:=SUM([.G44])" table:style-name="ce67">
            <text:p>668.865,75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79"/>
          <table:table-cell table:style-name="ce71"/>
          <table:table-cell table:style-name="ce18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949716" table:style-name="ce78">
            <text:p>949.716,00<text:s/></text:p>
          </table:table-cell>
          <table:table-cell office:value-type="float" office:value="949716" table:style-name="ce79">
            <text:p>949.716,00<text:s/></text:p>
          </table:table-cell>
          <table:table-cell office:value-type="float" office:value="668865.75" table:style-name="ce71">
            <text:p>668.865,75<text:s/></text:p>
          </table:table-cell>
          <table:table-cell office:value-type="float" office:value="668865.75" table:style-name="ce71">
            <text:p>668.865,75<text:s/></text:p>
          </table:table-cell>
          <table:table-cell office:value-type="float" office:value="668865.75" table:style-name="ce71">
            <text:p>668.865,75<text:s/></text:p>
          </table:table-cell>
          <table:table-cell table:style-name="ce18"/>
          <table:table-cell table:style-name="ce24"/>
          <table:table-cell table:number-columns-repeated="16375" table:style-name="ce4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8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30">
            <text:p>734.467.574,00<text:s/></text:p>
          </table:table-cell>
          <table:table-cell office:value-type="float" office:value="787558521.58000004" table:formula="of:=[.D10]+[.D15]+[.D20]+[.D25]+[.D34]+[.D29]+[.D38]+[.D42]" table:style-name="ce30">
            <text:p>787.558.521,58<text:s/></text:p>
          </table:table-cell>
          <table:table-cell office:value-type="float" office:value="416834552.39999998" table:formula="of:=[.E10]+[.E15]+[.E20]+[.E25]+[.E34]+[.E29]+[.E38]+[.E42]" table:style-name="ce30">
            <text:p>416.834.552,40<text:s/></text:p>
          </table:table-cell>
          <table:table-cell office:value-type="float" office:value="388298765.85000002" table:formula="of:=[.F10]+[.F15]+[.F20]+[.F25]+[.F34]+[.F29]+[.F38]+[.F42]" table:style-name="ce30">
            <text:p>388.298.765,85<text:s/></text:p>
          </table:table-cell>
          <table:table-cell office:value-type="float" office:value="387423844" table:formula="of:=[.G10]+[.G15]+[.G20]+[.G25]+[.G34]+[.G29]+[.G38]+[.G42]" table:style-name="ce30">
            <text:p>387.423.844,00<text:s/></text:p>
          </table:table-cell>
          <table:table-cell table:style-name="ce31"/>
          <table:table-cell table:number-columns-repeated="16376" table:style-name="ce13"/>
        </table:table-row>
        <table:table-row table:style-name="ro3">
          <table:table-cell table:number-columns-repeated="2" table:style-name="ce12"/>
          <table:table-cell table:number-columns-repeated="5" table:style-name="ce32"/>
          <table:table-cell table:style-name="ce31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55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0">
            <text:p>Pagos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table:number-columns-spanned="2" table:number-rows-spanned="1" table:style-name="ce56"/>
          <table:covered-table-cell/>
          <table:table-cell office:value-type="string" table:style-name="ce14">
            <text:p>(b)</text:p>
          </table:table-cell>
          <table:table-cell office:value-type="string" table:style-name="ce34">
            <text:p>(c)</text:p>
          </table:table-cell>
          <table:table-cell office:value-type="string" table:style-name="ce35">
            <text:p>(d)</text:p>
          </table:table-cell>
          <table:table-cell office:value-type="string" table:style-name="ce34">
            <text:p>(e)</text:p>
          </table:table-cell>
          <table:table-cell office:value-type="string" table:style-name="ce16">
            <text:p>(f)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number-columns-repeated="2" table:style-name="ce85"/>
          <table:table-cell table:style-name="ce67"/>
          <table:table-cell table:style-name="ce70"/>
          <table:table-cell table:style-name="ce67"/>
          <table:table-cell table:style-name="ce70"/>
          <table:table-cell table:style-name="ce86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87">
            <text:p>2.000.100,00<text:s/></text:p>
          </table:table-cell>
          <table:table-cell office:value-type="float" office:value="2000100" table:formula="of:=SUM([.D53:.D53])" table:style-name="ce88">
            <text:p>2.000.100,00<text:s/></text:p>
          </table:table-cell>
          <table:table-cell office:value-type="float" office:value="892507.12" table:formula="of:=SUM([.E53:.E53])" table:style-name="ce87">
            <text:p>892.507,12<text:s/></text:p>
          </table:table-cell>
          <table:table-cell office:value-type="float" office:value="768701.85" table:formula="of:=SUM([.F53:.F53])" table:style-name="ce88">
            <text:p>768.701,85<text:s/></text:p>
          </table:table-cell>
          <table:table-cell office:value-type="float" office:value="768701.85" table:formula="of:=SUM([.G53:.G53])" table:style-name="ce87">
            <text:p>768.701,85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68"/>
          <table:table-cell table:style-name="ce89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2000100" table:style-name="ce90">
            <text:p>2.000.100,00<text:s/></text:p>
          </table:table-cell>
          <table:table-cell office:value-type="float" office:value="2000100" table:style-name="ce91">
            <text:p>2.000.100,00<text:s/></text:p>
          </table:table-cell>
          <table:table-cell office:value-type="float" office:value="892507.12" table:style-name="ce90">
            <text:p>892.507,12<text:s/></text:p>
          </table:table-cell>
          <table:table-cell office:value-type="float" office:value="768701.85" table:style-name="ce91">
            <text:p>768.701,85<text:s/></text:p>
          </table:table-cell>
          <table:table-cell office:value-type="float" office:value="768701.85" table:style-name="ce90">
            <text:p>768.701,85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number-columns-repeated="2" table:style-name="ce92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67">
            <text:p>488.100,00<text:s/></text:p>
          </table:table-cell>
          <table:table-cell office:value-type="float" office:value="488100" table:formula="of:=SUM([.D57:.D58])" table:style-name="ce70">
            <text:p>488.100,00<text:s/></text:p>
          </table:table-cell>
          <table:table-cell office:value-type="float" office:value="311719.44" table:formula="of:=SUM([.E57:.E58])" table:style-name="ce67">
            <text:p>311.719,44<text:s/></text:p>
          </table:table-cell>
          <table:table-cell office:value-type="float" office:value="252638.78" table:formula="of:=SUM([.F57:.F58])" table:style-name="ce70">
            <text:p>252.638,78<text:s/></text:p>
          </table:table-cell>
          <table:table-cell office:value-type="float" office:value="250958.99" table:formula="of:=SUM([.G57:.G58])" table:style-name="ce67">
            <text:p>250.958,99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68"/>
          <table:table-cell table:style-name="ce89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438100" table:style-name="ce71">
            <text:p>438.100,00<text:s/></text:p>
          </table:table-cell>
          <table:table-cell office:value-type="float" office:value="438100" table:style-name="ce79">
            <text:p>438.100,00<text:s/></text:p>
          </table:table-cell>
          <table:table-cell office:value-type="float" office:value="261719.44" table:style-name="ce71">
            <text:p>261.719,44<text:s/></text:p>
          </table:table-cell>
          <table:table-cell office:value-type="float" office:value="202638.78" table:style-name="ce79">
            <text:p>202.638,78<text:s/></text:p>
          </table:table-cell>
          <table:table-cell office:value-type="float" office:value="200958.99" table:style-name="ce71">
            <text:p>200.958,99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50000" table:style-name="ce71">
            <text:p>50.000,00<text:s/></text:p>
          </table:table-cell>
          <table:table-cell office:value-type="float" office:value="50000" table:style-name="ce79">
            <text:p>50.000,00<text:s/></text:p>
          </table:table-cell>
          <table:table-cell office:value-type="float" office:value="50000" table:style-name="ce71">
            <text:p>50.000,00<text:s/></text:p>
          </table:table-cell>
          <table:table-cell office:value-type="float" office:value="50000" table:style-name="ce79">
            <text:p>50.000,00<text:s/></text:p>
          </table:table-cell>
          <table:table-cell office:value-type="float" office:value="50000" table:style-name="ce71">
            <text:p>50.00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number-columns-repeated="2" table:style-name="ce92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67">
            <text:p>7.270.895,00<text:s/></text:p>
          </table:table-cell>
          <table:table-cell office:value-type="float" office:value="7270895" table:formula="of:=SUM([.D62:.D63])" table:style-name="ce70">
            <text:p>7.270.895,00<text:s/></text:p>
          </table:table-cell>
          <table:table-cell office:value-type="float" office:value="1520334.28" table:formula="of:=SUM([.E62:.E63])" table:style-name="ce67">
            <text:p>1.520.334,28<text:s/></text:p>
          </table:table-cell>
          <table:table-cell office:value-type="float" office:value="1133613.8600000001" table:formula="of:=SUM([.F62:.F63])" table:style-name="ce70">
            <text:p>1.133.613,86<text:s/></text:p>
          </table:table-cell>
          <table:table-cell office:value-type="float" office:value="1133613.8600000001" table:formula="of:=SUM([.G62:.G63])" table:style-name="ce67">
            <text:p>1.133.613,86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68"/>
          <table:table-cell table:style-name="ce89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6763695" table:style-name="ce71">
            <text:p>6.763.695,00<text:s/></text:p>
          </table:table-cell>
          <table:table-cell office:value-type="float" office:value="6763695" table:style-name="ce79">
            <text:p>6.763.695,00<text:s/></text:p>
          </table:table-cell>
          <table:table-cell office:value-type="float" office:value="1520334.28" table:style-name="ce71">
            <text:p>1.520.334,28<text:s/></text:p>
          </table:table-cell>
          <table:table-cell office:value-type="float" office:value="1133613.8600000001" table:style-name="ce79">
            <text:p>1.133.613,86<text:s/></text:p>
          </table:table-cell>
          <table:table-cell office:value-type="float" office:value="1133613.8600000001" table:style-name="ce71">
            <text:p>1.133.613,86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507200" table:style-name="ce71">
            <text:p>507.200,00<text:s/></text:p>
          </table:table-cell>
          <table:table-cell office:value-type="float" office:value="507200" table:style-name="ce79">
            <text:p>507.200,00<text:s/>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1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number-columns-repeated="2" table:style-name="ce92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93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67">
            <text:p>780.998,00<text:s/></text:p>
          </table:table-cell>
          <table:table-cell office:value-type="float" office:value="780998" table:formula="of:=SUM([.D67:.D67])" table:style-name="ce70">
            <text:p>780.998,00<text:s/></text:p>
          </table:table-cell>
          <table:table-cell office:value-type="float" office:value="150449" table:formula="of:=SUM([.E67:.E67])" table:style-name="ce67">
            <text:p>150.449,00<text:s/></text:p>
          </table:table-cell>
          <table:table-cell office:value-type="float" office:value="150449" table:formula="of:=SUM([.F67:.F67])" table:style-name="ce70">
            <text:p>150.449,00<text:s/></text:p>
          </table:table-cell>
          <table:table-cell office:value-type="float" office:value="150449" table:formula="of:=SUM([.G67:.G67])" table:style-name="ce67">
            <text:p>150.449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68"/>
          <table:table-cell table:style-name="ce89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780998" table:style-name="ce71">
            <text:p>780.998,00<text:s/></text:p>
          </table:table-cell>
          <table:table-cell office:value-type="float" office:value="780998" table:style-name="ce79">
            <text:p>780.998,00<text:s/></text:p>
          </table:table-cell>
          <table:table-cell office:value-type="float" office:value="150449" table:style-name="ce71">
            <text:p>150.449,00<text:s/></text:p>
          </table:table-cell>
          <table:table-cell office:value-type="float" office:value="150449" table:style-name="ce79">
            <text:p>150.449,00<text:s/></text:p>
          </table:table-cell>
          <table:table-cell office:value-type="float" office:value="150449" table:style-name="ce71">
            <text:p>150.449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number-columns-repeated="2" table:style-name="ce9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107]+[.C99]+[.C79]+[.C103]+[.C95]" table:style-name="ce67">
            <text:p>1.838.156,00<text:s/></text:p>
          </table:table-cell>
          <table:table-cell office:value-type="float" office:value="8747208.4200000018" table:formula="of:=+[.D75]+[.D83]+[.D87]+[.D91]+[.D71]+[.D107]+[.D99]+[.D79]+[.D103]+[.D95]" table:style-name="ce67">
            <text:p>8.747.208,42<text:s/></text:p>
          </table:table-cell>
          <table:table-cell office:value-type="float" office:value="2063058.32" table:formula="of:=+[.E75]+[.E83]+[.E87]+[.E91]+[.E71]+[.E107]+[.E99]+[.E79]+[.E103]+[.E95]" table:style-name="ce67">
            <text:p>2.063.058,32<text:s/></text:p>
          </table:table-cell>
          <table:table-cell office:value-type="float" office:value="522507.88" table:formula="of:=+[.F75]+[.F83]+[.F87]+[.F91]+[.F71]+[.F107]+[.F99]+[.F79]+[.F103]+[.F95]" table:style-name="ce67">
            <text:p>522.507,88<text:s/></text:p>
          </table:table-cell>
          <table:table-cell office:value-type="float" office:value="522507.88" table:formula="of:=+[.G75]+[.G83]+[.G87]+[.G91]+[.G71]+[.G107]+[.G99]+[.G79]+[.G103]+[.G95]" table:style-name="ce67">
            <text:p>522.507,88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4"/>
          <table:table-cell table:style-name="ce95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100 - <text:s/>Região I – Noroeste I</text:p>
          </table:table-cell>
          <table:covered-table-cell/>
          <table:table-cell office:value-type="float" office:value="38000" table:formula="of:=SUM([.C73])" table:style-name="ce87">
            <text:p>38.000,00<text:s/></text:p>
          </table:table-cell>
          <table:table-cell office:value-type="float" office:value="34679.33" table:formula="of:=SUM([.D73])" table:style-name="ce88">
            <text:p>34.679,33<text:s/></text:p>
          </table:table-cell>
          <table:table-cell office:value-type="float" office:value="0" table:formula="of:=SUM([.E73])" table:style-name="ce87">
            <text:p>0,00<text:s/></text:p>
          </table:table-cell>
          <table:table-cell office:value-type="float" office:value="0" table:formula="of:=SUM([.F73])" table:style-name="ce88">
            <text:p>0,00<text:s/></text:p>
          </table:table-cell>
          <table:table-cell office:value-type="float" office:value="0" table:formula="of:=SUM([.G73])" table:style-name="ce8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6"/>
          <table:table-cell table:style-name="ce97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38000" table:style-name="ce90">
            <text:p>38.000,00<text:s/></text:p>
          </table:table-cell>
          <table:table-cell office:value-type="float" office:value="34679.33" table:style-name="ce91">
            <text:p>34.679,33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4"/>
          <table:table-cell table:style-name="ce95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200 - <text:s/>Região II – Norte</text:p>
          </table:table-cell>
          <table:covered-table-cell/>
          <table:table-cell office:value-type="float" office:value="118000" table:formula="of:=SUM([.C77:.C77])" table:style-name="ce87">
            <text:p>118.000,00<text:s/></text:p>
          </table:table-cell>
          <table:table-cell office:value-type="float" office:value="383486.93" table:formula="of:=SUM([.D77:.D77])" table:style-name="ce88">
            <text:p>383.486,93<text:s/></text:p>
          </table:table-cell>
          <table:table-cell office:value-type="float" office:value="383486.93" table:formula="of:=SUM([.E77:.E77])" table:style-name="ce87">
            <text:p>383.486,93<text:s/></text:p>
          </table:table-cell>
          <table:table-cell office:value-type="float" office:value="0" table:formula="of:=SUM([.F77:.F77])" table:style-name="ce88">
            <text:p>0,00<text:s/></text:p>
          </table:table-cell>
          <table:table-cell office:value-type="float" office:value="0" table:formula="of:=SUM([.G77:.G77])" table:style-name="ce8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8"/>
          <table:table-cell table:style-name="ce99"/>
          <table:table-cell table:style-name="ce100"/>
          <table:table-cell table:style-name="ce87"/>
          <table:table-cell table:style-name="ce88"/>
          <table:table-cell table:number-columns-repeated="2" table:style-name="ce8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118000" table:style-name="ce101">
            <text:p>118.000,00<text:s/></text:p>
          </table:table-cell>
          <table:table-cell office:value-type="float" office:value="383486.93" table:style-name="ce90">
            <text:p>383.486,93<text:s/></text:p>
          </table:table-cell>
          <table:table-cell office:value-type="float" office:value="383486.93" table:style-name="ce91">
            <text:p>383.486,93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table:style-name="ce83"/>
          <table:table-cell table:style-name="ce92"/>
          <table:table-cell table:style-name="ce101"/>
          <table:table-cell table:style-name="ce90"/>
          <table:table-cell table:style-name="ce91"/>
          <table:table-cell table:number-columns-repeated="2"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400 - <text:s/>Região IV – Leste</text:p>
          </table:table-cell>
          <table:covered-table-cell/>
          <table:table-cell office:value-type="float" office:value="0" table:formula="of:=SUM([.C81:.C81])" table:style-name="ce87">
            <text:p>0,00<text:s/></text:p>
          </table:table-cell>
          <table:table-cell office:value-type="float" office:value="423525.97" table:formula="of:=SUM([.D81:.D81])" table:style-name="ce88">
            <text:p>423.525,97<text:s/></text:p>
          </table:table-cell>
          <table:table-cell office:value-type="float" office:value="419989.74" table:formula="of:=SUM([.E81:.E81])" table:style-name="ce87">
            <text:p>419.989,74<text:s/></text:p>
          </table:table-cell>
          <table:table-cell office:value-type="float" office:value="0" table:formula="of:=SUM([.F81:.F81])" table:style-name="ce88">
            <text:p>0,00<text:s/></text:p>
          </table:table-cell>
          <table:table-cell office:value-type="float" office:value="0" table:formula="of:=SUM([.G81:.G81])" table:style-name="ce8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table:style-name="ce83"/>
          <table:table-cell table:style-name="ce92"/>
          <table:table-cell table:style-name="ce101"/>
          <table:table-cell table:style-name="ce90"/>
          <table:table-cell table:style-name="ce91"/>
          <table:table-cell table:number-columns-repeated="2"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0" table:style-name="ce101">
            <text:p>0,00<text:s/></text:p>
          </table:table-cell>
          <table:table-cell office:value-type="float" office:value="423525.97" table:style-name="ce90">
            <text:p>423.525,97<text:s/></text:p>
          </table:table-cell>
          <table:table-cell office:value-type="float" office:value="419989.74" table:style-name="ce90">
            <text:p>419.989,74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4"/>
          <table:table-cell table:style-name="ce95"/>
          <table:table-cell table:style-name="ce102"/>
          <table:table-cell table:style-name="ce67"/>
          <table:table-cell table:style-name="ce70"/>
          <table:table-cell table:number-columns-repeated="2"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500 - <text:s/>Região V – Sudeste</text:p>
          </table:table-cell>
          <table:covered-table-cell/>
          <table:table-cell office:value-type="float" office:value="146200" table:formula="of:=SUM([.C85:.C85])" table:style-name="ce100">
            <text:p>146.200,00<text:s/></text:p>
          </table:table-cell>
          <table:table-cell office:value-type="float" office:value="0" table:formula="of:=SUM([.D85:.D85])" table:style-name="ce67">
            <text:p>0,00<text:s/></text:p>
          </table:table-cell>
          <table:table-cell office:value-type="float" office:value="0" table:formula="of:=SUM([.E85:.E85])" table:style-name="ce88">
            <text:p>0,00<text:s/></text:p>
          </table:table-cell>
          <table:table-cell office:value-type="float" office:value="0" table:formula="of:=SUM([.F85:.F85])" table:style-name="ce87">
            <text:p>0,00<text:s/></text:p>
          </table:table-cell>
          <table:table-cell office:value-type="float" office:value="0" table:formula="of:=SUM([.G85:.G85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8"/>
          <table:table-cell table:style-name="ce99"/>
          <table:table-cell table:style-name="ce100"/>
          <table:table-cell table:style-name="ce87"/>
          <table:table-cell table:style-name="ce88"/>
          <table:table-cell table:number-columns-repeated="2" table:style-name="ce8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146200" table:style-name="ce90">
            <text:p>146.20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76"/>
          <table:table-cell table:style-name="ce104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600 - <text:s/>Região VI – Sul</text:p>
          </table:table-cell>
          <table:covered-table-cell/>
          <table:table-cell office:value-type="float" office:value="1213956" table:formula="of:=SUM([.C88:.C90])" table:style-name="ce67">
            <text:p>1.213.956,00<text:s/></text:p>
          </table:table-cell>
          <table:table-cell office:value-type="float" office:value="7830918.0700000003" table:formula="of:=SUM([.D88:.D90])" table:style-name="ce70">
            <text:p>7.830.918,07<text:s/></text:p>
          </table:table-cell>
          <table:table-cell office:value-type="float" office:value="1184983.53" table:formula="of:=SUM([.E88:.E90])" table:style-name="ce67">
            <text:p>1.184.983,53<text:s/></text:p>
          </table:table-cell>
          <table:table-cell office:value-type="float" office:value="522507.88" table:formula="of:=SUM([.F88:.F90])" table:style-name="ce70">
            <text:p>522.507,88<text:s/></text:p>
          </table:table-cell>
          <table:table-cell office:value-type="float" office:value="522507.88" table:formula="of:=SUM([.G88:.G90])" table:style-name="ce67">
            <text:p>522.507,88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8"/>
          <table:table-cell table:style-name="ce99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1213956" table:style-name="ce90">
            <text:p>1.213.956,00<text:s/></text:p>
          </table:table-cell>
          <table:table-cell office:value-type="float" office:value="7830918.0700000003" table:style-name="ce91">
            <text:p>7.830.918,07<text:s/></text:p>
          </table:table-cell>
          <table:table-cell office:value-type="float" office:value="1184983.53" table:style-name="ce90">
            <text:p>1.184.983,53<text:s/></text:p>
          </table:table-cell>
          <table:table-cell office:value-type="float" office:value="522507.88" table:style-name="ce91">
            <text:p>522.507,88<text:s/></text:p>
          </table:table-cell>
          <table:table-cell office:value-type="float" office:value="522507.88" table:style-name="ce90">
            <text:p>522.507,88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105"/>
          <table:table-cell table:style-name="ce81"/>
          <table:table-cell table:style-name="ce71"/>
          <table:table-cell table:style-name="ce79"/>
          <table:table-cell table:style-name="ce87"/>
          <table:table-cell table:style-name="ce88"/>
          <table:table-cell table:style-name="ce71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700 - <text:s/>Região VII – Sudoeste</text:p>
          </table:table-cell>
          <table:covered-table-cell/>
          <table:table-cell office:value-type="float" office:value="69000" table:formula="of:=SUM([.C93:.C93])" table:style-name="ce67">
            <text:p>69.000,00<text:s/></text:p>
          </table:table-cell>
          <table:table-cell office:value-type="float" office:value="0" table:formula="of:=SUM([.D93:.D93])" table:style-name="ce70">
            <text:p>0,00<text:s/></text:p>
          </table:table-cell>
          <table:table-cell office:value-type="float" office:value="0" table:formula="of:=SUM([.E93:.E93])" table:style-name="ce67">
            <text:p>0,00<text:s/></text:p>
          </table:table-cell>
          <table:table-cell office:value-type="float" office:value="0" table:formula="of:=SUM([.F93:.F93])" table:style-name="ce70">
            <text:p>0,00<text:s/></text:p>
          </table:table-cell>
          <table:table-cell office:value-type="float" office:value="0" table:formula="of:=SUM([.G93:.G93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69000" table:style-name="ce71">
            <text:p>69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65">
            <text:p>800 - <text:s/>Região VIII – Oeste</text:p>
          </table:table-cell>
          <table:covered-table-cell/>
          <table:table-cell office:value-type="float" office:value="0" table:formula="of:=SUM([.C97:.C97])" table:style-name="ce67">
            <text:p>0,00<text:s/></text:p>
          </table:table-cell>
          <table:table-cell office:value-type="float" office:value="16501.8" table:formula="of:=SUM([.D97:.D97])" table:style-name="ce70">
            <text:p>16.501,80<text:s/></text:p>
          </table:table-cell>
          <table:table-cell office:value-type="float" office:value="16501.8" table:formula="of:=SUM([.E97:.E97])" table:style-name="ce67">
            <text:p>16.501,80<text:s/></text:p>
          </table:table-cell>
          <table:table-cell office:value-type="float" office:value="0" table:formula="of:=SUM([.F97:.F97])" table:style-name="ce70">
            <text:p>0,00<text:s/></text:p>
          </table:table-cell>
          <table:table-cell office:value-type="float" office:value="0" table:formula="of:=SUM([.G97:.G97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0" table:style-name="ce71">
            <text:p>0,00<text:s/></text:p>
          </table:table-cell>
          <table:table-cell office:value-type="float" office:value="16501.8" table:style-name="ce79">
            <text:p>16.501,80<text:s/></text:p>
          </table:table-cell>
          <table:table-cell office:value-type="float" office:value="16501.8" table:style-name="ce90">
            <text:p>16.501,8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65">
            <text:p>1000 - <text:s/>Região X – Centro</text:p>
          </table:table-cell>
          <table:covered-table-cell/>
          <table:table-cell office:value-type="float" office:value="236000" table:formula="of:=SUM([.C101:.C101])" table:style-name="ce67">
            <text:p>236.000,00<text:s/></text:p>
          </table:table-cell>
          <table:table-cell office:value-type="float" office:value="0" table:formula="of:=SUM([.D101:.D101])" table:style-name="ce70">
            <text:p>0,00<text:s/></text:p>
          </table:table-cell>
          <table:table-cell office:value-type="float" office:value="0" table:formula="of:=SUM([.E101:.E101])" table:style-name="ce67">
            <text:p>0,00<text:s/></text:p>
          </table:table-cell>
          <table:table-cell office:value-type="float" office:value="0" table:formula="of:=SUM([.F101:.F101])" table:style-name="ce70">
            <text:p>0,00<text:s/></text:p>
          </table:table-cell>
          <table:table-cell office:value-type="float" office:value="0" table:formula="of:=SUM([.G101:.G101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236000" table:formula="of:=236000" table:style-name="ce71">
            <text:p>236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65">
            <text:p>1100 - <text:s/>Região XI – Noroeste II</text:p>
          </table:table-cell>
          <table:covered-table-cell/>
          <table:table-cell office:value-type="float" office:value="0" table:formula="of:=SUM([.C105:.C105])" table:style-name="ce67">
            <text:p>0,00<text:s/></text:p>
          </table:table-cell>
          <table:table-cell office:value-type="float" office:value="58096.32" table:formula="of:=SUM([.D105:.D105])" table:style-name="ce70">
            <text:p>58.096,32<text:s/></text:p>
          </table:table-cell>
          <table:table-cell office:value-type="float" office:value="58096.32" table:formula="of:=SUM([.E105:.E105])" table:style-name="ce67">
            <text:p>58.096,32<text:s/></text:p>
          </table:table-cell>
          <table:table-cell office:value-type="float" office:value="0" table:formula="of:=SUM([.F105:.F105])" table:style-name="ce70">
            <text:p>0,00<text:s/></text:p>
          </table:table-cell>
          <table:table-cell office:value-type="float" office:value="0" table:formula="of:=SUM([.G105:.G105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105"/>
          <table:table-cell table:style-name="ce81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0" table:style-name="ce71">
            <text:p>0,00<text:s/></text:p>
          </table:table-cell>
          <table:table-cell office:value-type="float" office:value="58096.32" table:formula="of:=58096.32" table:style-name="ce79">
            <text:p>58.096,32<text:s/></text:p>
          </table:table-cell>
          <table:table-cell office:value-type="float" office:value="58096.32" table:style-name="ce90">
            <text:p>58.096,32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0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number-columns-repeated="2" table:style-name="ce106"/>
          <table:table-cell table:style-name="ce71"/>
          <table:table-cell table:style-name="ce79"/>
          <table:table-cell table:style-name="ce90"/>
          <table:table-cell table:style-name="ce91"/>
          <table:table-cell table:style-name="ce90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1200 - <text:s/>Região XII – Centro Norte</text:p>
          </table:table-cell>
          <table:covered-table-cell/>
          <table:table-cell office:value-type="float" office:value="17000" table:formula="of:=SUM([.C109])" table:style-name="ce67">
            <text:p>17.000,00<text:s/></text:p>
          </table:table-cell>
          <table:table-cell office:value-type="float" office:value="0" table:formula="of:=SUM([.D109])" table:style-name="ce70">
            <text:p>0,00<text:s/></text:p>
          </table:table-cell>
          <table:table-cell office:value-type="float" office:value="0" table:formula="of:=SUM([.E109])" table:style-name="ce67">
            <text:p>0,00<text:s/></text:p>
          </table:table-cell>
          <table:table-cell office:value-type="float" office:value="0" table:formula="of:=SUM([.F109])" table:style-name="ce70">
            <text:p>0,00<text:s/></text:p>
          </table:table-cell>
          <table:table-cell office:value-type="float" office:value="0" table:formula="of:=SUM([.G109])" table:style-name="ce67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96"/>
          <table:table-cell table:style-name="ce97"/>
          <table:table-cell table:style-name="ce67"/>
          <table:table-cell table:style-name="ce70"/>
          <table:table-cell table:style-name="ce87"/>
          <table:table-cell table:style-name="ce88"/>
          <table:table-cell table:style-name="ce8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17000" table:style-name="ce71">
            <text:p>17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1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table:style-name="ce83"/>
          <table:table-cell table:style-name="ce92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5">
            <text:p>4512 - CAPACITAÇÃO E APERFEIÇOAMENTO FUNCIONAL</text:p>
          </table:table-cell>
          <table:covered-table-cell/>
          <table:table-cell office:value-type="float" office:value="1453038" table:formula="of:=SUM([.C113:.C114])" table:style-name="ce67">
            <text:p>1.453.038,00<text:s/></text:p>
          </table:table-cell>
          <table:table-cell office:value-type="float" office:value="1453038" table:formula="of:=SUM([.D113:.D114])" table:style-name="ce70">
            <text:p>1.453.038,00<text:s/></text:p>
          </table:table-cell>
          <table:table-cell office:value-type="float" office:value="447915.51" table:formula="of:=SUM([.E113:.E114])" table:style-name="ce67">
            <text:p>447.915,51<text:s/></text:p>
          </table:table-cell>
          <table:table-cell office:value-type="float" office:value="270828.39" table:formula="of:=SUM([.F113:.F114])" table:style-name="ce70">
            <text:p>270.828,39<text:s/></text:p>
          </table:table-cell>
          <table:table-cell office:value-type="float" office:value="270828.39" table:formula="of:=SUM([.G113:.G114])" table:style-name="ce87">
            <text:p>270.828,39<text:s/></text:p>
          </table:table-cell>
          <table:table-cell table:style-name="ce33"/>
          <table:table-cell table:number-columns-repeated="16376" table:style-name="ce13"/>
        </table:table-row>
        <table:table-row table:style-name="ro4">
          <table:table-cell table:style-name="ce68"/>
          <table:table-cell table:style-name="ce89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Custeio</text:p>
          </table:table-cell>
          <table:covered-table-cell/>
          <table:table-cell office:value-type="float" office:value="1343038" table:style-name="ce71">
            <text:p>1.343.038,00<text:s/></text:p>
          </table:table-cell>
          <table:table-cell office:value-type="float" office:value="1343038" table:style-name="ce79">
            <text:p>1.343.038,00<text:s/></text:p>
          </table:table-cell>
          <table:table-cell office:value-type="float" office:value="447915.51" table:style-name="ce71">
            <text:p>447.915,51<text:s/></text:p>
          </table:table-cell>
          <table:table-cell office:value-type="float" office:value="270828.39" table:style-name="ce79">
            <text:p>270.828,39<text:s/></text:p>
          </table:table-cell>
          <table:table-cell office:value-type="float" office:value="270828.39" table:style-name="ce71">
            <text:p>270.828,39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2">
            <text:p>Despesas de Investimento</text:p>
          </table:table-cell>
          <table:covered-table-cell/>
          <table:table-cell office:value-type="float" office:value="110000" table:style-name="ce71">
            <text:p>110.000,00<text:s/></text:p>
          </table:table-cell>
          <table:table-cell office:value-type="float" office:value="110000" table:style-name="ce79">
            <text:p>110.000,00<text:s/>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1">
            <text:p>0,00<text:s/></text:p>
          </table:table-cell>
          <table:table-cell table:style-name="ce33"/>
          <table:table-cell table:number-columns-repeated="16376" table:style-name="ce13"/>
        </table:table-row>
        <table:table-row table:style-name="ro6">
          <table:table-cell table:style-name="ce38"/>
          <table:table-cell table:style-name="ce21"/>
          <table:table-cell table:style-name="ce19"/>
          <table:table-cell table:style-name="ce20"/>
          <table:table-cell table:style-name="ce29"/>
          <table:table-cell table:style-name="ce28"/>
          <table:table-cell table:style-name="ce39"/>
          <table:table-cell table:style-name="ce33"/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13831287" table:formula="of:=[.C51]+[.C55]+[.C60]+[.C65]+[.C69]+[.C111]" table:style-name="ce30">
            <text:p>13.831.287,00<text:s/></text:p>
          </table:table-cell>
          <table:table-cell office:value-type="float" office:value="20740339.420000002" table:formula="of:=[.D51]+[.D55]+[.D60]+[.D65]+[.D69]+[.D111]" table:style-name="ce40">
            <text:p>20.740.339,42<text:s/></text:p>
          </table:table-cell>
          <table:table-cell office:value-type="float" office:value="5385983.6699999999" table:formula="of:=[.E51]+[.E55]+[.E60]+[.E65]+[.E69]+[.E111]" table:style-name="ce30">
            <text:p>5.385.983,67<text:s/></text:p>
          </table:table-cell>
          <table:table-cell office:value-type="float" office:value="3098739.7600000002" table:formula="of:=[.F51]+[.F55]+[.F60]+[.F65]+[.F69]+[.F111]" table:style-name="ce40">
            <text:p>3.098.739,76<text:s/></text:p>
          </table:table-cell>
          <table:table-cell office:value-type="float" office:value="3097059.97" table:formula="of:=[.G51]+[.G55]+[.G60]+[.G65]+[.G69]+[.G111]" table:style-name="ce41">
            <text:p>3.097.059,97<text:s/>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table:style-name="ce23"/>
          <table:table-cell table:style-name="ce37"/>
          <table:table-cell table:number-columns-repeated="5" table:style-name="ce32"/>
          <table:table-cell table:style-name="ce31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55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31"/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56"/>
          <table:covered-table-cell/>
          <table:table-cell office:value-type="string" table:style-name="ce14">
            <text:p>(b)</text:p>
          </table:table-cell>
          <table:table-cell office:value-type="string" table:style-name="ce35">
            <text:p>(c)</text:p>
          </table:table-cell>
          <table:table-cell office:value-type="string" table:style-name="ce34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35">
            <text:p>(f)</text:p>
          </table:table-cell>
          <table:table-cell table:style-name="ce31"/>
          <table:table-cell table:number-columns-repeated="16376" table:style-name="ce13"/>
        </table:table-row>
        <table:table-row table:style-name="ro4">
          <table:table-cell table:style-name="ce59"/>
          <table:table-cell table:style-name="ce60"/>
          <table:table-cell table:number-columns-repeated="5" table:style-name="ce107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8002 – RECOLHIMENTO DO PIS – PASEP E PAGAMENTOS DE ABONO</text:p>
          </table:table-cell>
          <table:covered-table-cell/>
          <table:table-cell office:value-type="float" office:value="234102" table:formula="of:=SUM([.C123:.C123])" table:style-name="ce87">
            <text:p>234.102,00<text:s/></text:p>
          </table:table-cell>
          <table:table-cell office:value-type="float" office:value="234102" table:formula="of:=SUM([.D123:.D123])" table:style-name="ce87">
            <text:p>234.102,00<text:s/></text:p>
          </table:table-cell>
          <table:table-cell office:value-type="float" office:value="220915" table:formula="of:=SUM([.E123:.E123])" table:style-name="ce87">
            <text:p>220.915,00<text:s/></text:p>
          </table:table-cell>
          <table:table-cell office:value-type="float" office:value="32238.68" table:formula="of:=SUM([.F123:.F123])" table:style-name="ce87">
            <text:p>32.238,68<text:s/></text:p>
          </table:table-cell>
          <table:table-cell office:value-type="float" office:value="32238.68" table:formula="of:=SUM([.G123:.G123])" table:style-name="ce87">
            <text:p>32.238,68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68"/>
          <table:table-cell table:style-name="ce69"/>
          <table:table-cell table:number-columns-repeated="5" table:style-name="ce87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Custeio (PASEP)</text:p>
          </table:table-cell>
          <table:covered-table-cell/>
          <table:table-cell office:value-type="float" office:value="234102" table:style-name="ce90">
            <text:p>234.102,00<text:s/></text:p>
          </table:table-cell>
          <table:table-cell office:value-type="float" office:value="234102" table:style-name="ce90">
            <text:p>234.102,00<text:s/></text:p>
          </table:table-cell>
          <table:table-cell office:value-type="float" office:value="220915" table:style-name="ce90">
            <text:p>220.915,00<text:s/></text:p>
          </table:table-cell>
          <table:table-cell office:value-type="float" office:value="32238.68" table:style-name="ce90">
            <text:p>32.238,68<text:s/></text:p>
          </table:table-cell>
          <table:table-cell office:value-type="float" office:value="32238.68" table:style-name="ce90">
            <text:p>32.238,68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108"/>
          <table:table-cell table:style-name="ce109"/>
          <table:table-cell table:number-columns-repeated="5" table:style-name="ce90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234102" table:formula="of:=[.C121]" table:style-name="ce30">
            <text:p>234.102,00<text:s/></text:p>
          </table:table-cell>
          <table:table-cell office:value-type="float" office:value="234102" table:formula="of:=[.D121]" table:style-name="ce30">
            <text:p>234.102,00<text:s/></text:p>
          </table:table-cell>
          <table:table-cell office:value-type="float" office:value="220915" table:formula="of:=[.E121]" table:style-name="ce30">
            <text:p>220.915,00<text:s/></text:p>
          </table:table-cell>
          <table:table-cell office:value-type="float" office:value="32238.68" table:formula="of:=[.F121]" table:style-name="ce30">
            <text:p>32.238,68<text:s/></text:p>
          </table:table-cell>
          <table:table-cell office:value-type="float" office:value="32238.68" table:formula="of:=[.G121]" table:style-name="ce30">
            <text:p>32.238,68<text:s/></text:p>
          </table:table-cell>
          <table:table-cell table:style-name="ce31"/>
          <table:table-cell table:number-columns-repeated="16376" table:style-name="ce13"/>
        </table:table-row>
        <table:table-row table:style-name="ro4">
          <table:table-cell table:number-columns-repeated="2" table:style-name="ce42"/>
          <table:table-cell table:number-columns-repeated="5" table:style-name="ce43"/>
          <table:table-cell table:style-name="ce31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55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31"/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53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35">
            <text:p>(c)</text:p>
          </table:table-cell>
          <table:table-cell office:value-type="string" table:style-name="ce34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35">
            <text:p>(f)</text:p>
          </table:table-cell>
          <table:table-cell table:style-name="ce31"/>
          <table:table-cell table:number-columns-repeated="16376" table:style-name="ce13"/>
        </table:table-row>
        <table:table-row table:style-name="ro4">
          <table:table-cell table:style-name="ce59"/>
          <table:table-cell table:style-name="ce60"/>
          <table:table-cell table:number-columns-repeated="5" table:style-name="ce107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32:.C132])" table:style-name="ce87">
            <text:p>124.710.581,00<text:s/></text:p>
          </table:table-cell>
          <table:table-cell office:value-type="float" office:value="124710581" table:formula="of:=SUM([.D132:.D132])" table:style-name="ce87">
            <text:p>124.710.581,00<text:s/></text:p>
          </table:table-cell>
          <table:table-cell office:value-type="float" office:value="36225187.109999999" table:formula="of:=SUM([.E132:.E132])" table:style-name="ce87">
            <text:p>36.225.187,11<text:s/></text:p>
          </table:table-cell>
          <table:table-cell office:value-type="float" office:value="35700141.409999996" table:formula="of:=SUM([.F132:.F132])" table:style-name="ce87">
            <text:p>35.700.141,41<text:s/></text:p>
          </table:table-cell>
          <table:table-cell office:value-type="float" office:value="35700141.409999996" table:formula="of:=SUM([.G132:.G132])" table:style-name="ce87">
            <text:p>35.700.141,41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68"/>
          <table:table-cell table:style-name="ce69"/>
          <table:table-cell table:style-name="ce87"/>
          <table:table-cell table:number-columns-repeated="4" table:style-name="ce90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Pessoal</text:p>
          </table:table-cell>
          <table:covered-table-cell/>
          <table:table-cell office:value-type="float" office:value="124710581" table:style-name="ce90">
            <text:p>124.710.581,00<text:s/></text:p>
          </table:table-cell>
          <table:table-cell office:value-type="float" office:value="124710581" table:style-name="ce90">
            <text:p>124.710.581,00<text:s/></text:p>
          </table:table-cell>
          <table:table-cell office:value-type="float" office:value="36225187.109999999" table:style-name="ce90">
            <text:p>36.225.187,11<text:s/></text:p>
          </table:table-cell>
          <table:table-cell office:value-type="float" office:value="35700141.409999996" table:style-name="ce90">
            <text:p>35.700.141,41<text:s/></text:p>
          </table:table-cell>
          <table:table-cell office:value-type="float" office:value="35700141.409999996" table:style-name="ce90">
            <text:p>35.700.141,41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76"/>
          <table:table-cell table:style-name="ce77"/>
          <table:table-cell table:number-columns-repeated="5" table:style-name="ce90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10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36]" table:style-name="ce87">
            <text:p>14.701.442,00<text:s/></text:p>
          </table:table-cell>
          <table:table-cell office:value-type="float" office:value="14701442" table:formula="of:=[.D136]" table:style-name="ce87">
            <text:p>14.701.442,00<text:s/></text:p>
          </table:table-cell>
          <table:table-cell office:value-type="float" office:value="6497181.9100000001" table:formula="of:=[.E136]" table:style-name="ce87">
            <text:p>6.497.181,91<text:s/></text:p>
          </table:table-cell>
          <table:table-cell office:value-type="float" office:value="6451082.7999999998" table:formula="of:=[.F136]" table:style-name="ce87">
            <text:p>6.451.082,80<text:s/></text:p>
          </table:table-cell>
          <table:table-cell office:value-type="float" office:value="6451082.7999999998" table:formula="of:=[.G136]" table:style-name="ce87">
            <text:p>6.451.082,80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76"/>
          <table:table-cell table:style-name="ce77"/>
          <table:table-cell table:number-columns-repeated="2" table:style-name="ce90"/>
          <table:table-cell table:style-name="ce87"/>
          <table:table-cell table:number-columns-repeated="2" table:style-name="ce90"/>
          <table:table-cell table:style-name="ce1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2">
            <text:p>Despesas de Pessoal</text:p>
          </table:table-cell>
          <table:covered-table-cell/>
          <table:table-cell office:value-type="float" office:value="14701442" table:style-name="ce90">
            <text:p>14.701.442,00<text:s/></text:p>
          </table:table-cell>
          <table:table-cell office:value-type="float" office:value="14701442" table:style-name="ce90">
            <text:p>14.701.442,00<text:s/></text:p>
          </table:table-cell>
          <table:table-cell office:value-type="float" office:value="6497181.9100000001" table:style-name="ce90">
            <text:p>6.497.181,91<text:s/></text:p>
          </table:table-cell>
          <table:table-cell office:value-type="float" office:value="6451082.7999999998" table:style-name="ce90">
            <text:p>6.451.082,80<text:s/></text:p>
          </table:table-cell>
          <table:table-cell office:value-type="float" office:value="6451082.7999999998" table:style-name="ce90">
            <text:p>6.451.082,80<text:s/></text:p>
          </table:table-cell>
          <table:table-cell table:style-name="ce18"/>
          <table:table-cell table:number-columns-repeated="16376" table:style-name="ce4"/>
        </table:table-row>
        <table:table-row table:style-name="ro3">
          <table:table-cell table:style-name="ce25"/>
          <table:table-cell table:style-name="ce26"/>
          <table:table-cell table:number-columns-repeated="5" table:style-name="ce29"/>
          <table:table-cell table:style-name="ce28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139412023" table:formula="of:=[.C130]+[.C134]" table:style-name="ce30">
            <text:p>139.412.023,00<text:s/></text:p>
          </table:table-cell>
          <table:table-cell office:value-type="float" office:value="139412023" table:formula="of:=[.D130]+[.D134]" table:style-name="ce30">
            <text:p>139.412.023,00<text:s/></text:p>
          </table:table-cell>
          <table:table-cell office:value-type="float" office:value="42722369.019999996" table:formula="of:=[.E130]+[.E134]" table:style-name="ce30">
            <text:p>42.722.369,02<text:s/></text:p>
          </table:table-cell>
          <table:table-cell office:value-type="float" office:value="42151224.209999993" table:formula="of:=[.F130]+[.F134]" table:style-name="ce30">
            <text:p>42.151.224,21<text:s/></text:p>
          </table:table-cell>
          <table:table-cell office:value-type="float" office:value="42151224.209999993" table:formula="of:=[.G130]+[.G134]" table:style-name="ce30">
            <text:p>42.151.224,21<text:s/></text:p>
          </table:table-cell>
          <table:table-cell table:style-name="ce32"/>
          <table:table-cell table:number-columns-repeated="16376" table:style-name="ce13"/>
        </table:table-row>
        <table:table-row table:style-name="ro4">
          <table:table-cell table:style-name="ce44"/>
          <table:table-cell office:value-type="string" table:style-name="ce44">
            <text:p>TOTAL UO 08101</text:p>
          </table:table-cell>
          <table:table-cell office:value-type="float" office:value="887944986" table:formula="of:=[.C46]+[.C116]+[.C125]+[.C138]" table:style-name="ce45">
            <text:p>887.944.986,00<text:s/></text:p>
          </table:table-cell>
          <table:table-cell office:value-type="float" office:value="947944986" table:formula="of:=[.D46]+[.D116]+[.D125]+[.D138]" table:style-name="ce45">
            <text:p>947.944.986,00<text:s/></text:p>
          </table:table-cell>
          <table:table-cell office:value-type="float" office:value="465163820.08999997" table:formula="of:=[.E46]+[.E116]+[.E125]+[.E138]" table:style-name="ce45">
            <text:p>465.163.820,09<text:s/></text:p>
          </table:table-cell>
          <table:table-cell office:value-type="float" office:value="433580968.5" table:formula="of:=[.F46]+[.F116]+[.F125]+[.F138]" table:style-name="ce45">
            <text:p>433.580.968,50<text:s/></text:p>
          </table:table-cell>
          <table:table-cell office:value-type="float" office:value="432704366.86000001" table:formula="of:=[.G46]+[.G116]+[.G125]+[.G138]" table:style-name="ce45">
            <text:p>432.704.366,86<text:s/></text:p>
          </table:table-cell>
          <table:table-cell table:style-name="ce28"/>
          <table:table-cell table:style-name="ce24"/>
          <table:table-cell table:number-columns-repeated="16375" table:style-name="ce4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Data da última Atualização: 11/07/2025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table:style-name="ce3"/>
          <table:table-cell table:style-name="ce46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5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5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5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5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table:number-columns-repeated="7" table:style-name="ce47"/>
          <table:table-cell table:number-columns-repeated="57" table:style-name="ce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1" table:style-name="ce58">
            <text:p>FUNDAMENTO LEGAL: Resolução CNMP n° 86/2012, art. 5°, inciso I, alínea “c”.</text:p>
          </table:table-cell>
          <table:covered-table-cell table:number-columns-repeated="2"/>
          <table:table-cell table:style-name="ce36"/>
          <table:table-cell table:number-columns-repeated="3" table:style-name="ce47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style-name="ce3"/>
          <table:table-cell table:style-name="ce21"/>
          <table:table-cell table:number-columns-repeated="62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style-name="ce48"/>
          <table:table-cell table:number-columns-repeated="58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number-columns-repeated="2" table:style-name="ce7"/>
          <table:table-cell table:number-columns-repeated="57" table:style-name="ce3"/>
          <table:table-cell table:number-columns-repeated="16320" table:style-name="ce1"/>
        </table:table-row>
        <table:table-row table:number-rows-repeated="2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2" table:style-name="ce3"/>
          <table:table-cell table:number-columns-repeated="5" table:style-name="ce48"/>
          <table:table-cell table:number-columns-repeated="57" table:style-name="ce3"/>
          <table:table-cell table:number-columns-repeated="16320" table:style-name="ce1"/>
        </table:table-row>
        <table:table-row table:number-rows-repeated="1048397" table:style-name="ro3">
          <table:table-cell table:number-columns-repeated="16384"/>
        </table:table-row>
        <table:named-expressions>
          <table:named-range table:name="Print_Area" table:cell-range-address="PGJ.$A$1:PGJ.$G$149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Porcentagem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7-11T21:26:10Z</dc:date>
    <meta:print-date>2025-06-13T22:22:25Z</meta:print-date>
    <meta:editing-cycles>217</meta:editing-cycles>
  </office:meta>
</office:document-meta>
</file>