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9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FFFF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fo:color="#FFFFFF"/>
    </style:style>
    <style:style style:name="ce1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37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8"/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ext-properties fo:color="#FFFFFF"/>
    </style:style>
    <style:style style:name="ce37" style:family="table-cell" style:parent-style-name="Default" style:data-style-name="N36">
      <style:text-properties fo:color="#FFFFFF"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fo:background-color="transparent"/>
      <style:text-properties fo:color="#FFFFFF"/>
    </style:style>
    <style:style style:name="ce3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V_237_rgula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4.97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4" table:default-cell-style-name="ce3"/>
        <table:table-column table:style-name="co9" table:number-columns-repeated="938" table:default-cell-style-name="ce1"/>
        <table:table-column table:style-name="co10" table:number-columns-repeated="15382" table:default-cell-style-name="ce1"/>
        <table:table-row table:style-name="ro1">
          <table:table-cell office:value-type="string" table:number-columns-spanned="7" table:number-rows-spanned="1" table:style-name="ce56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57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56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58">
            <text:p>Abril - 2025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59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4">
          <table:table-cell office:value-type="string" table:number-columns-spanned="2" table:number-rows-spanned="1" table:style-name="ce60">
            <text:p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5">
            <text:p>(e)</text:p>
          </table:table-cell>
          <table:table-cell office:value-type="string" table:style-name="ce15">
            <text:p>(f)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4"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4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75">
            <text:p>2005 – MANUTENÇÃO E CONSERVAÇÃO DE BENS IMÓVEIS</text:p>
          </table:table-cell>
          <table:covered-table-cell/>
          <table:table-cell office:value-type="float" office:value="32705780" table:formula="of:=SUM([.C12:.C13])" table:style-name="ce106">
            <text:p>32.705.780,00<text:s/></text:p>
          </table:table-cell>
          <table:table-cell office:value-type="float" office:value="32705780" table:formula="of:=SUM([.D12:.D13])" table:style-name="ce72">
            <text:p>32.705.780,00<text:s/></text:p>
          </table:table-cell>
          <table:table-cell office:value-type="float" office:value="15630823.640000001" table:formula="of:=SUM([.E12:.E13])" table:style-name="ce72">
            <text:p>15.630.823,64<text:s/></text:p>
          </table:table-cell>
          <table:table-cell office:value-type="float" office:value="3338593.7800000003" table:formula="of:=SUM([.F12:.F13])" table:style-name="ce72">
            <text:p>3.338.593,78<text:s/></text:p>
          </table:table-cell>
          <table:table-cell office:value-type="float" office:value="3154676.7800000003" table:formula="of:=SUM([.G12:.G13])" table:style-name="ce72">
            <text:p>3.154.676,78<text:s/></text:p>
          </table:table-cell>
          <table:table-cell table:style-name="ce19"/>
          <table:table-cell table:number-columns-repeated="56" table:style-name="ce3"/>
          <table:table-cell table:number-columns-repeated="16320"/>
        </table:table-row>
        <table:table-row table:style-name="ro4">
          <table:table-cell table:style-name="ce78"/>
          <table:table-cell table:style-name="ce107"/>
          <table:table-cell table:style-name="ce106"/>
          <table:table-cell table:style-name="ce73"/>
          <table:table-cell table:style-name="ce72"/>
          <table:table-cell table:style-name="ce73"/>
          <table:table-cell table:style-name="ce82"/>
          <table:table-cell table:style-name="ce19"/>
          <table:table-cell table:number-columns-repeated="56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30101780" table:style-name="ce108">
            <text:p><text:s/>30.101.780,00<text:s/></text:p>
          </table:table-cell>
          <table:table-cell office:value-type="float" office:value="30101780" table:style-name="ce109">
            <text:p><text:s/>30.101.780,00<text:s/></text:p>
          </table:table-cell>
          <table:table-cell office:value-type="float" office:value="14044554.58" table:style-name="ce109">
            <text:p><text:s/>14.044.554,58<text:s/></text:p>
          </table:table-cell>
          <table:table-cell office:value-type="float" office:value="3325316.91" table:style-name="ce109">
            <text:p><text:s/>3.325.316,91<text:s/></text:p>
          </table:table-cell>
          <table:table-cell office:value-type="float" office:value="3141399.91" table:style-name="ce109">
            <text:p><text:s/>3.141.399,91<text:s/></text:p>
          </table:table-cell>
          <table:table-cell table:style-name="ce19"/>
          <table:table-cell table:number-columns-repeated="56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2604000" table:style-name="ce108">
            <text:p><text:s/>2.604.000,00<text:s/></text:p>
          </table:table-cell>
          <table:table-cell office:value-type="float" office:value="2604000" table:style-name="ce109">
            <text:p><text:s/>2.604.000,00<text:s/></text:p>
          </table:table-cell>
          <table:table-cell office:value-type="float" office:value="1586269.06" table:style-name="ce109">
            <text:p><text:s/>1.586.269,06<text:s/></text:p>
          </table:table-cell>
          <table:table-cell office:value-type="float" office:value="13276.87" table:style-name="ce110">
            <text:p>13276,87</text:p>
          </table:table-cell>
          <table:table-cell office:value-type="float" office:value="13276.87" table:style-name="ce110">
            <text:p>13276,87</text:p>
          </table:table-cell>
          <table:table-cell table:style-name="ce19"/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96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5">
            <text:p>2006 – MANUTENÇÃO DE SERVIÇOS DE TRANSPORTES</text:p>
          </table:table-cell>
          <table:covered-table-cell/>
          <table:table-cell office:value-type="float" office:value="1270000" table:formula="of:=SUM([.C17:.C18])" table:style-name="ce106">
            <text:p>1.270.000,00<text:s/></text:p>
          </table:table-cell>
          <table:table-cell office:value-type="float" office:value="1270000" table:formula="of:=SUM([.D17:.D18])" table:style-name="ce72">
            <text:p>1.270.000,00<text:s/></text:p>
          </table:table-cell>
          <table:table-cell office:value-type="float" office:value="912588.36" table:formula="of:=SUM([.E17:.E18])" table:style-name="ce72">
            <text:p>912.588,36<text:s/></text:p>
          </table:table-cell>
          <table:table-cell office:value-type="float" office:value="374936.61" table:formula="of:=SUM([.F17:.F18])" table:style-name="ce72">
            <text:p>374.936,61<text:s/></text:p>
          </table:table-cell>
          <table:table-cell office:value-type="float" office:value="374936.61" table:formula="of:=SUM([.G17:.G18])" table:style-name="ce72">
            <text:p>374.936,61<text:s/></text:p>
          </table:table-cell>
          <table:table-cell table:style-name="ce19"/>
          <table:table-cell table:number-columns-repeated="16376" table:style-name="ce1"/>
        </table:table-row>
        <table:table-row table:style-name="ro4">
          <table:table-cell table:style-name="ce78"/>
          <table:table-cell table:style-name="ce107"/>
          <table:table-cell table:style-name="ce106"/>
          <table:table-cell table:style-name="ce73"/>
          <table:table-cell table:style-name="ce72"/>
          <table:table-cell table:style-name="ce73"/>
          <table:table-cell table:style-name="ce72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1270000" table:style-name="ce112">
            <text:p>1.270.000,00<text:s/></text:p>
          </table:table-cell>
          <table:table-cell office:value-type="float" office:value="1270000" table:style-name="ce83">
            <text:p>1.270.000,00<text:s/></text:p>
          </table:table-cell>
          <table:table-cell office:value-type="float" office:value="912588.36" table:style-name="ce82">
            <text:p>912.588,36<text:s/></text:p>
          </table:table-cell>
          <table:table-cell office:value-type="float" office:value="374936.61" table:style-name="ce82">
            <text:p>374.936,61<text:s/></text:p>
          </table:table-cell>
          <table:table-cell office:value-type="float" office:value="374936.61" table:style-name="ce82">
            <text:p>374.936,61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0" table:style-name="ce112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5">
            <text:p>2007 – MANUTENÇÃO DE SERVIÇOS ADMINISTRATIVOS GERAIS</text:p>
          </table:table-cell>
          <table:covered-table-cell/>
          <table:table-cell office:value-type="float" office:value="92816715" table:formula="of:=SUM([.C22:.C23])" table:style-name="ce106">
            <text:p>92.816.715,00<text:s/></text:p>
          </table:table-cell>
          <table:table-cell office:value-type="float" office:value="32196632.949999999" table:formula="of:=SUM([.D22:.D23])" table:style-name="ce72">
            <text:p>32.196.632,95<text:s/></text:p>
          </table:table-cell>
          <table:table-cell office:value-type="float" office:value="9965995.8699999992" table:formula="of:=SUM([.E22:.E23])" table:style-name="ce72">
            <text:p>9.965.995,87<text:s/></text:p>
          </table:table-cell>
          <table:table-cell office:value-type="float" office:value="5324899.6700000009" table:formula="of:=SUM([.F22:.F23])" table:style-name="ce72">
            <text:p>5.324.899,67<text:s/></text:p>
          </table:table-cell>
          <table:table-cell office:value-type="float" office:value="5324777.2700000014" table:formula="of:=SUM([.G22:.G23])" table:style-name="ce72">
            <text:p>5.324.777,27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92053207" table:style-name="ce112">
            <text:p>92.053.207,00<text:s/></text:p>
          </table:table-cell>
          <table:table-cell office:value-type="float" office:value="30145041" table:style-name="ce83">
            <text:p>30.145.041,00<text:s/></text:p>
          </table:table-cell>
          <table:table-cell office:value-type="float" office:value="9934295.8699999992" table:style-name="ce82">
            <text:p>9.934.295,87<text:s/></text:p>
          </table:table-cell>
          <table:table-cell office:value-type="float" office:value="5312599.6700000009" table:style-name="ce82">
            <text:p>5.312.599,67<text:s/></text:p>
          </table:table-cell>
          <table:table-cell office:value-type="float" office:value="5312477.2700000014" table:style-name="ce82">
            <text:p>5.312.477,27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763508" table:style-name="ce112">
            <text:p>763.508,00<text:s/></text:p>
          </table:table-cell>
          <table:table-cell office:value-type="float" office:value="2051591.95" table:style-name="ce82">
            <text:p>2.051.591,95<text:s/></text:p>
          </table:table-cell>
          <table:table-cell office:value-type="float" office:value="31700" table:style-name="ce82">
            <text:p>31.700,00<text:s/></text:p>
          </table:table-cell>
          <table:table-cell office:value-type="float" office:value="12300" table:style-name="ce82">
            <text:p>12.300,00<text:s/></text:p>
          </table:table-cell>
          <table:table-cell office:value-type="float" office:value="12300" table:style-name="ce82">
            <text:p>12.300,00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5">
            <text:p>2008 – REMUNERAÇÃO DE PESSOAL ATIVO DO ESTADO E ENCARGOS SOCIAIS</text:p>
          </table:table-cell>
          <table:covered-table-cell/>
          <table:table-cell office:value-type="float" office:value="464714071" table:formula="of:=SUM([.C27:.C27])" table:style-name="ce106">
            <text:p>464.714.071,00<text:s/></text:p>
          </table:table-cell>
          <table:table-cell office:value-type="float" office:value="464714071" table:formula="of:=SUM([.D27:.D27])" table:style-name="ce72">
            <text:p>464.714.071,00<text:s/></text:p>
          </table:table-cell>
          <table:table-cell office:value-type="float" office:value="140844823.72000006" table:formula="of:=SUM([.E27:.E27])" table:style-name="ce72">
            <text:p>140.844.823,72<text:s/></text:p>
          </table:table-cell>
          <table:table-cell office:value-type="float" office:value="140616684.72000006" table:formula="of:=SUM([.F27:.F27])" table:style-name="ce72">
            <text:p>140.616.684,72<text:s/></text:p>
          </table:table-cell>
          <table:table-cell office:value-type="float" office:value="135421035.96000001" table:formula="of:=SUM([.G27:.G27])" table:style-name="ce72">
            <text:p>135.421.035,96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Pessoal</text:p>
          </table:table-cell>
          <table:covered-table-cell/>
          <table:table-cell office:value-type="float" office:value="464714071" table:style-name="ce112">
            <text:p>464.714.071,00<text:s/></text:p>
          </table:table-cell>
          <table:table-cell office:value-type="float" office:value="464714071" table:style-name="ce83">
            <text:p>464.714.071,00<text:s/></text:p>
          </table:table-cell>
          <table:table-cell office:value-type="float" office:value="140844823.72000006" table:style-name="ce82">
            <text:p>140.844.823,72<text:s/></text:p>
          </table:table-cell>
          <table:table-cell office:value-type="float" office:value="140616684.72000006" table:style-name="ce82">
            <text:p>140.616.684,72<text:s/></text:p>
          </table:table-cell>
          <table:table-cell office:value-type="float" office:value="135421035.96000001" table:style-name="ce82">
            <text:p>135.421.035,96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3"/>
          <table:table-cell table:style-name="ce99"/>
          <table:table-cell table:style-name="ce114"/>
          <table:table-cell table:style-name="ce99"/>
          <table:table-cell table:style-name="ce114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5">
            <text:p>2009 – MANUTENÇÃO DE AÇÕES DE INFORMÁTICA</text:p>
          </table:table-cell>
          <table:covered-table-cell/>
          <table:table-cell office:value-type="float" office:value="21446796" table:formula="of:=SUM([.C31:.C32])" table:style-name="ce106">
            <text:p>21.446.796,00<text:s/></text:p>
          </table:table-cell>
          <table:table-cell office:value-type="float" office:value="21446796" table:formula="of:=SUM([.D31:.D32])" table:style-name="ce72">
            <text:p>21.446.796,00<text:s/></text:p>
          </table:table-cell>
          <table:table-cell office:value-type="float" office:value="12702173.92" table:formula="of:=SUM([.E31:.E32])" table:style-name="ce72">
            <text:p>12.702.173,92<text:s/></text:p>
          </table:table-cell>
          <table:table-cell office:value-type="float" office:value="3583005.04" table:formula="of:=SUM([.F31:.F32])" table:style-name="ce72">
            <text:p>3.583.005,04<text:s/></text:p>
          </table:table-cell>
          <table:table-cell office:value-type="float" office:value="3581365.95" table:formula="of:=SUM([.G31:.G32])" table:style-name="ce72">
            <text:p>3.581.365,95<text:s/></text:p>
          </table:table-cell>
          <table:table-cell table:style-name="ce19"/>
          <table:table-cell table:number-columns-repeated="16376" table:style-name="ce1"/>
        </table:table-row>
        <table:table-row table:style-name="ro4">
          <table:table-cell table:style-name="ce78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16831396" table:style-name="ce112">
            <text:p>16.831.396,00<text:s/></text:p>
          </table:table-cell>
          <table:table-cell office:value-type="float" office:value="16831396" table:style-name="ce83">
            <text:p>16.831.396,00<text:s/></text:p>
          </table:table-cell>
          <table:table-cell office:value-type="float" office:value="12435013.01" table:style-name="ce82">
            <text:p>12.435.013,01<text:s/></text:p>
          </table:table-cell>
          <table:table-cell office:value-type="float" office:value="3325151.07" table:style-name="ce82">
            <text:p>3.325.151,07<text:s/></text:p>
          </table:table-cell>
          <table:table-cell office:value-type="float" office:value="3323511.98" table:style-name="ce82">
            <text:p>3.323.511,98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4615400" table:style-name="ce112">
            <text:p>4.615.400,00<text:s/></text:p>
          </table:table-cell>
          <table:table-cell office:value-type="float" office:value="4615400" table:style-name="ce83">
            <text:p>4.615.400,00<text:s/></text:p>
          </table:table-cell>
          <table:table-cell office:value-type="float" office:value="267160.90999999997" table:style-name="ce82">
            <text:p>267.160,91<text:s/></text:p>
          </table:table-cell>
          <table:table-cell office:value-type="float" office:value="257853.97" table:style-name="ce82">
            <text:p>257.853,97<text:s/></text:p>
          </table:table-cell>
          <table:table-cell office:value-type="float" office:value="257853.97" table:style-name="ce82">
            <text:p>257.853,97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5">
            <text:p>2014 – PUBLICIDADE INSTITUCIONAL E PROPAGANDA</text:p>
          </table:table-cell>
          <table:covered-table-cell/>
          <table:table-cell office:value-type="float" office:value="50000" table:formula="of:=[.C36]" table:style-name="ce106">
            <text:p>50.000,00<text:s/></text:p>
          </table:table-cell>
          <table:table-cell office:value-type="float" office:value="50000" table:formula="of:=[.D36]" table:style-name="ce73">
            <text:p>50.000,00<text:s/></text:p>
          </table:table-cell>
          <table:table-cell office:value-type="float" office:value="50000" table:formula="of:=[.E36]" table:style-name="ce72">
            <text:p>50.000,00<text:s/></text:p>
          </table:table-cell>
          <table:table-cell office:value-type="float" office:value="18424.439999999999" table:formula="of:=[.F36]" table:style-name="ce73">
            <text:p>18.424,44<text:s/></text:p>
          </table:table-cell>
          <table:table-cell office:value-type="float" office:value="18424.439999999999" table:formula="of:=[.G36]" table:style-name="ce72">
            <text:p>18.424,44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3"/>
          <table:table-cell table:style-name="ce99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50000" table:style-name="ce112">
            <text:p>50.000,00<text:s/></text:p>
          </table:table-cell>
          <table:table-cell office:value-type="float" office:value="50000" table:style-name="ce83">
            <text:p>50.000,00<text:s/></text:p>
          </table:table-cell>
          <table:table-cell office:value-type="float" office:value="50000" table:style-name="ce82">
            <text:p>50.000,00<text:s/></text:p>
          </table:table-cell>
          <table:table-cell office:value-type="float" office:value="18424.439999999999" table:style-name="ce82">
            <text:p>18.424,44<text:s/></text:p>
          </table:table-cell>
          <table:table-cell office:value-type="float" office:value="18424.439999999999" table:style-name="ce82">
            <text:p>18.424,44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5">
            <text:p>4491 - PAGAMENTO DE VERBAS INDENIZATÓRIAS A SERVIDORES ESTADUAIS</text:p>
          </table:table-cell>
          <table:covered-table-cell/>
          <table:table-cell office:value-type="float" office:value="120514496" table:formula="of:=SUM([.C40])" table:style-name="ce106">
            <text:p>120.514.496,00<text:s/></text:p>
          </table:table-cell>
          <table:table-cell office:value-type="float" office:value="186225525.63" table:formula="of:=SUM([.D40])" table:style-name="ce72">
            <text:p>186.225.525,63<text:s/></text:p>
          </table:table-cell>
          <table:table-cell office:value-type="float" office:value="91502824.589999989" table:formula="of:=SUM([.E40])" table:style-name="ce72">
            <text:p>91.502.824,59<text:s/></text:p>
          </table:table-cell>
          <table:table-cell office:value-type="float" office:value="91260903.890000001" table:formula="of:=SUM([.F40])" table:style-name="ce72">
            <text:p>91.260.903,89<text:s/></text:p>
          </table:table-cell>
          <table:table-cell office:value-type="float" office:value="91260903.890000001" table:formula="of:=SUM([.G40])" table:style-name="ce72">
            <text:p>91.260.903,89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120514496" table:style-name="ce112">
            <text:p>120.514.496,00<text:s/></text:p>
          </table:table-cell>
          <table:table-cell office:value-type="float" office:value="186225525.63" table:style-name="ce83">
            <text:p>186.225.525,63<text:s/></text:p>
          </table:table-cell>
          <table:table-cell office:value-type="float" office:value="91502824.589999989" table:style-name="ce82">
            <text:p>91.502.824,59<text:s/></text:p>
          </table:table-cell>
          <table:table-cell office:value-type="float" office:value="91260903.890000001" table:style-name="ce82">
            <text:p>91.260.903,89<text:s/></text:p>
          </table:table-cell>
          <table:table-cell office:value-type="float" office:value="91260903.890000001" table:style-name="ce82">
            <text:p>91.260.903,89<text:s/></text:p>
          </table:table-cell>
          <table:table-cell table:style-name="ce19"/>
          <table:table-cell table:style-name="ce1"/>
          <table:table-cell table:style-name="ce27"/>
          <table:table-cell table:number-columns-repeated="16374" table:style-name="ce1"/>
        </table:table-row>
        <table:table-row table:style-name="ro3">
          <table:table-cell table:style-name="ce93"/>
          <table:table-cell table:style-name="ce115"/>
          <table:table-cell table:style-name="ce112"/>
          <table:table-cell table:style-name="ce83"/>
          <table:table-cell table:number-columns-repeated="3" table:style-name="ce82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5">
            <text:p>2854 - PAGAMENTO DA CONTRIBUIÇÃO DO PATROCIONADOR PARA PREVIDÊNCIA COMPLEMENTAR</text:p>
          </table:table-cell>
          <table:covered-table-cell/>
          <table:table-cell office:value-type="float" office:value="949716" table:formula="of:=SUM([.C44])" table:style-name="ce106">
            <text:p>949.716,00<text:s/></text:p>
          </table:table-cell>
          <table:table-cell office:value-type="float" office:value="949716" table:formula="of:=SUM([.D44])" table:style-name="ce72">
            <text:p>949.716,00<text:s/></text:p>
          </table:table-cell>
          <table:table-cell office:value-type="float" office:value="444283.29" table:formula="of:=SUM([.E44])" table:style-name="ce72">
            <text:p>444.283,29<text:s/></text:p>
          </table:table-cell>
          <table:table-cell office:value-type="float" office:value="444283.29" table:formula="of:=SUM([.F44])" table:style-name="ce72">
            <text:p>444.283,29<text:s/></text:p>
          </table:table-cell>
          <table:table-cell office:value-type="float" office:value="444283.29" table:formula="of:=SUM([.G44])" table:style-name="ce72">
            <text:p>444.283,29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96"/>
          <table:table-cell table:style-name="ce111"/>
          <table:table-cell table:style-name="ce112"/>
          <table:table-cell table:style-name="ce83"/>
          <table:table-cell table:style-name="ce82"/>
          <table:table-cell table:style-name="ce83"/>
          <table:table-cell table:style-name="ce82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949716" table:style-name="ce112">
            <text:p>949.716,00<text:s/></text:p>
          </table:table-cell>
          <table:table-cell office:value-type="float" office:value="949716" table:style-name="ce83">
            <text:p>949.716,00<text:s/></text:p>
          </table:table-cell>
          <table:table-cell office:value-type="float" office:value="444283.29" table:style-name="ce82">
            <text:p>444.283,29<text:s/></text:p>
          </table:table-cell>
          <table:table-cell office:value-type="float" office:value="444283.29" table:style-name="ce82">
            <text:p>444.283,29<text:s/></text:p>
          </table:table-cell>
          <table:table-cell office:value-type="float" office:value="444283.29" table:style-name="ce82">
            <text:p>444.283,29<text:s/></text:p>
          </table:table-cell>
          <table:table-cell table:style-name="ce19"/>
          <table:table-cell table:style-name="ce29"/>
          <table:table-cell table:number-columns-repeated="16375" table:style-name="ce1"/>
        </table:table-row>
        <table:table-row table:style-name="ro3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734467574" table:formula="of:=[.C10]+[.C15]+[.C20]+[.C25]+[.C34]+[.C29]+[.C38]+[.C42]" table:style-name="ce35">
            <text:p>734.467.574,00<text:s/></text:p>
          </table:table-cell>
          <table:table-cell office:value-type="float" office:value="739558521.58000004" table:formula="of:=[.D10]+[.D15]+[.D20]+[.D25]+[.D34]+[.D29]+[.D38]+[.D42]" table:style-name="ce35">
            <text:p>739.558.521,58<text:s/></text:p>
          </table:table-cell>
          <table:table-cell office:value-type="float" office:value="272053513.39000005" table:formula="of:=[.E10]+[.E15]+[.E20]+[.E25]+[.E34]+[.E29]+[.E38]+[.E42]" table:style-name="ce35">
            <text:p>272.053.513,39<text:s/></text:p>
          </table:table-cell>
          <table:table-cell office:value-type="float" office:value="244961731.44000003" table:formula="of:=[.F10]+[.F15]+[.F20]+[.F25]+[.F34]+[.F29]+[.F38]+[.F42]" table:style-name="ce35">
            <text:p>244.961.731,44<text:s/></text:p>
          </table:table-cell>
          <table:table-cell office:value-type="float" office:value="239580404.18999997" table:formula="of:=[.G10]+[.G15]+[.G20]+[.G25]+[.G34]+[.G29]+[.G38]+[.G42]" table:style-name="ce35">
            <text:p>239.580.404,19<text:s/></text:p>
          </table:table-cell>
          <table:table-cell table:style-name="ce36"/>
          <table:table-cell table:number-columns-repeated="16376" table:style-name="ce12"/>
        </table:table-row>
        <table:table-row table:style-name="ro3">
          <table:table-cell table:number-columns-repeated="2" table:style-name="ce11"/>
          <table:table-cell table:number-columns-repeated="5" table:style-name="ce37"/>
          <table:table-cell table:style-name="ce36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4">
            <text:p>PROGRAMA 537 - DEFENDER A ORDEM JURÍDICA, O REGIME DEMOCRÁTICO E OS INTERESSES SOCIAIS E INDIVIDUAIS INDISPONÍVEI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9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9">
            <text:p>Pagos</text:p>
          </table:table-cell>
          <table:table-cell table:style-name="ce38"/>
          <table:table-cell table:number-columns-repeated="16376" table:style-name="ce12"/>
        </table:table-row>
        <table:table-row table:style-name="ro6">
          <table:table-cell table:number-columns-spanned="2" table:number-rows-spanned="1" table:style-name="ce65"/>
          <table:covered-table-cell/>
          <table:table-cell office:value-type="string" table:style-name="ce13">
            <text:p>(b)</text:p>
          </table:table-cell>
          <table:table-cell office:value-type="string" table:style-name="ce39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39">
            <text:p>(e)</text:p>
          </table:table-cell>
          <table:table-cell office:value-type="string" table:style-name="ce15">
            <text:p>(f)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number-columns-repeated="2"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1876 - GOVERNANÇA ESTRATÉGICA, INOVAÇÃO E ESTRUTURAÇÃO DE DADOS</text:p>
          </table:table-cell>
          <table:covered-table-cell/>
          <table:table-cell office:value-type="float" office:value="2000100" table:formula="of:=SUM([.C53:.C53])" table:style-name="ce76">
            <text:p>2.000.100,00<text:s/></text:p>
          </table:table-cell>
          <table:table-cell office:value-type="float" office:value="2000100" table:formula="of:=SUM([.D53:.D53])" table:style-name="ce77">
            <text:p>2.000.100,00<text:s/></text:p>
          </table:table-cell>
          <table:table-cell office:value-type="float" office:value="892507.12" table:formula="of:=SUM([.E53:.E53])" table:style-name="ce76">
            <text:p>892.507,12<text:s/></text:p>
          </table:table-cell>
          <table:table-cell office:value-type="float" office:value="456049.54" table:formula="of:=SUM([.F53:.F53])" table:style-name="ce77">
            <text:p>456.049,54<text:s/></text:p>
          </table:table-cell>
          <table:table-cell office:value-type="float" office:value="456049.54" table:formula="of:=SUM([.G53:.G53])" table:style-name="ce76">
            <text:p>456.049,54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78"/>
          <table:table-cell table:style-name="ce79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2000100" table:style-name="ce70">
            <text:p>2.000.100,00<text:s/></text:p>
          </table:table-cell>
          <table:table-cell office:value-type="float" office:value="2000100" table:style-name="ce80">
            <text:p>2.000.100,00<text:s/></text:p>
          </table:table-cell>
          <table:table-cell office:value-type="float" office:value="892507.12" table:style-name="ce70">
            <text:p>892.507,12<text:s/></text:p>
          </table:table-cell>
          <table:table-cell office:value-type="float" office:value="456049.54" table:style-name="ce80">
            <text:p>456.049,54<text:s/></text:p>
          </table:table-cell>
          <table:table-cell office:value-type="float" office:value="456049.54" table:style-name="ce70">
            <text:p>456.049,54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number-columns-repeated="2" table:style-name="ce81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2503 - APOIO TÉCNICO E PERICIAL AOS ÓRGÃOS DE EXECUÇÃO DO MINISTÉRIO PÚBLICO</text:p>
          </table:table-cell>
          <table:covered-table-cell/>
          <table:table-cell office:value-type="float" office:value="488100" table:formula="of:=SUM([.C57:.C58])" table:style-name="ce72">
            <text:p>488.100,00<text:s/></text:p>
          </table:table-cell>
          <table:table-cell office:value-type="float" office:value="488100" table:formula="of:=SUM([.D57:.D58])" table:style-name="ce73">
            <text:p>488.100,00<text:s/></text:p>
          </table:table-cell>
          <table:table-cell office:value-type="float" office:value="225548.52000000002" table:formula="of:=SUM([.E57:.E58])" table:style-name="ce72">
            <text:p>225.548,52<text:s/></text:p>
          </table:table-cell>
          <table:table-cell office:value-type="float" office:value="166349.31" table:formula="of:=SUM([.F57:.F58])" table:style-name="ce73">
            <text:p>166.349,31<text:s/></text:p>
          </table:table-cell>
          <table:table-cell office:value-type="float" office:value="166349.31" table:formula="of:=SUM([.G57:.G58])" table:style-name="ce72">
            <text:p>166.349,31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78"/>
          <table:table-cell table:style-name="ce79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438100" table:style-name="ce82">
            <text:p>438.100,00<text:s/></text:p>
          </table:table-cell>
          <table:table-cell office:value-type="float" office:value="438100" table:style-name="ce83">
            <text:p>438.100,00<text:s/></text:p>
          </table:table-cell>
          <table:table-cell office:value-type="float" office:value="175548.52000000002" table:style-name="ce82">
            <text:p>175.548,52<text:s/></text:p>
          </table:table-cell>
          <table:table-cell office:value-type="float" office:value="121428.37" table:style-name="ce83">
            <text:p>121.428,37<text:s/></text:p>
          </table:table-cell>
          <table:table-cell office:value-type="float" office:value="121428.37" table:style-name="ce82">
            <text:p>121.428,37<text:s/></text:p>
          </table:table-cell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50000" table:style-name="ce82">
            <text:p>50.000,00<text:s/></text:p>
          </table:table-cell>
          <table:table-cell office:value-type="float" office:value="50000" table:style-name="ce83">
            <text:p>50.000,00<text:s/></text:p>
          </table:table-cell>
          <table:table-cell office:value-type="float" office:value="50000" table:style-name="ce82">
            <text:p>50.000,00<text:s/></text:p>
          </table:table-cell>
          <table:table-cell office:value-type="float" office:value="44920.94" table:style-name="ce83">
            <text:p>44.920,94<text:s/></text:p>
          </table:table-cell>
          <table:table-cell office:value-type="float" office:value="44920.94" table:style-name="ce82">
            <text:p>44.920,94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number-columns-repeated="2" table:style-name="ce81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4509 – APOIO ÀS AÇÕES DO GRUPO DE ATUAÇÃO DE COMBATE AO CRIME ORGANIZADO</text:p>
          </table:table-cell>
          <table:covered-table-cell/>
          <table:table-cell office:value-type="float" office:value="7270895" table:formula="of:=SUM([.C62:.C63])" table:style-name="ce72">
            <text:p>7.270.895,00<text:s/></text:p>
          </table:table-cell>
          <table:table-cell office:value-type="float" office:value="7270895" table:formula="of:=SUM([.D62:.D63])" table:style-name="ce73">
            <text:p>7.270.895,00<text:s/></text:p>
          </table:table-cell>
          <table:table-cell office:value-type="float" office:value="628114.81000000006" table:formula="of:=SUM([.E62:.E63])" table:style-name="ce72">
            <text:p>628.114,81<text:s/></text:p>
          </table:table-cell>
          <table:table-cell office:value-type="float" office:value="607678.14" table:formula="of:=SUM([.F62:.F63])" table:style-name="ce73">
            <text:p>607.678,14<text:s/></text:p>
          </table:table-cell>
          <table:table-cell office:value-type="float" office:value="607678.14" table:formula="of:=SUM([.G62:.G63])" table:style-name="ce72">
            <text:p>607.678,14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78"/>
          <table:table-cell table:style-name="ce79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6763695" table:style-name="ce82">
            <text:p>6.763.695,00<text:s/></text:p>
          </table:table-cell>
          <table:table-cell office:value-type="float" office:value="6763695" table:style-name="ce83">
            <text:p>6.763.695,00<text:s/></text:p>
          </table:table-cell>
          <table:table-cell office:value-type="float" office:value="628114.81000000006" table:style-name="ce82">
            <text:p>628.114,81<text:s/></text:p>
          </table:table-cell>
          <table:table-cell office:value-type="float" office:value="607678.14" table:style-name="ce83">
            <text:p>607.678,14<text:s/></text:p>
          </table:table-cell>
          <table:table-cell office:value-type="float" office:value="607678.14" table:style-name="ce82">
            <text:p>607.678,14<text:s/></text:p>
          </table:table-cell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507200" table:style-name="ce82">
            <text:p>507.200,00<text:s/></text:p>
          </table:table-cell>
          <table:table-cell office:value-type="float" office:value="507200" table:style-name="ce83">
            <text:p>507.2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2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number-columns-repeated="2" table:style-name="ce81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84">
            <text:p>3441 - DEFESA DO MEIO AMBIENTE, DO PATRIMÔNIO PÚBLICO, DA CIDADANINA E CONSUMIDOR, DA CRIANÇA E DO ADOLESCENTE, E EFETIVIDADE DA LEGISLAÇÃO PENAL</text:p>
          </table:table-cell>
          <table:covered-table-cell/>
          <table:table-cell office:value-type="float" office:value="780998" table:formula="of:=SUM([.C67:.C67])" table:style-name="ce72">
            <text:p>780.998,00<text:s/></text:p>
          </table:table-cell>
          <table:table-cell office:value-type="float" office:value="780998" table:formula="of:=SUM([.D67:.D67])" table:style-name="ce73">
            <text:p>780.998,00<text:s/></text:p>
          </table:table-cell>
          <table:table-cell office:value-type="float" office:value="148530" table:formula="of:=SUM([.E67:.E67])" table:style-name="ce72">
            <text:p>148.530,00<text:s/></text:p>
          </table:table-cell>
          <table:table-cell office:value-type="float" office:value="107830" table:formula="of:=SUM([.F67:.F67])" table:style-name="ce73">
            <text:p>107.830,00<text:s/></text:p>
          </table:table-cell>
          <table:table-cell office:value-type="float" office:value="107830" table:formula="of:=SUM([.G67:.G67])" table:style-name="ce72">
            <text:p>107.83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78"/>
          <table:table-cell table:style-name="ce79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780998" table:style-name="ce82">
            <text:p>780.998,00<text:s/></text:p>
          </table:table-cell>
          <table:table-cell office:value-type="float" office:value="780998" table:style-name="ce83">
            <text:p>780.998,00<text:s/></text:p>
          </table:table-cell>
          <table:table-cell office:value-type="float" office:value="148530" table:style-name="ce82">
            <text:p>148.530,00<text:s/></text:p>
          </table:table-cell>
          <table:table-cell office:value-type="float" office:value="107830" table:style-name="ce83">
            <text:p>107.830,00<text:s/></text:p>
          </table:table-cell>
          <table:table-cell office:value-type="float" office:value="107830" table:style-name="ce82">
            <text:p>107.83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number-columns-repeated="2" table:style-name="ce8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3549 – IMPLANTAÇÃO E IMPLEMENTAÇÃO DAS UNIDADES <text:s/>DO MINISTÉRIO PÚBLICO EM MT</text:p>
          </table:table-cell>
          <table:covered-table-cell/>
          <table:table-cell office:value-type="float" office:value="1838156" table:formula="of:=+[.C75]+[.C83]+[.C87]+[.C91]+[.C71]+[.C99]+[.C95]+[.C79]" table:style-name="ce72">
            <text:p>1.838.156,00<text:s/></text:p>
          </table:table-cell>
          <table:table-cell office:value-type="float" office:value="8747208.4199999999" table:formula="of:=+[.D75]+[.D83]+[.D87]+[.D91]+[.D71]+[.D99]+[.D95]+[.D79]" table:style-name="ce72">
            <text:p>8.747.208,42<text:s/></text:p>
          </table:table-cell>
          <table:table-cell office:value-type="float" office:value="1988460.2" table:formula="of:=+[.E75]+[.E83]+[.E87]+[.E91]+[.E71]+[.E99]+[.E95]+[.E79]" table:style-name="ce72">
            <text:p>1.988.460,20<text:s/></text:p>
          </table:table-cell>
          <table:table-cell office:value-type="float" office:value="0" table:formula="of:=+[.F75]+[.F83]+[.F87]+[.F91]+[.F71]+[.F99]+[.F95]+[.F79]" table:style-name="ce72">
            <text:p>0,00<text:s/></text:p>
          </table:table-cell>
          <table:table-cell office:value-type="float" office:value="0" table:formula="of:=+[.G75]+[.G83]+[.G87]+[.G91]+[.G71]+[.G99]+[.G95]+[.G79]" table:style-name="ce72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85"/>
          <table:table-cell table:style-name="ce86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100 - <text:s/>Região I – Noroeste I</text:p>
          </table:table-cell>
          <table:covered-table-cell/>
          <table:table-cell office:value-type="float" office:value="38000" table:formula="of:=SUM([.C73])" table:style-name="ce76">
            <text:p>38.000,00<text:s/></text:p>
          </table:table-cell>
          <table:table-cell office:value-type="float" office:value="34679.33" table:formula="of:=SUM([.D73])" table:style-name="ce77">
            <text:p>34.679,33<text:s/></text:p>
          </table:table-cell>
          <table:table-cell office:value-type="float" office:value="0" table:formula="of:=SUM([.E73])" table:style-name="ce76">
            <text:p>0,00<text:s/></text:p>
          </table:table-cell>
          <table:table-cell office:value-type="float" office:value="0" table:formula="of:=SUM([.F73])" table:style-name="ce77">
            <text:p>0,00<text:s/></text:p>
          </table:table-cell>
          <table:table-cell office:value-type="float" office:value="0" table:formula="of:=SUM([.G73])" table:style-name="ce76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87"/>
          <table:table-cell table:style-name="ce88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38000" table:style-name="ce70">
            <text:p>38.000,00<text:s/></text:p>
          </table:table-cell>
          <table:table-cell office:value-type="float" office:value="34679.33" table:style-name="ce80">
            <text:p>34.679,33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85"/>
          <table:table-cell table:style-name="ce86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200 - <text:s/>Região II – Norte</text:p>
          </table:table-cell>
          <table:covered-table-cell/>
          <table:table-cell office:value-type="float" office:value="118000" table:formula="of:=SUM([.C77:.C77])" table:style-name="ce76">
            <text:p>118.000,00<text:s/></text:p>
          </table:table-cell>
          <table:table-cell office:value-type="float" office:value="383486.93" table:formula="of:=SUM([.D77:.D77])" table:style-name="ce77">
            <text:p>383.486,93<text:s/></text:p>
          </table:table-cell>
          <table:table-cell office:value-type="float" office:value="383486.93" table:formula="of:=SUM([.E77:.E77])" table:style-name="ce76">
            <text:p>383.486,93<text:s/></text:p>
          </table:table-cell>
          <table:table-cell office:value-type="float" office:value="0" table:formula="of:=SUM([.F77:.F77])" table:style-name="ce77">
            <text:p>0,00<text:s/></text:p>
          </table:table-cell>
          <table:table-cell office:value-type="float" office:value="0" table:formula="of:=SUM([.G77:.G77])" table:style-name="ce76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89"/>
          <table:table-cell table:style-name="ce90"/>
          <table:table-cell table:style-name="ce91"/>
          <table:table-cell table:style-name="ce76"/>
          <table:table-cell table:style-name="ce77"/>
          <table:table-cell table:number-columns-repeated="2" table:style-name="ce76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18000" table:style-name="ce92">
            <text:p>118.000,00<text:s/></text:p>
          </table:table-cell>
          <table:table-cell office:value-type="float" office:value="383486.93" table:style-name="ce70">
            <text:p>383.486,93<text:s/></text:p>
          </table:table-cell>
          <table:table-cell office:value-type="float" office:value="383486.93" table:style-name="ce80">
            <text:p>383.486,93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6">
          <table:table-cell table:style-name="ce93"/>
          <table:table-cell table:style-name="ce81"/>
          <table:table-cell table:style-name="ce92"/>
          <table:table-cell table:style-name="ce70"/>
          <table:table-cell table:style-name="ce80"/>
          <table:table-cell table:number-columns-repeated="2" table:style-name="ce70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400 - <text:s/>Região IV – Leste</text:p>
          </table:table-cell>
          <table:covered-table-cell/>
          <table:table-cell office:value-type="float" office:value="0" table:formula="of:=SUM([.C81:.C81])" table:style-name="ce76">
            <text:p>0,00<text:s/></text:p>
          </table:table-cell>
          <table:table-cell office:value-type="float" office:value="419989.74" table:formula="of:=SUM([.D81:.D81])" table:style-name="ce77">
            <text:p>419.989,74<text:s/></text:p>
          </table:table-cell>
          <table:table-cell office:value-type="float" office:value="419989.74" table:formula="of:=SUM([.E81:.E81])" table:style-name="ce76">
            <text:p>419.989,74<text:s/></text:p>
          </table:table-cell>
          <table:table-cell office:value-type="float" office:value="0" table:formula="of:=SUM([.F81:.F81])" table:style-name="ce77">
            <text:p>0,00<text:s/></text:p>
          </table:table-cell>
          <table:table-cell office:value-type="float" office:value="0" table:formula="of:=SUM([.G81:.G81])" table:style-name="ce76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6">
          <table:table-cell table:style-name="ce93"/>
          <table:table-cell table:style-name="ce81"/>
          <table:table-cell table:style-name="ce92"/>
          <table:table-cell table:style-name="ce70"/>
          <table:table-cell table:style-name="ce80"/>
          <table:table-cell table:number-columns-repeated="2" table:style-name="ce70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0" table:style-name="ce92">
            <text:p>0,00<text:s/></text:p>
          </table:table-cell>
          <table:table-cell office:value-type="float" office:value="419989.74" table:style-name="ce70">
            <text:p>419.989,74<text:s/></text:p>
          </table:table-cell>
          <table:table-cell office:value-type="float" office:value="419989.74" table:style-name="ce70">
            <text:p>419.989,74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85"/>
          <table:table-cell table:style-name="ce86"/>
          <table:table-cell table:style-name="ce94"/>
          <table:table-cell table:style-name="ce72"/>
          <table:table-cell table:style-name="ce73"/>
          <table:table-cell table:number-columns-repeated="2" table:style-name="ce7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500 - <text:s/>Região V – Sudeste</text:p>
          </table:table-cell>
          <table:covered-table-cell/>
          <table:table-cell office:value-type="float" office:value="146200" table:formula="of:=SUM([.C85:.C85])" table:style-name="ce91">
            <text:p>146.200,00<text:s/></text:p>
          </table:table-cell>
          <table:table-cell office:value-type="float" office:value="0" table:formula="of:=SUM([.D85:.D85])" table:style-name="ce72">
            <text:p>0,00<text:s/></text:p>
          </table:table-cell>
          <table:table-cell office:value-type="float" office:value="0" table:formula="of:=SUM([.E85:.E85])" table:style-name="ce77">
            <text:p>0,00<text:s/></text:p>
          </table:table-cell>
          <table:table-cell office:value-type="float" office:value="0" table:formula="of:=SUM([.F85:.F85])" table:style-name="ce76">
            <text:p>0,00<text:s/></text:p>
          </table:table-cell>
          <table:table-cell office:value-type="float" office:value="0" table:formula="of:=SUM([.G85:.G85])" table:style-name="ce72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89"/>
          <table:table-cell table:style-name="ce90"/>
          <table:table-cell table:style-name="ce91"/>
          <table:table-cell table:style-name="ce76"/>
          <table:table-cell table:style-name="ce77"/>
          <table:table-cell table:number-columns-repeated="2" table:style-name="ce76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46200" table:style-name="ce70">
            <text:p>146.20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style-name="ce96"/>
          <table:table-cell table:style-name="ce97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600 - <text:s/>Região VI – Sul</text:p>
          </table:table-cell>
          <table:covered-table-cell/>
          <table:table-cell office:value-type="float" office:value="1213956" table:formula="of:=SUM([.C88:.C90])" table:style-name="ce72">
            <text:p>1.213.956,00<text:s/></text:p>
          </table:table-cell>
          <table:table-cell office:value-type="float" office:value="7909052.4199999999" table:formula="of:=SUM([.D88:.D90])" table:style-name="ce73">
            <text:p>7.909.052,42<text:s/></text:p>
          </table:table-cell>
          <table:table-cell office:value-type="float" office:value="1184983.53" table:formula="of:=SUM([.E88:.E90])" table:style-name="ce72">
            <text:p>1.184.983,53<text:s/></text:p>
          </table:table-cell>
          <table:table-cell office:value-type="float" office:value="0" table:formula="of:=SUM([.F88:.F90])" table:style-name="ce73">
            <text:p>0,00<text:s/></text:p>
          </table:table-cell>
          <table:table-cell office:value-type="float" office:value="0" table:formula="of:=SUM([.G88:.G90])" table:style-name="ce72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89"/>
          <table:table-cell table:style-name="ce90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213956" table:style-name="ce70">
            <text:p>1.213.956,00<text:s/></text:p>
          </table:table-cell>
          <table:table-cell office:value-type="float" office:value="7909052.4199999999" table:formula="of:=7909052.42" table:style-name="ce80">
            <text:p>7.909.052,42<text:s/></text:p>
          </table:table-cell>
          <table:table-cell office:value-type="float" office:value="1184983.53" table:formula="of:=1184983.53" table:style-name="ce70">
            <text:p>1.184.983,53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98"/>
          <table:table-cell table:style-name="ce99"/>
          <table:table-cell table:style-name="ce82"/>
          <table:table-cell table:style-name="ce83"/>
          <table:table-cell table:style-name="ce76"/>
          <table:table-cell table:style-name="ce77"/>
          <table:table-cell table:style-name="ce8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700 - <text:s/>Região VII – Sudoeste</text:p>
          </table:table-cell>
          <table:covered-table-cell/>
          <table:table-cell office:value-type="float" office:value="69000" table:formula="of:=SUM([.C93:.C93])" table:style-name="ce72">
            <text:p>69.000,00<text:s/></text:p>
          </table:table-cell>
          <table:table-cell office:value-type="float" office:value="0" table:formula="of:=SUM([.D93:.D93])" table:style-name="ce73">
            <text:p>0,00<text:s/></text:p>
          </table:table-cell>
          <table:table-cell office:value-type="float" office:value="0" table:formula="of:=SUM([.E93:.E93])" table:style-name="ce72">
            <text:p>0,00<text:s/></text:p>
          </table:table-cell>
          <table:table-cell office:value-type="float" office:value="0" table:formula="of:=SUM([.F93:.F93])" table:style-name="ce73">
            <text:p>0,00<text:s/></text:p>
          </table:table-cell>
          <table:table-cell office:value-type="float" office:value="0" table:formula="of:=SUM([.G93:.G93])" table:style-name="ce72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style-name="ce98"/>
          <table:table-cell table:style-name="ce99"/>
          <table:table-cell table:style-name="ce82"/>
          <table:table-cell table:style-name="ce83"/>
          <table:table-cell table:style-name="ce70"/>
          <table:table-cell table:style-name="ce80"/>
          <table:table-cell table:style-name="ce70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69000" table:style-name="ce82">
            <text:p>69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style-name="ce98"/>
          <table:table-cell table:style-name="ce99"/>
          <table:table-cell table:style-name="ce82"/>
          <table:table-cell table:style-name="ce83"/>
          <table:table-cell table:style-name="ce70"/>
          <table:table-cell table:style-name="ce80"/>
          <table:table-cell table:style-name="ce70"/>
          <table:table-cell table:style-name="ce38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75">
            <text:p>1000 - <text:s/>Região X – Centro</text:p>
          </table:table-cell>
          <table:covered-table-cell/>
          <table:table-cell office:value-type="float" office:value="236000" table:formula="of:=SUM([.C97:.C97])" table:style-name="ce72">
            <text:p>236.000,00<text:s/></text:p>
          </table:table-cell>
          <table:table-cell office:value-type="float" office:value="0" table:formula="of:=SUM([.D97:.D97])" table:style-name="ce73">
            <text:p>0,00<text:s/></text:p>
          </table:table-cell>
          <table:table-cell office:value-type="float" office:value="0" table:formula="of:=SUM([.E97:.E97])" table:style-name="ce72">
            <text:p>0,00<text:s/></text:p>
          </table:table-cell>
          <table:table-cell office:value-type="float" office:value="0" table:formula="of:=SUM([.F97:.F97])" table:style-name="ce73">
            <text:p>0,00<text:s/></text:p>
          </table:table-cell>
          <table:table-cell office:value-type="float" office:value="0" table:formula="of:=SUM([.G97:.G97])" table:style-name="ce72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style-name="ce98"/>
          <table:table-cell table:style-name="ce99"/>
          <table:table-cell table:style-name="ce82"/>
          <table:table-cell table:style-name="ce83"/>
          <table:table-cell table:style-name="ce70"/>
          <table:table-cell table:style-name="ce80"/>
          <table:table-cell table:style-name="ce70"/>
          <table:table-cell table:style-name="ce38"/>
          <table:table-cell table:number-columns-repeated="16376" table:style-name="ce12"/>
        </table:table-row>
        <table:table-row table:style-name="ro3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236000" table:formula="of:=236000" table:style-name="ce82">
            <text:p>236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style-name="ce98"/>
          <table:table-cell table:style-name="ce99"/>
          <table:table-cell table:style-name="ce82"/>
          <table:table-cell table:style-name="ce83"/>
          <table:table-cell table:style-name="ce70"/>
          <table:table-cell table:style-name="ce80"/>
          <table:table-cell table:style-name="ce70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1200 - <text:s/>Região XII – Centro Norte</text:p>
          </table:table-cell>
          <table:covered-table-cell/>
          <table:table-cell office:value-type="float" office:value="17000" table:formula="of:=SUM([.C101])" table:style-name="ce72">
            <text:p>17.000,00<text:s/></text:p>
          </table:table-cell>
          <table:table-cell office:value-type="float" office:value="0" table:formula="of:=SUM([.D101])" table:style-name="ce73">
            <text:p>0,00<text:s/></text:p>
          </table:table-cell>
          <table:table-cell office:value-type="float" office:value="0" table:formula="of:=SUM([.E101])" table:style-name="ce72">
            <text:p>0,00<text:s/></text:p>
          </table:table-cell>
          <table:table-cell office:value-type="float" office:value="0" table:formula="of:=SUM([.F101])" table:style-name="ce73">
            <text:p>0,00<text:s/></text:p>
          </table:table-cell>
          <table:table-cell office:value-type="float" office:value="0" table:formula="of:=SUM([.G101])" table:style-name="ce72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87"/>
          <table:table-cell table:style-name="ce88"/>
          <table:table-cell table:style-name="ce72"/>
          <table:table-cell table:style-name="ce73"/>
          <table:table-cell table:style-name="ce76"/>
          <table:table-cell table:style-name="ce77"/>
          <table:table-cell table:style-name="ce76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7000" table:style-name="ce82">
            <text:p>17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2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6">
          <table:table-cell table:style-name="ce93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5">
            <text:p>4512 - CAPACITAÇÃO E APERFEIÇOAMENTO FUNCIONAL</text:p>
          </table:table-cell>
          <table:covered-table-cell/>
          <table:table-cell office:value-type="float" office:value="1453038" table:formula="of:=SUM([.C105:.C106])" table:style-name="ce72">
            <text:p>1.453.038,00<text:s/></text:p>
          </table:table-cell>
          <table:table-cell office:value-type="float" office:value="1453038" table:formula="of:=SUM([.D105:.D106])" table:style-name="ce73">
            <text:p>1.453.038,00<text:s/></text:p>
          </table:table-cell>
          <table:table-cell office:value-type="float" office:value="267846.15000000002" table:formula="of:=SUM([.E105:.E106])" table:style-name="ce72">
            <text:p>267.846,15<text:s/></text:p>
          </table:table-cell>
          <table:table-cell office:value-type="float" office:value="96854.24" table:formula="of:=SUM([.F105:.F106])" table:style-name="ce73">
            <text:p>96.854,24<text:s/></text:p>
          </table:table-cell>
          <table:table-cell office:value-type="float" office:value="96790.83" table:formula="of:=SUM([.G105:.G106])" table:style-name="ce76">
            <text:p>96.790,83<text:s/></text:p>
          </table:table-cell>
          <table:table-cell table:style-name="ce38"/>
          <table:table-cell table:number-columns-repeated="16376" table:style-name="ce12"/>
        </table:table-row>
        <table:table-row table:style-name="ro4">
          <table:table-cell table:style-name="ce78"/>
          <table:table-cell table:style-name="ce79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Custeio</text:p>
          </table:table-cell>
          <table:covered-table-cell/>
          <table:table-cell office:value-type="float" office:value="1343038" table:style-name="ce82">
            <text:p>1.343.038,00<text:s/></text:p>
          </table:table-cell>
          <table:table-cell office:value-type="float" office:value="1343038" table:style-name="ce83">
            <text:p>1.343.038,00<text:s/></text:p>
          </table:table-cell>
          <table:table-cell office:value-type="float" office:value="267846.15000000002" table:style-name="ce82">
            <text:p>267.846,15<text:s/></text:p>
          </table:table-cell>
          <table:table-cell office:value-type="float" office:value="96854.24" table:style-name="ce83">
            <text:p>96.854,24<text:s/></text:p>
          </table:table-cell>
          <table:table-cell office:value-type="float" office:value="96790.83" table:style-name="ce82">
            <text:p>96.790,83<text:s/></text:p>
          </table:table-cell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9">
            <text:p>Despesas de Investimento</text:p>
          </table:table-cell>
          <table:covered-table-cell/>
          <table:table-cell office:value-type="float" office:value="110000" table:style-name="ce82">
            <text:p>110.000,00<text:s/></text:p>
          </table:table-cell>
          <table:table-cell office:value-type="float" office:value="110000" table:style-name="ce83">
            <text:p>110.0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2">
            <text:p>0,00<text:s/></text:p>
          </table:table-cell>
          <table:table-cell table:style-name="ce38"/>
          <table:table-cell table:number-columns-repeated="16376" table:style-name="ce12"/>
        </table:table-row>
        <table:table-row table:style-name="ro6">
          <table:table-cell table:style-name="ce44"/>
          <table:table-cell table:style-name="ce26"/>
          <table:table-cell table:style-name="ce22"/>
          <table:table-cell table:style-name="ce25"/>
          <table:table-cell table:style-name="ce34"/>
          <table:table-cell table:style-name="ce33"/>
          <table:table-cell table:style-name="ce45"/>
          <table:table-cell table:style-name="ce38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3831287" table:formula="of:=[.C51]+[.C55]+[.C60]+[.C65]+[.C69]+[.C103]" table:style-name="ce35">
            <text:p>13.831.287,00<text:s/></text:p>
          </table:table-cell>
          <table:table-cell office:value-type="float" office:value="20740339.420000002" table:formula="of:=[.D51]+[.D55]+[.D60]+[.D65]+[.D69]+[.D103]" table:style-name="ce46">
            <text:p>20.740.339,42<text:s/></text:p>
          </table:table-cell>
          <table:table-cell office:value-type="float" office:value="4151006.8000000003" table:formula="of:=[.E51]+[.E55]+[.E60]+[.E65]+[.E69]+[.E103]" table:style-name="ce35">
            <text:p>4.151.006,80<text:s/></text:p>
          </table:table-cell>
          <table:table-cell office:value-type="float" office:value="1434761.23" table:formula="of:=[.F51]+[.F55]+[.F60]+[.F65]+[.F69]+[.F103]" table:style-name="ce46">
            <text:p>1.434.761,23<text:s/></text:p>
          </table:table-cell>
          <table:table-cell office:value-type="float" office:value="1434697.82" table:formula="of:=[.G51]+[.G55]+[.G60]+[.G65]+[.G69]+[.G103]" table:style-name="ce47">
            <text:p>1.434.697,82<text:s/></text:p>
          </table:table-cell>
          <table:table-cell table:style-name="ce38"/>
          <table:table-cell table:number-columns-repeated="16376" table:style-name="ce12"/>
        </table:table-row>
        <table:table-row table:style-name="ro3">
          <table:table-cell table:style-name="ce28"/>
          <table:table-cell table:style-name="ce43"/>
          <table:table-cell table:number-columns-repeated="5" table:style-name="ce37"/>
          <table:table-cell table:style-name="ce36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64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6"/>
          <table:table-cell table:number-columns-repeated="16376" table:style-name="ce12"/>
        </table:table-row>
        <table:table-row table:style-name="ro4">
          <table:table-cell table:number-columns-spanned="2" table:number-rows-spanned="1" table:style-name="ce65"/>
          <table:covered-table-cell/>
          <table:table-cell office:value-type="string" table:style-name="ce13">
            <text:p>(b)</text:p>
          </table:table-cell>
          <table:table-cell office:value-type="string" table:style-name="ce40">
            <text:p>(c)</text:p>
          </table:table-cell>
          <table:table-cell office:value-type="string" table:style-name="ce39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f)</text:p>
          </table:table-cell>
          <table:table-cell table:style-name="ce36"/>
          <table:table-cell table:number-columns-repeated="16376" table:style-name="ce12"/>
        </table:table-row>
        <table:table-row table:style-name="ro4">
          <table:table-cell table:style-name="ce17"/>
          <table:table-cell table:style-name="ce18"/>
          <table:table-cell table:number-columns-repeated="5" table:style-name="ce4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1">
            <text:p>8002 – RECOLHIMENTO DO PIS – PASEP E PAGAMENTOS DE ABONO</text:p>
          </table:table-cell>
          <table:covered-table-cell/>
          <table:table-cell office:value-type="float" office:value="234102" table:formula="of:=SUM([.C115:.C115])" table:style-name="ce41">
            <text:p>234.102,00<text:s/></text:p>
          </table:table-cell>
          <table:table-cell office:value-type="float" office:value="234102" table:formula="of:=SUM([.D115:.D115])" table:style-name="ce41">
            <text:p>234.102,00<text:s/></text:p>
          </table:table-cell>
          <table:table-cell office:value-type="float" office:value="220915" table:formula="of:=SUM([.E115:.E115])" table:style-name="ce41">
            <text:p>220.915,00<text:s/></text:p>
          </table:table-cell>
          <table:table-cell office:value-type="float" office:value="18697.8" table:formula="of:=SUM([.F115:.F115])" table:style-name="ce41">
            <text:p>18.697,80<text:s/></text:p>
          </table:table-cell>
          <table:table-cell office:value-type="float" office:value="18697.8" table:formula="of:=SUM([.G115:.G115])" table:style-name="ce41">
            <text:p>18.697,80<text:s/></text:p>
          </table:table-cell>
          <table:table-cell table:style-name="ce19"/>
          <table:table-cell table:number-columns-repeated="16376" table:style-name="ce1"/>
        </table:table-row>
        <table:table-row table:style-name="ro4">
          <table:table-cell table:style-name="ce20"/>
          <table:table-cell table:style-name="ce21"/>
          <table:table-cell table:number-columns-repeated="5" table:style-name="ce4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Custeio (PASEP)</text:p>
          </table:table-cell>
          <table:covered-table-cell/>
          <table:table-cell office:value-type="float" office:value="234102" table:style-name="ce70">
            <text:p>234.102,00<text:s/></text:p>
          </table:table-cell>
          <table:table-cell office:value-type="float" office:value="234102" table:style-name="ce70">
            <text:p>234.102,00<text:s/></text:p>
          </table:table-cell>
          <table:table-cell office:value-type="float" office:value="220915" table:style-name="ce70">
            <text:p>220.915,00<text:s/></text:p>
          </table:table-cell>
          <table:table-cell office:value-type="float" office:value="18697.8" table:style-name="ce70">
            <text:p>18.697,80<text:s/></text:p>
          </table:table-cell>
          <table:table-cell office:value-type="float" office:value="18697.8" table:style-name="ce70">
            <text:p>18.697,80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30"/>
          <table:table-cell table:style-name="ce31"/>
          <table:table-cell table:number-columns-repeated="5" table:style-name="ce34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234102" table:formula="of:=[.C113]" table:style-name="ce35">
            <text:p>234.102,00<text:s/></text:p>
          </table:table-cell>
          <table:table-cell office:value-type="float" office:value="234102" table:formula="of:=[.D113]" table:style-name="ce35">
            <text:p>234.102,00<text:s/></text:p>
          </table:table-cell>
          <table:table-cell office:value-type="float" office:value="220915" table:formula="of:=[.E113]" table:style-name="ce35">
            <text:p>220.915,00<text:s/></text:p>
          </table:table-cell>
          <table:table-cell office:value-type="float" office:value="18697.8" table:formula="of:=[.F113]" table:style-name="ce35">
            <text:p>18.697,80<text:s/></text:p>
          </table:table-cell>
          <table:table-cell office:value-type="float" office:value="18697.8" table:formula="of:=[.G113]" table:style-name="ce35">
            <text:p>18.697,80<text:s/></text:p>
          </table:table-cell>
          <table:table-cell table:style-name="ce36"/>
          <table:table-cell table:number-columns-repeated="16376" table:style-name="ce12"/>
        </table:table-row>
        <table:table-row table:style-name="ro4">
          <table:table-cell table:number-columns-repeated="2" table:style-name="ce49"/>
          <table:table-cell table:number-columns-repeated="5" table:style-name="ce50"/>
          <table:table-cell table:style-name="ce36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64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6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60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40">
            <text:p>(c)</text:p>
          </table:table-cell>
          <table:table-cell office:value-type="string" table:style-name="ce39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f)</text:p>
          </table:table-cell>
          <table:table-cell table:style-name="ce36"/>
          <table:table-cell table:number-columns-repeated="16376" table:style-name="ce12"/>
        </table:table-row>
        <table:table-row table:style-name="ro4">
          <table:table-cell table:style-name="ce17"/>
          <table:table-cell table:style-name="ce18"/>
          <table:table-cell table:number-columns-repeated="5" table:style-name="ce4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1">
            <text:p>8001 – PAGAMENTO DE APOSENTADORIAS E PENSÕES <text:s/>- SERVIDORES CIVIS</text:p>
          </table:table-cell>
          <table:covered-table-cell/>
          <table:table-cell office:value-type="float" office:value="124710581" table:formula="of:=SUM([.C124:.C124])" table:style-name="ce41">
            <text:p>124.710.581,00<text:s/></text:p>
          </table:table-cell>
          <table:table-cell office:value-type="float" office:value="124710581" table:formula="of:=SUM([.D124:.D124])" table:style-name="ce41">
            <text:p>124.710.581,00<text:s/></text:p>
          </table:table-cell>
          <table:table-cell office:value-type="float" office:value="19226599.360000003" table:formula="of:=SUM([.E124:.E124])" table:style-name="ce41">
            <text:p>19.226.599,36<text:s/></text:p>
          </table:table-cell>
          <table:table-cell office:value-type="float" office:value="19226599.360000003" table:formula="of:=SUM([.F124:.F124])" table:style-name="ce41">
            <text:p>19.226.599,36<text:s/></text:p>
          </table:table-cell>
          <table:table-cell office:value-type="float" office:value="18809680.370000001" table:formula="of:=SUM([.G124:.G124])" table:style-name="ce41">
            <text:p>18.809.680,37<text:s/></text:p>
          </table:table-cell>
          <table:table-cell table:style-name="ce19"/>
          <table:table-cell table:number-columns-repeated="16376" table:style-name="ce1"/>
        </table:table-row>
        <table:table-row table:style-name="ro4">
          <table:table-cell table:style-name="ce20"/>
          <table:table-cell table:style-name="ce21"/>
          <table:table-cell table:style-name="ce41"/>
          <table:table-cell table:number-columns-repeated="4" table:style-name="ce3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Despesas de Pessoal</text:p>
          </table:table-cell>
          <table:covered-table-cell/>
          <table:table-cell office:value-type="float" office:value="124710581" table:style-name="ce70">
            <text:p>124.710.581,00<text:s/></text:p>
          </table:table-cell>
          <table:table-cell office:value-type="float" office:value="124710581" table:style-name="ce70">
            <text:p>124.710.581,00<text:s/></text:p>
          </table:table-cell>
          <table:table-cell office:value-type="float" office:value="19226599.360000003" table:style-name="ce70">
            <text:p>19.226.599,36<text:s/></text:p>
          </table:table-cell>
          <table:table-cell office:value-type="float" office:value="19226599.360000003" table:style-name="ce70">
            <text:p>19.226.599,36<text:s/></text:p>
          </table:table-cell>
          <table:table-cell office:value-type="float" office:value="18809680.370000001" table:style-name="ce70">
            <text:p>18.809.680,37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23"/>
          <table:table-cell table:style-name="ce24"/>
          <table:table-cell table:number-columns-repeated="5" table:style-name="ce34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6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14701442" table:formula="of:=[.C128]" table:style-name="ce41">
            <text:p>14.701.442,00<text:s/></text:p>
          </table:table-cell>
          <table:table-cell office:value-type="float" office:value="14701442" table:formula="of:=[.D128]" table:style-name="ce41">
            <text:p>14.701.442,00<text:s/></text:p>
          </table:table-cell>
          <table:table-cell office:value-type="float" office:value="4166986.58" table:formula="of:=[.E128]" table:style-name="ce41">
            <text:p>4.166.986,58<text:s/></text:p>
          </table:table-cell>
          <table:table-cell office:value-type="float" office:value="4166986.58" table:formula="of:=[.F128]" table:style-name="ce41">
            <text:p>4.166.986,58<text:s/></text:p>
          </table:table-cell>
          <table:table-cell office:value-type="float" office:value="4166986.58" table:formula="of:=[.G128]" table:style-name="ce41">
            <text:p>4.166.986,58<text:s/></text:p>
          </table:table-cell>
          <table:table-cell table:style-name="ce19"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34"/>
          <table:table-cell table:style-name="ce41"/>
          <table:table-cell table:number-columns-repeated="2" table:style-name="ce34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2">
            <text:p>Despesas de Pessoal</text:p>
          </table:table-cell>
          <table:covered-table-cell/>
          <table:table-cell office:value-type="float" office:value="14701442" table:style-name="ce34">
            <text:p>14.701.442,00<text:s/></text:p>
          </table:table-cell>
          <table:table-cell office:value-type="float" office:value="14701442" table:style-name="ce34">
            <text:p>14.701.442,00<text:s/></text:p>
          </table:table-cell>
          <table:table-cell office:value-type="float" office:value="4166986.58" table:style-name="ce34">
            <text:p>4.166.986,58<text:s/></text:p>
          </table:table-cell>
          <table:table-cell office:value-type="float" office:value="4166986.58" table:style-name="ce34">
            <text:p>4.166.986,58<text:s/></text:p>
          </table:table-cell>
          <table:table-cell office:value-type="float" office:value="4166986.58" table:style-name="ce34">
            <text:p>4.166.986,58<text:s/>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table:style-name="ce30"/>
          <table:table-cell table:style-name="ce31"/>
          <table:table-cell table:number-columns-repeated="5" table:style-name="ce34"/>
          <table:table-cell table:style-name="ce33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39412023" table:formula="of:=[.C122]+[.C126]" table:style-name="ce35">
            <text:p>139.412.023,00<text:s/></text:p>
          </table:table-cell>
          <table:table-cell office:value-type="float" office:value="139412023" table:formula="of:=[.D122]+[.D126]" table:style-name="ce35">
            <text:p>139.412.023,00<text:s/></text:p>
          </table:table-cell>
          <table:table-cell office:value-type="float" office:value="23393585.940000005" table:formula="of:=[.E122]+[.E126]" table:style-name="ce35">
            <text:p>23.393.585,94<text:s/></text:p>
          </table:table-cell>
          <table:table-cell office:value-type="float" office:value="23393585.940000005" table:formula="of:=[.F122]+[.F126]" table:style-name="ce35">
            <text:p>23.393.585,94<text:s/></text:p>
          </table:table-cell>
          <table:table-cell office:value-type="float" office:value="22976666.950000003" table:formula="of:=[.G122]+[.G126]" table:style-name="ce35">
            <text:p>22.976.666,95<text:s/></text:p>
          </table:table-cell>
          <table:table-cell table:style-name="ce37"/>
          <table:table-cell table:number-columns-repeated="16376" table:style-name="ce12"/>
        </table:table-row>
        <table:table-row table:style-name="ro4">
          <table:table-cell table:style-name="ce51"/>
          <table:table-cell office:value-type="string" table:style-name="ce51">
            <text:p>TOTAL UO 08101</text:p>
          </table:table-cell>
          <table:table-cell office:value-type="float" office:value="887944986" table:formula="of:=[.C46]+[.C108]+[.C117]+[.C130]" table:style-name="ce52">
            <text:p>887.944.986,00<text:s/></text:p>
          </table:table-cell>
          <table:table-cell office:value-type="float" office:value="899944986" table:formula="of:=[.D46]+[.D108]+[.D117]+[.D130]" table:style-name="ce52">
            <text:p>899.944.986,00<text:s/></text:p>
          </table:table-cell>
          <table:table-cell office:value-type="float" office:value="299819021.13000005" table:formula="of:=[.E46]+[.E108]+[.E117]+[.E130]" table:style-name="ce52">
            <text:p>299.819.021,13<text:s/></text:p>
          </table:table-cell>
          <table:table-cell office:value-type="float" office:value="269808776.41000003" table:formula="of:=[.F46]+[.F108]+[.F117]+[.F130]" table:style-name="ce52">
            <text:p>269.808.776,41<text:s/></text:p>
          </table:table-cell>
          <table:table-cell office:value-type="float" office:value="264010466.75999999" table:formula="of:=[.G46]+[.G108]+[.G117]+[.G130]" table:style-name="ce52">
            <text:p>264.010.466,76<text:s/></text:p>
          </table:table-cell>
          <table:table-cell table:style-name="ce33"/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4" table:style-name="ce1"/>
          <table:table-cell table:number-columns-repeated="16373"/>
        </table:table-row>
        <table:table-row table:style-name="ro3">
          <table:table-cell office:value-type="string" table:style-name="ce3">
            <text:p>Data da última Atualização: 15/05/2025</text:p>
          </table:table-cell>
          <table:table-cell table:style-name="ce3"/>
          <table:table-cell table:number-columns-repeated="5" table:style-name="ce6"/>
          <table:table-cell table:number-columns-repeated="4" table:style-name="ce1"/>
          <table:table-cell table:number-columns-repeated="16373"/>
        </table:table-row>
        <table:table-row table:style-name="ro3">
          <table:table-cell table:style-name="ce3"/>
          <table:table-cell table:style-name="ce53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67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7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7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67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7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7" table:style-name="ce54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3" table:number-rows-spanned="1" table:style-name="ce68">
            <text:p>FUNDAMENTO LEGAL: Resolução CNMP n° 86/2012, art. 5°, inciso I, alínea “c”.</text:p>
          </table:table-cell>
          <table:covered-table-cell table:number-columns-repeated="2"/>
          <table:table-cell table:style-name="ce42"/>
          <table:table-cell table:number-columns-repeated="3" table:style-name="ce54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26"/>
          <table:table-cell table:number-columns-repeated="62" table:style-name="ce3"/>
          <table:table-cell table:number-columns-repeated="16320"/>
        </table:table-row>
        <table:table-row table:style-name="ro3">
          <table:table-cell table:number-columns-repeated="5"/>
          <table:table-cell table:style-name="ce55"/>
          <table:table-cell table:number-columns-repeated="58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55"/>
          <table:table-cell table:number-columns-repeated="16377"/>
        </table:table-row>
        <table:table-row table:number-rows-repeated="1048405" table:style-name="ro3">
          <table:table-cell table:number-columns-repeated="16384"/>
        </table:table-row>
        <table:named-expressions>
          <table:named-range table:name="Print_Area" table:cell-range-address="PGJ.$A$1:PGJ.$G$141" table:base-cell-address="PG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78740157480315in" fo:margin-left="0.78740157480315in" fo:margin-right="0.78740157480315in" style:print-orientation="portrait" style:print-page-order="ltr" style:first-page-number="1" style:scale-to="3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ernando Lucas</meta:initial-creator>
    <dc:creator>Ziney Ribeiro Zorzan</dc:creator>
    <meta:creation-date>2013-03-01T16:04:59Z</meta:creation-date>
    <dc:date>2025-05-15T23:32:30Z</dc:date>
    <meta:print-date>2025-05-15T23:31:55Z</meta:print-date>
    <meta:editing-cycles>217</meta:editing-cycles>
  </office:meta>
</office:document-meta>
</file>