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62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3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2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4">
            <text:p>Abril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99.64" table:formula="of:=SUM([.E11:.E13])" table:style-name="ce19">
            <text:p>99,64<text:s/></text:p>
          </table:table-cell>
          <table:table-cell office:value-type="float" office:value="99.64" table:formula="of:=SUM([.F11:.F13])" table:style-name="ce20">
            <text:p>99,64<text:s/></text:p>
          </table:table-cell>
          <table:table-cell office:value-type="float" office:value="99.64" table:formula="of:=SUM([.G11:.G13])" table:style-name="ce19">
            <text:p>99,6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24">
            <text:p>99.252,00</text:p>
          </table:table-cell>
          <table:table-cell office:value-type="float" office:value="99252" table:style-name="ce25">
            <text:p>99.252,00</text:p>
          </table:table-cell>
          <table:table-cell office:value-type="float" office:value="99.64" table:style-name="ce24">
            <text:p>99,64</text:p>
          </table:table-cell>
          <table:table-cell office:value-type="float" office:value="99.64" table:style-name="ce25">
            <text:p>99,64</text:p>
          </table:table-cell>
          <table:table-cell office:value-type="float" office:value="99.64" table:style-name="ce24">
            <text:p>99,64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27">
            <text:p>40.481,00<text:s/></text:p>
          </table:table-cell>
          <table:table-cell office:value-type="float" office:value="40481" table:style-name="ce25">
            <text:p>40.48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39733" table:formula="of:=[.C9]" table:style-name="ce33">
            <text:p>139.733,00<text:s/></text:p>
          </table:table-cell>
          <table:table-cell office:value-type="float" office:value="139733" table:formula="of:=[.D9]" table:style-name="ce34">
            <text:p>139.733,00<text:s/></text:p>
          </table:table-cell>
          <table:table-cell office:value-type="float" office:value="99.64" table:formula="of:=[.E9]" table:style-name="ce35">
            <text:p>99,64<text:s/></text:p>
          </table:table-cell>
          <table:table-cell office:value-type="float" office:value="99.64" table:formula="of:=[.F9]" table:style-name="ce36">
            <text:p>99,64<text:s/></text:p>
          </table:table-cell>
          <table:table-cell office:value-type="float" office:value="99.64" table:formula="of:=[.G9]" table:style-name="ce33">
            <text:p>99,6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19">
            <text:p>20.168,00<text:s/></text:p>
          </table:table-cell>
          <table:table-cell office:value-type="float" office:value="20168" table:formula="of:=SUM([.D22:.D22])" table:style-name="ce37">
            <text:p>20.168,00<text:s/></text:p>
          </table:table-cell>
          <table:table-cell office:value-type="float" office:value="6109.18" table:formula="of:=SUM([.E22:.E22])" table:style-name="ce19">
            <text:p>6.109,18<text:s/></text:p>
          </table:table-cell>
          <table:table-cell office:value-type="float" office:value="930.24" table:formula="of:=SUM([.F22:.F22])" table:style-name="ce38">
            <text:p>930,24<text:s/></text:p>
          </table:table-cell>
          <table:table-cell office:value-type="float" office:value="930.24" table:formula="of:=SUM([.G22:.G22])" table:style-name="ce19">
            <text:p>930,2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39">
            <text:p>20.168,00</text:p>
          </table:table-cell>
          <table:table-cell office:value-type="float" office:value="20168" table:style-name="ce40">
            <text:p>20.168,00</text:p>
          </table:table-cell>
          <table:table-cell office:value-type="float" office:value="6109.18" table:style-name="ce27">
            <text:p>6.109,18<text:s/></text:p>
          </table:table-cell>
          <table:table-cell office:value-type="float" office:value="930.24" table:style-name="ce27">
            <text:p>930,24<text:s/></text:p>
          </table:table-cell>
          <table:table-cell office:value-type="float" office:value="930.24" table:style-name="ce27">
            <text:p>930,24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42"/>
          <table:table-cell table:style-name="ce31"/>
          <table:table-cell table:style-name="ce43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0168" table:formula="of:=[.C20]" table:style-name="ce33">
            <text:p>20.168,00<text:s/></text:p>
          </table:table-cell>
          <table:table-cell office:value-type="float" office:value="20168" table:formula="of:=[.D20]" table:style-name="ce35">
            <text:p>20.168,00<text:s/></text:p>
          </table:table-cell>
          <table:table-cell office:value-type="float" office:value="6109.18" table:formula="of:=[.E20]" table:style-name="ce35">
            <text:p>6.109,18<text:s/></text:p>
          </table:table-cell>
          <table:table-cell office:value-type="float" office:value="930.24" table:formula="of:=[.F20]" table:style-name="ce35">
            <text:p>930,24<text:s/></text:p>
          </table:table-cell>
          <table:table-cell office:value-type="float" office:value="930.24" table:formula="of:=[.G20]" table:style-name="ce33">
            <text:p>930,2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9"/>
          <table:table-cell table:style-name="ce44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70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5">
            <text:p>Dotação Inicial</text:p>
          </table:table-cell>
          <table:table-cell office:value-type="string" table:style-name="ce46">
            <text:p>Autorizado</text:p>
          </table:table-cell>
          <table:table-cell office:value-type="string" table:style-name="ce47">
            <text:p>Empenhados</text:p>
          </table:table-cell>
          <table:table-cell office:value-type="string" table:style-name="ce46">
            <text:p>Liquidados</text:p>
          </table:table-cell>
          <table:table-cell office:value-type="string" table:style-name="ce46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1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51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number-columns-repeated="2" table:style-name="ce52"/>
          <table:table-cell table:style-name="ce16"/>
          <table:table-cell table:style-name="ce53"/>
          <table:table-cell table:style-name="ce54"/>
          <table:table-cell table:style-name="ce5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09979" table:formula="of:=SUM([.D31:.D31])" table:style-name="ce19">
            <text:p>109.979,00<text:s/></text:p>
          </table:table-cell>
          <table:table-cell office:value-type="float" office:value="45900" table:formula="of:=SUM([.E31:.E31])" table:style-name="ce19">
            <text:p>45.900,00<text:s/></text:p>
          </table:table-cell>
          <table:table-cell office:value-type="float" office:value="0" table:formula="of:=SUM([.F31:.F31])" table:style-name="ce19">
            <text:p>0,00<text:s/></text:p>
          </table:table-cell>
          <table:table-cell office:value-type="float" office:value="0" table:formula="of:=SUM([.G31:.G31])" table:style-name="ce19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55"/>
          <table:table-cell table:style-name="ce37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42">
            <text:p>109.979,00<text:s/></text:p>
          </table:table-cell>
          <table:table-cell office:value-type="float" office:value="109979" table:style-name="ce42">
            <text:p>109.979,00<text:s/></text:p>
          </table:table-cell>
          <table:table-cell office:value-type="float" office:value="45900" table:style-name="ce27">
            <text:p>45.90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56"/>
          <table:table-cell table:style-name="ce42"/>
          <table:table-cell table:style-name="ce43"/>
          <table:table-cell table:style-name="ce30"/>
          <table:table-cell table:style-name="ce31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09979" table:formula="of:=[.C29]" table:style-name="ce35">
            <text:p>109.979,00<text:s/></text:p>
          </table:table-cell>
          <table:table-cell office:value-type="float" office:value="109979" table:formula="of:=[.D29]" table:style-name="ce35">
            <text:p>109.979,00<text:s/></text:p>
          </table:table-cell>
          <table:table-cell office:value-type="float" office:value="45900" table:formula="of:=[.E29]" table:style-name="ce33">
            <text:p>45.900,00<text:s/></text:p>
          </table:table-cell>
          <table:table-cell office:value-type="float" office:value="0" table:formula="of:=[.F29]" table:style-name="ce35">
            <text:p>0,00<text:s/></text:p>
          </table:table-cell>
          <table:table-cell office:value-type="float" office:value="0" table:formula="of:=[.G29]" table:style-name="ce33">
            <text:p>0,0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57"/>
          <table:table-cell office:value-type="string" table:style-name="ce58">
            <text:p>TOTAL UO 08601</text:p>
          </table:table-cell>
          <table:table-cell office:value-type="float" office:value="269880" table:formula="of:=[.C14]+[.C24]+[.C33]" table:style-name="ce59">
            <text:p>269.880,00<text:s/></text:p>
          </table:table-cell>
          <table:table-cell office:value-type="float" office:value="269880" table:formula="of:=[.D14]+[.D24]+[.D33]" table:style-name="ce59">
            <text:p>269.880,00<text:s/></text:p>
          </table:table-cell>
          <table:table-cell office:value-type="float" office:value="52108.82" table:formula="of:=[.E14]+[.E24]+[.E33]" table:style-name="ce59">
            <text:p>52.108,82<text:s/></text:p>
          </table:table-cell>
          <table:table-cell office:value-type="float" office:value="1029.8800000000001" table:formula="of:=[.F14]+[.F24]+[.F33]" table:style-name="ce59">
            <text:p>1.029,88<text:s/></text:p>
          </table:table-cell>
          <table:table-cell office:value-type="float" office:value="1029.8800000000001" table:formula="of:=[.G14]+[.G24]+[.G33]" table:style-name="ce59">
            <text:p>1.029,88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9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9">
            <text:p>Data da última Atualização: 15/05/2025</text:p>
          </table:table-cell>
          <table:table-cell table:number-columns-repeated="2" table:style-name="ce2"/>
          <table:table-cell table:style-name="ce60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7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61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7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1"/>
          <table:table-cell table:number-columns-repeated="57" table:style-name="ce2"/>
          <table:table-cell table:number-columns-repeated="1632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5-15T23:53:25Z</dc:date>
    <meta:print-date>2025-05-15T23:53:12Z</meta:print-date>
    <meta:editing-cycles>217</meta:editing-cycles>
  </office:meta>
</office:document-meta>
</file>