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9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FFFFFF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ext-properties fo:color="#FFFFFF"/>
    </style:style>
    <style:style style:name="ce13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V_237_rgula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V_237_rgula" style:data-style-name="N2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40" style:family="table-cell" style:parent-style-name="V_237_rgula" style:data-style-name="N37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38"/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36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ext-properties fo:color="#FFFFFF"/>
    </style:style>
    <style:style style:name="ce51" style:family="table-cell" style:parent-style-name="Default" style:data-style-name="N36">
      <style:text-properties fo:color="#FFFFFF" style:font-name="Arial" style:font-name-asian="Arial" style:font-name-complex="Arial" style:font-family-generic="swiss"/>
    </style:style>
    <style:style style:name="ce52" style:family="table-cell" style:parent-style-name="Default" style:data-style-name="N36">
      <style:table-cell-properties fo:background-color="transparent"/>
      <style:text-properties fo:color="#FFFFFF"/>
    </style:style>
    <style:style style:name="ce53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B0F0"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wrap-option="wrap" fo:background-color="transparent"/>
      <style:text-properties fo:color="#00B0F0"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B0F0"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ackground-color="transparent"/>
      <style:text-properties fo:color="#00B0F0"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B0F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ext-properties fo:color="#00B0F0" style:font-name="Arial" style:font-name-asian="Arial" style:font-name-complex="Arial" style:font-family-generic="swiss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B0F0" style:font-name="Arial" style:font-name-asian="Arial" style:font-name-complex="Arial" style:font-family-generic="swiss"/>
    </style:style>
    <style:style style:name="ce72" style:family="table-cell" style:parent-style-name="Default" style:data-style-name="N36">
      <style:text-properties fo:color="#00B0F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B0F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fo:color="#00B0F0" style:font-name="Arial" style:font-name-asian="Arial" style:font-name-complex="Arial" style:font-family-generic="swiss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B0F0" style:font-name="Arial" style:font-name-asian="Arial" style:font-name-complex="Arial" style:font-family-generic="swiss"/>
    </style:style>
    <style:style style:name="ce76" style:family="table-cell" style:parent-style-name="Default" style:data-style-name="N36">
      <style:table-cell-properties fo:background-color="transparent"/>
      <style:text-properties fo:color="#00B0F0" style:font-name="Arial" style:font-name-asian="Arial" style:font-name-complex="Arial" style:font-family-generic="swiss"/>
    </style:style>
    <style:style style:name="ce77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B0F0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ext-properties fo:color="#00B0F0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none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0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4.9766666666667cm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4" table:default-cell-style-name="ce3"/>
        <table:table-column table:style-name="co9" table:number-columns-repeated="938" table:default-cell-style-name="ce1"/>
        <table:table-column table:style-name="co10" table:number-columns-repeated="15382" table:default-cell-style-name="ce1"/>
        <table:table-row table:style-name="ro1">
          <table:table-cell office:value-type="string" table:number-columns-spanned="7" table:number-rows-spanned="1" table:style-name="ce91">
            <text:p>CNMP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92">
            <text:p>Ministério Público do Estado de Mato Grosso - Procuradoria Geral de Justiç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91">
            <text:p>Despesas por Ação Orçamentári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93">
            <text:p>Janeiro - 2025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4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11"/>
          <table:table-cell table:number-columns-repeated="16320" table:style-name="ce12"/>
        </table:table-row>
        <table:table-row table:style-name="ro4">
          <table:table-cell office:value-type="string" table:number-columns-spanned="2" table:number-rows-spanned="1" table:style-name="ce95">
            <text:p>(a)</text:p>
          </table:table-cell>
          <table:covered-table-cell/>
          <table:table-cell office:value-type="string" table:style-name="ce14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5">
            <text:p>(e)</text:p>
          </table:table-cell>
          <table:table-cell office:value-type="string" table:style-name="ce15">
            <text:p>(f)</text:p>
          </table:table-cell>
          <table:table-cell table:number-columns-repeated="57" table:style-name="ce11"/>
          <table:table-cell table:number-columns-repeated="16320" table:style-name="ce12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6">
            <text:p>2005 – MANUTENÇÃO E CONSERVAÇÃO DE BENS IMÓVEIS</text:p>
          </table:table-cell>
          <table:covered-table-cell/>
          <table:table-cell office:value-type="float" office:value="32705780" table:formula="of:=SUM([.C12:.C13])" table:style-name="ce23">
            <text:p>32.705.780,00<text:s/></text:p>
          </table:table-cell>
          <table:table-cell office:value-type="float" office:value="32705780" table:formula="of:=SUM([.D12:.D13])" table:style-name="ce24">
            <text:p>32.705.780,00<text:s/></text:p>
          </table:table-cell>
          <table:table-cell office:value-type="float" office:value="7765961.54" table:formula="of:=SUM([.E12:.E13])" table:style-name="ce24">
            <text:p>7.765.961,54<text:s/></text:p>
          </table:table-cell>
          <table:table-cell office:value-type="float" office:value="77804.62" table:formula="of:=SUM([.F12:.F13])" table:style-name="ce24">
            <text:p>77.804,62<text:s/></text:p>
          </table:table-cell>
          <table:table-cell office:value-type="float" office:value="77804.62" table:formula="of:=SUM([.G12:.G13])" table:style-name="ce24">
            <text:p>77.804,62<text:s/></text:p>
          </table:table-cell>
          <table:table-cell table:style-name="ce25"/>
          <table:table-cell table:number-columns-repeated="56" table:style-name="ce3"/>
          <table:table-cell table:number-columns-repeated="16320"/>
        </table:table-row>
        <table:table-row table:style-name="ro4">
          <table:table-cell table:style-name="ce26"/>
          <table:table-cell table:style-name="ce27"/>
          <table:table-cell table:style-name="ce23"/>
          <table:table-cell table:style-name="ce28"/>
          <table:table-cell table:style-name="ce24"/>
          <table:table-cell table:style-name="ce28"/>
          <table:table-cell table:style-name="ce29"/>
          <table:table-cell table:style-name="ce25"/>
          <table:table-cell table:number-columns-repeated="56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97">
            <text:p>Despesas de Custeio</text:p>
          </table:table-cell>
          <table:covered-table-cell/>
          <table:table-cell office:value-type="float" office:value="30101780" table:style-name="ce30">
            <text:p><text:s/>30.101.780,00<text:s/></text:p>
          </table:table-cell>
          <table:table-cell office:value-type="float" office:value="30101780" table:style-name="ce31">
            <text:p><text:s/>30.101.780,00<text:s/></text:p>
          </table:table-cell>
          <table:table-cell office:value-type="float" office:value="7765961.54" table:style-name="ce31">
            <text:p><text:s/>7.765.961,54<text:s/></text:p>
          </table:table-cell>
          <table:table-cell office:value-type="float" office:value="77804.62" table:style-name="ce31">
            <text:p><text:s/>77.804,62<text:s/></text:p>
          </table:table-cell>
          <table:table-cell office:value-type="float" office:value="77804.62" table:style-name="ce31">
            <text:p><text:s/>77.804,62<text:s/></text:p>
          </table:table-cell>
          <table:table-cell table:style-name="ce25"/>
          <table:table-cell table:number-columns-repeated="56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97">
            <text:p>Despesas de Investimento</text:p>
          </table:table-cell>
          <table:covered-table-cell/>
          <table:table-cell office:value-type="float" office:value="2604000" table:style-name="ce30">
            <text:p><text:s/>2.604.000,00<text:s/></text:p>
          </table:table-cell>
          <table:table-cell office:value-type="float" office:value="2604000" table:style-name="ce31">
            <text:p><text:s/>2.604.000,00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25"/>
          <table:table-cell table:number-columns-repeated="56" table:style-name="ce3"/>
          <table:table-cell table:number-columns-repeated="16320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6"/>
          <table:table-cell table:style-name="ce29"/>
          <table:table-cell table:style-name="ce36"/>
          <table:table-cell table:style-name="ce29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6">
            <text:p>2006 – MANUTENÇÃO DE SERVIÇOS DE TRANSPORTES</text:p>
          </table:table-cell>
          <table:covered-table-cell/>
          <table:table-cell office:value-type="float" office:value="1270000" table:formula="of:=SUM([.C17:.C18])" table:style-name="ce23">
            <text:p>1.270.000,00<text:s/></text:p>
          </table:table-cell>
          <table:table-cell office:value-type="float" office:value="1270000" table:formula="of:=SUM([.D17:.D18])" table:style-name="ce24">
            <text:p>1.270.000,00<text:s/></text:p>
          </table:table-cell>
          <table:table-cell office:value-type="float" office:value="640200" table:formula="of:=SUM([.E17:.E18])" table:style-name="ce24">
            <text:p>640.200,00<text:s/></text:p>
          </table:table-cell>
          <table:table-cell office:value-type="float" office:value="2000" table:formula="of:=SUM([.F17:.F18])" table:style-name="ce24">
            <text:p>2.000,00<text:s/></text:p>
          </table:table-cell>
          <table:table-cell office:value-type="float" office:value="2000" table:formula="of:=SUM([.G17:.G18])" table:style-name="ce24">
            <text:p>2.000,00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6"/>
          <table:table-cell table:style-name="ce27"/>
          <table:table-cell table:style-name="ce23"/>
          <table:table-cell table:style-name="ce28"/>
          <table:table-cell table:style-name="ce24"/>
          <table:table-cell table:style-name="ce28"/>
          <table:table-cell table:style-name="ce24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7">
            <text:p>Despesas de Custeio</text:p>
          </table:table-cell>
          <table:covered-table-cell/>
          <table:table-cell office:value-type="float" office:value="1270000" table:style-name="ce35">
            <text:p>1.270.000,00<text:s/></text:p>
          </table:table-cell>
          <table:table-cell office:value-type="float" office:value="1270000" table:style-name="ce36">
            <text:p>1.270.000,00<text:s/></text:p>
          </table:table-cell>
          <table:table-cell office:value-type="float" office:value="640200" table:style-name="ce29">
            <text:p>640.200,00<text:s/></text:p>
          </table:table-cell>
          <table:table-cell office:value-type="float" office:value="2000" table:style-name="ce29">
            <text:p>2.000,00<text:s/></text:p>
          </table:table-cell>
          <table:table-cell office:value-type="float" office:value="2000" table:style-name="ce29">
            <text:p>2.00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7">
            <text:p>Despesas de Investimento</text:p>
          </table:table-cell>
          <table:covered-table-cell/>
          <table:table-cell office:value-type="float" office:value="0" table:style-name="ce35">
            <text:p>0,00<text:s/></text:p>
          </table:table-cell>
          <table:table-cell office:value-type="float" office:value="0" table:style-name="ce36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6"/>
          <table:table-cell table:style-name="ce29"/>
          <table:table-cell table:style-name="ce36"/>
          <table:table-cell table:style-name="ce29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6">
            <text:p>2007 – MANUTENÇÃO DE SERVIÇOS ADMINISTRATIVOS GERAIS</text:p>
          </table:table-cell>
          <table:covered-table-cell/>
          <table:table-cell office:value-type="float" office:value="92816715" table:formula="of:=SUM([.C22:.C23])" table:style-name="ce23">
            <text:p>92.816.715,00<text:s/></text:p>
          </table:table-cell>
          <table:table-cell office:value-type="float" office:value="92816715" table:formula="of:=SUM([.D22:.D23])" table:style-name="ce24">
            <text:p>92.816.715,00<text:s/></text:p>
          </table:table-cell>
          <table:table-cell office:value-type="float" office:value="1743812.02" table:formula="of:=SUM([.E22:.E23])" table:style-name="ce24">
            <text:p>1.743.812,02<text:s/></text:p>
          </table:table-cell>
          <table:table-cell office:value-type="float" office:value="1050015.9400000002" table:formula="of:=SUM([.F22:.F23])" table:style-name="ce24">
            <text:p>1.050.015,94<text:s/></text:p>
          </table:table-cell>
          <table:table-cell office:value-type="float" office:value="1050015.9400000002" table:formula="of:=SUM([.G22:.G23])" table:style-name="ce24">
            <text:p>1.050.015,94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6"/>
          <table:table-cell table:style-name="ce29"/>
          <table:table-cell table:style-name="ce36"/>
          <table:table-cell table:style-name="ce29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7">
            <text:p>Despesas de Custeio</text:p>
          </table:table-cell>
          <table:covered-table-cell/>
          <table:table-cell office:value-type="float" office:value="92053207" table:style-name="ce35">
            <text:p>92.053.207,00<text:s/></text:p>
          </table:table-cell>
          <table:table-cell office:value-type="float" office:value="92053207" table:style-name="ce36">
            <text:p>92.053.207,00<text:s/></text:p>
          </table:table-cell>
          <table:table-cell office:value-type="float" office:value="1743812.02" table:style-name="ce29">
            <text:p>1.743.812,02<text:s/></text:p>
          </table:table-cell>
          <table:table-cell office:value-type="float" office:value="1050015.9400000002" table:style-name="ce29">
            <text:p>1.050.015,94<text:s/></text:p>
          </table:table-cell>
          <table:table-cell office:value-type="float" office:value="1050015.9400000002" table:style-name="ce29">
            <text:p>1.050.015,94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7">
            <text:p>Despesas de Investimento</text:p>
          </table:table-cell>
          <table:covered-table-cell/>
          <table:table-cell office:value-type="float" office:value="763508" table:style-name="ce35">
            <text:p>763.508,00<text:s/></text:p>
          </table:table-cell>
          <table:table-cell office:value-type="float" office:value="763508" table:style-name="ce29">
            <text:p>763.508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6"/>
          <table:table-cell table:style-name="ce29"/>
          <table:table-cell table:style-name="ce36"/>
          <table:table-cell table:style-name="ce29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6">
            <text:p>2008 – REMUNERAÇÃO DE PESSOAL ATIVO DO ESTADO E ENCARGOS SOCIAIS</text:p>
          </table:table-cell>
          <table:covered-table-cell/>
          <table:table-cell office:value-type="float" office:value="464714071" table:formula="of:=SUM([.C27:.C27])" table:style-name="ce23">
            <text:p>464.714.071,00<text:s/></text:p>
          </table:table-cell>
          <table:table-cell office:value-type="float" office:value="464714071" table:formula="of:=SUM([.D27:.D27])" table:style-name="ce24">
            <text:p>464.714.071,00<text:s/></text:p>
          </table:table-cell>
          <table:table-cell office:value-type="float" office:value="34577575.04999999" table:formula="of:=SUM([.E27:.E27])" table:style-name="ce24">
            <text:p>34.577.575,05<text:s/></text:p>
          </table:table-cell>
          <table:table-cell office:value-type="float" office:value="34545896.769999988" table:formula="of:=SUM([.F27:.F27])" table:style-name="ce24">
            <text:p>34.545.896,77<text:s/></text:p>
          </table:table-cell>
          <table:table-cell office:value-type="float" office:value="34545896.769999988" table:formula="of:=SUM([.G27:.G27])" table:style-name="ce24">
            <text:p>34.545.896,77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6"/>
          <table:table-cell table:style-name="ce29"/>
          <table:table-cell table:style-name="ce36"/>
          <table:table-cell table:style-name="ce29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7">
            <text:p>Despesas de Pessoal</text:p>
          </table:table-cell>
          <table:covered-table-cell/>
          <table:table-cell office:value-type="float" office:value="464714071" table:style-name="ce35">
            <text:p>464.714.071,00<text:s/></text:p>
          </table:table-cell>
          <table:table-cell office:value-type="float" office:value="464714071" table:style-name="ce36">
            <text:p>464.714.071,00<text:s/></text:p>
          </table:table-cell>
          <table:table-cell office:value-type="float" office:value="34577575.04999999" table:style-name="ce29">
            <text:p>34.577.575,05<text:s/></text:p>
          </table:table-cell>
          <table:table-cell office:value-type="float" office:value="34545896.769999988" table:style-name="ce29">
            <text:p>34.545.896,77<text:s/></text:p>
          </table:table-cell>
          <table:table-cell office:value-type="float" office:value="34545896.769999988" table:style-name="ce29">
            <text:p>34.545.896,77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3"/>
          <table:table-cell table:style-name="ce34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6">
            <text:p>2009 – MANUTENÇÃO DE AÇÕES DE INFORMÁTICA</text:p>
          </table:table-cell>
          <table:covered-table-cell/>
          <table:table-cell office:value-type="float" office:value="21446796" table:formula="of:=SUM([.C31:.C32])" table:style-name="ce23">
            <text:p>21.446.796,00<text:s/></text:p>
          </table:table-cell>
          <table:table-cell office:value-type="float" office:value="21446796" table:formula="of:=SUM([.D31:.D32])" table:style-name="ce24">
            <text:p>21.446.796,00<text:s/></text:p>
          </table:table-cell>
          <table:table-cell office:value-type="float" office:value="1623436.33" table:formula="of:=SUM([.E31:.E32])" table:style-name="ce24">
            <text:p>1.623.436,33<text:s/></text:p>
          </table:table-cell>
          <table:table-cell office:value-type="float" office:value="1607653.33" table:formula="of:=SUM([.F31:.F32])" table:style-name="ce24">
            <text:p>1.607.653,33<text:s/></text:p>
          </table:table-cell>
          <table:table-cell office:value-type="float" office:value="1607653.33" table:formula="of:=SUM([.G31:.G32])" table:style-name="ce24">
            <text:p>1.607.653,33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6"/>
          <table:table-cell table:style-name="ce34"/>
          <table:table-cell table:style-name="ce35"/>
          <table:table-cell table:style-name="ce36"/>
          <table:table-cell table:style-name="ce29"/>
          <table:table-cell table:style-name="ce36"/>
          <table:table-cell table:style-name="ce29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7">
            <text:p>Despesas de Custeio</text:p>
          </table:table-cell>
          <table:covered-table-cell/>
          <table:table-cell office:value-type="float" office:value="16831396" table:style-name="ce35">
            <text:p>16.831.396,00<text:s/></text:p>
          </table:table-cell>
          <table:table-cell office:value-type="float" office:value="16831396" table:style-name="ce36">
            <text:p>16.831.396,00<text:s/></text:p>
          </table:table-cell>
          <table:table-cell office:value-type="float" office:value="1623436.33" table:style-name="ce29">
            <text:p>1.623.436,33<text:s/></text:p>
          </table:table-cell>
          <table:table-cell office:value-type="float" office:value="1607653.33" table:style-name="ce29">
            <text:p>1.607.653,33<text:s/></text:p>
          </table:table-cell>
          <table:table-cell office:value-type="float" office:value="1607653.33" table:style-name="ce29">
            <text:p>1.607.653,33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7">
            <text:p>Despesas de Investimento</text:p>
          </table:table-cell>
          <table:covered-table-cell/>
          <table:table-cell office:value-type="float" office:value="4615400" table:style-name="ce35">
            <text:p>4.615.400,00<text:s/></text:p>
          </table:table-cell>
          <table:table-cell office:value-type="float" office:value="4615400" table:style-name="ce36">
            <text:p>4.615.4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6"/>
          <table:table-cell table:style-name="ce29"/>
          <table:table-cell table:style-name="ce36"/>
          <table:table-cell table:style-name="ce29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6">
            <text:p>2014 – PUBLICIDADE INSTITUCIONAL E PROPAGANDA</text:p>
          </table:table-cell>
          <table:covered-table-cell/>
          <table:table-cell office:value-type="float" office:value="50000" table:formula="of:=[.C36]" table:style-name="ce23">
            <text:p>50.000,00<text:s/></text:p>
          </table:table-cell>
          <table:table-cell office:value-type="float" office:value="50000" table:formula="of:=[.D36]" table:style-name="ce28">
            <text:p>50.000,00<text:s/></text:p>
          </table:table-cell>
          <table:table-cell office:value-type="float" office:value="50000" table:formula="of:=[.E36]" table:style-name="ce24">
            <text:p>50.000,00<text:s/></text:p>
          </table:table-cell>
          <table:table-cell office:value-type="float" office:value="0" table:formula="of:=[.F36]" table:style-name="ce28">
            <text:p>0,00<text:s/></text:p>
          </table:table-cell>
          <table:table-cell office:value-type="float" office:value="0" table:formula="of:=[.G36]" table:style-name="ce24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3"/>
          <table:table-cell table:style-name="ce34"/>
          <table:table-cell table:style-name="ce37"/>
          <table:table-cell table:style-name="ce38"/>
          <table:table-cell table:style-name="ce29"/>
          <table:table-cell table:style-name="ce36"/>
          <table:table-cell table:style-name="ce29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7">
            <text:p>Despesas de Custeio</text:p>
          </table:table-cell>
          <table:covered-table-cell/>
          <table:table-cell office:value-type="float" office:value="50000" table:style-name="ce35">
            <text:p>50.000,00<text:s/></text:p>
          </table:table-cell>
          <table:table-cell office:value-type="float" office:value="50000" table:style-name="ce36">
            <text:p>50.000,00<text:s/></text:p>
          </table:table-cell>
          <table:table-cell office:value-type="float" office:value="50000" table:style-name="ce29">
            <text:p>50.0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6"/>
          <table:table-cell table:style-name="ce29"/>
          <table:table-cell table:style-name="ce36"/>
          <table:table-cell table:style-name="ce29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6">
            <text:p>4491 - PAGAMENTO DE VERBAS INDENIZATÓRIAS A SERVIDORES ESTADUAIS</text:p>
          </table:table-cell>
          <table:covered-table-cell/>
          <table:table-cell office:value-type="float" office:value="120514496" table:formula="of:=SUM([.C40])" table:style-name="ce23">
            <text:p>120.514.496,00<text:s/></text:p>
          </table:table-cell>
          <table:table-cell office:value-type="float" office:value="120514496" table:formula="of:=SUM([.D40])" table:style-name="ce24">
            <text:p>120.514.496,00<text:s/></text:p>
          </table:table-cell>
          <table:table-cell office:value-type="float" office:value="15560432.489999998" table:formula="of:=SUM([.E40])" table:style-name="ce24">
            <text:p>15.560.432,49<text:s/></text:p>
          </table:table-cell>
          <table:table-cell office:value-type="float" office:value="15560432.489999998" table:formula="of:=SUM([.F40])" table:style-name="ce24">
            <text:p>15.560.432,49<text:s/></text:p>
          </table:table-cell>
          <table:table-cell office:value-type="float" office:value="15560432.489999998" table:formula="of:=SUM([.G40])" table:style-name="ce24">
            <text:p>15.560.432,49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6"/>
          <table:table-cell table:style-name="ce29"/>
          <table:table-cell table:style-name="ce36"/>
          <table:table-cell table:style-name="ce29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7">
            <text:p>Despesas de Custeio</text:p>
          </table:table-cell>
          <table:covered-table-cell/>
          <table:table-cell office:value-type="float" office:value="120514496" table:style-name="ce35">
            <text:p>120.514.496,00<text:s/></text:p>
          </table:table-cell>
          <table:table-cell office:value-type="float" office:value="120514496" table:style-name="ce36">
            <text:p>120.514.496,00<text:s/></text:p>
          </table:table-cell>
          <table:table-cell office:value-type="float" office:value="15560432.489999998" table:style-name="ce29">
            <text:p>15.560.432,49<text:s/></text:p>
          </table:table-cell>
          <table:table-cell office:value-type="float" office:value="15560432.489999998" table:style-name="ce29">
            <text:p>15.560.432,49<text:s/></text:p>
          </table:table-cell>
          <table:table-cell office:value-type="float" office:value="15560432.489999998" table:style-name="ce29">
            <text:p>15.560.432,49<text:s/></text:p>
          </table:table-cell>
          <table:table-cell table:style-name="ce25"/>
          <table:table-cell table:style-name="ce1"/>
          <table:table-cell table:style-name="ce40"/>
          <table:table-cell table:number-columns-repeated="16374" table:style-name="ce1"/>
        </table:table-row>
        <table:table-row table:style-name="ro3">
          <table:table-cell table:style-name="ce41"/>
          <table:table-cell table:style-name="ce42"/>
          <table:table-cell table:style-name="ce35"/>
          <table:table-cell table:style-name="ce36"/>
          <table:table-cell table:number-columns-repeated="3" table:style-name="ce29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6">
            <text:p>2854 - PAGAMENTO DA CONTRIBUIÇÃO DO PATROCIONADOR PARA PREVIDÊNCIA COMPLEMENTAR</text:p>
          </table:table-cell>
          <table:covered-table-cell/>
          <table:table-cell office:value-type="float" office:value="949716" table:formula="of:=SUM([.C44])" table:style-name="ce23">
            <text:p>949.716,00<text:s/></text:p>
          </table:table-cell>
          <table:table-cell office:value-type="float" office:value="949716" table:formula="of:=SUM([.D44])" table:style-name="ce24">
            <text:p>949.716,00<text:s/></text:p>
          </table:table-cell>
          <table:table-cell office:value-type="float" office:value="107409.60000000001" table:formula="of:=SUM([.E44])" table:style-name="ce24">
            <text:p>107.409,60<text:s/></text:p>
          </table:table-cell>
          <table:table-cell office:value-type="float" office:value="107409.60000000001" table:formula="of:=SUM([.F44])" table:style-name="ce24">
            <text:p>107.409,60<text:s/></text:p>
          </table:table-cell>
          <table:table-cell office:value-type="float" office:value="107409.60000000001" table:formula="of:=SUM([.G44])" table:style-name="ce24">
            <text:p>107.409,6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6"/>
          <table:table-cell table:style-name="ce29"/>
          <table:table-cell table:style-name="ce36"/>
          <table:table-cell table:style-name="ce29"/>
          <table:table-cell table:style-name="ce2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7">
            <text:p>Despesas de Custeio</text:p>
          </table:table-cell>
          <table:covered-table-cell/>
          <table:table-cell office:value-type="float" office:value="949716" table:style-name="ce35">
            <text:p>949.716,00<text:s/></text:p>
          </table:table-cell>
          <table:table-cell office:value-type="float" office:value="949716" table:style-name="ce36">
            <text:p>949.716,00<text:s/></text:p>
          </table:table-cell>
          <table:table-cell office:value-type="float" office:value="107409.60000000001" table:style-name="ce29">
            <text:p>107.409,60<text:s/></text:p>
          </table:table-cell>
          <table:table-cell office:value-type="float" office:value="107409.60000000001" table:style-name="ce29">
            <text:p>107.409,60<text:s/></text:p>
          </table:table-cell>
          <table:table-cell office:value-type="float" office:value="107409.60000000001" table:style-name="ce29">
            <text:p>107.409,60<text:s/></text:p>
          </table:table-cell>
          <table:table-cell table:style-name="ce25"/>
          <table:table-cell table:style-name="ce43"/>
          <table:table-cell table:number-columns-repeated="16375" table:style-name="ce1"/>
        </table:table-row>
        <table:table-row table:style-name="ro3"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7"/>
          <table:table-cell table:style-name="ce48"/>
          <table:table-cell table:style-name="ce2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8">
            <text:p>Total</text:p>
          </table:table-cell>
          <table:covered-table-cell/>
          <table:table-cell office:value-type="float" office:value="734467574" table:formula="of:=[.C10]+[.C15]+[.C20]+[.C25]+[.C34]+[.C29]+[.C38]+[.C42]" table:style-name="ce49">
            <text:p>734.467.574,00<text:s/></text:p>
          </table:table-cell>
          <table:table-cell office:value-type="float" office:value="734467574" table:formula="of:=[.D10]+[.D15]+[.D20]+[.D25]+[.D34]+[.D29]+[.D38]+[.D42]" table:style-name="ce49">
            <text:p>734.467.574,00<text:s/></text:p>
          </table:table-cell>
          <table:table-cell office:value-type="float" office:value="62068827.029999979" table:formula="of:=[.E10]+[.E15]+[.E20]+[.E25]+[.E34]+[.E29]+[.E38]+[.E42]" table:style-name="ce49">
            <text:p>62.068.827,03<text:s/></text:p>
          </table:table-cell>
          <table:table-cell office:value-type="float" office:value="52951212.749999993" table:formula="of:=[.F10]+[.F15]+[.F20]+[.F25]+[.F34]+[.F29]+[.F38]+[.F42]" table:style-name="ce49">
            <text:p>52.951.212,75<text:s/></text:p>
          </table:table-cell>
          <table:table-cell office:value-type="float" office:value="52951212.749999993" table:formula="of:=[.G10]+[.G15]+[.G20]+[.G25]+[.G34]+[.G29]+[.G38]+[.G42]" table:style-name="ce49">
            <text:p>52.951.212,75<text:s/></text:p>
          </table:table-cell>
          <table:table-cell table:style-name="ce50"/>
          <table:table-cell table:number-columns-repeated="16376" table:style-name="ce12"/>
        </table:table-row>
        <table:table-row table:style-name="ro3">
          <table:table-cell table:number-columns-repeated="2" table:style-name="ce11"/>
          <table:table-cell table:number-columns-repeated="5" table:style-name="ce51"/>
          <table:table-cell table:style-name="ce50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9">
            <text:p>PROGRAMA 537 - DEFENDER A ORDEM JURÍDICA, O REGIME DEMOCRÁTICO E OS INTERESSES SOCIAIS E INDIVIDUAIS INDISPONÍVEI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9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9">
            <text:p>Pagos</text:p>
          </table:table-cell>
          <table:table-cell table:style-name="ce52"/>
          <table:table-cell table:number-columns-repeated="16376" table:style-name="ce12"/>
        </table:table-row>
        <table:table-row table:style-name="ro6">
          <table:table-cell table:number-columns-spanned="2" table:number-rows-spanned="1" table:style-name="ce100"/>
          <table:covered-table-cell/>
          <table:table-cell office:value-type="string" table:style-name="ce13">
            <text:p>(b)</text:p>
          </table:table-cell>
          <table:table-cell office:value-type="string" table:style-name="ce53">
            <text:p>(c)</text:p>
          </table:table-cell>
          <table:table-cell office:value-type="string" table:style-name="ce54">
            <text:p>(d)</text:p>
          </table:table-cell>
          <table:table-cell office:value-type="string" table:style-name="ce53">
            <text:p>(e)</text:p>
          </table:table-cell>
          <table:table-cell office:value-type="string" table:style-name="ce15">
            <text:p>(f)</text:p>
          </table:table-cell>
          <table:table-cell table:style-name="ce52"/>
          <table:table-cell table:number-columns-repeated="16376" table:style-name="ce12"/>
        </table:table-row>
        <table:table-row table:style-name="ro4">
          <table:table-cell table:number-columns-repeated="2" table:style-name="ce55"/>
          <table:table-cell table:style-name="ce24"/>
          <table:table-cell table:style-name="ce28"/>
          <table:table-cell table:style-name="ce24"/>
          <table:table-cell table:style-name="ce28"/>
          <table:table-cell table:style-name="ce56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6">
            <text:p>1876 - GOVERNANÇA ESTRATÉGICA, INOVAÇÃO E ESTRUTURAÇÃO DE DADOS</text:p>
          </table:table-cell>
          <table:covered-table-cell/>
          <table:table-cell office:value-type="float" office:value="2000100" table:formula="of:=SUM([.C53:.C53])" table:style-name="ce57">
            <text:p>2.000.100,00<text:s/></text:p>
          </table:table-cell>
          <table:table-cell office:value-type="float" office:value="2000100" table:formula="of:=SUM([.D53:.D53])" table:style-name="ce58">
            <text:p>2.000.100,00<text:s/></text:p>
          </table:table-cell>
          <table:table-cell office:value-type="float" office:value="0" table:formula="of:=SUM([.E53:.E53])" table:style-name="ce57">
            <text:p>0,00<text:s/></text:p>
          </table:table-cell>
          <table:table-cell office:value-type="float" office:value="0" table:formula="of:=SUM([.F53:.F53])" table:style-name="ce58">
            <text:p>0,00<text:s/></text:p>
          </table:table-cell>
          <table:table-cell office:value-type="float" office:value="0" table:formula="of:=SUM([.G53:.G53])" table:style-name="ce57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4">
          <table:table-cell table:style-name="ce26"/>
          <table:table-cell table:style-name="ce59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7">
            <text:p>Despesas de Custeio</text:p>
          </table:table-cell>
          <table:covered-table-cell/>
          <table:table-cell office:value-type="float" office:value="2000100" table:style-name="ce48">
            <text:p>2.000.100,00<text:s/></text:p>
          </table:table-cell>
          <table:table-cell office:value-type="float" office:value="2000100" table:style-name="ce47">
            <text:p>2.000.100,00<text:s/></text:p>
          </table:table-cell>
          <table:table-cell office:value-type="float" office:value="0" table:style-name="ce48">
            <text:p>0,00<text:s/></text:p>
          </table:table-cell>
          <table:table-cell office:value-type="float" office:value="0" table:style-name="ce47">
            <text:p>0,00<text:s/></text:p>
          </table:table-cell>
          <table:table-cell office:value-type="float" office:value="0" table:style-name="ce48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3">
          <table:table-cell table:number-columns-repeated="2" table:style-name="ce60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6">
            <text:p>2503 - APOIO TÉCNICO E PERICIAL AOS ÓRGÃOS DE EXECUÇÃO DO MINISTÉRIO PÚBLICO</text:p>
          </table:table-cell>
          <table:covered-table-cell/>
          <table:table-cell office:value-type="float" office:value="488100" table:formula="of:=SUM([.C57:.C58])" table:style-name="ce24">
            <text:p>488.100,00<text:s/></text:p>
          </table:table-cell>
          <table:table-cell office:value-type="float" office:value="488100" table:formula="of:=SUM([.D57:.D58])" table:style-name="ce28">
            <text:p>488.100,00<text:s/></text:p>
          </table:table-cell>
          <table:table-cell office:value-type="float" office:value="6604.86" table:formula="of:=SUM([.E57:.E58])" table:style-name="ce24">
            <text:p>6.604,86<text:s/></text:p>
          </table:table-cell>
          <table:table-cell office:value-type="float" office:value="0" table:formula="of:=SUM([.F57:.F58])" table:style-name="ce28">
            <text:p>0,00<text:s/></text:p>
          </table:table-cell>
          <table:table-cell office:value-type="float" office:value="0" table:formula="of:=SUM([.G57:.G58])" table:style-name="ce24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4">
          <table:table-cell table:style-name="ce26"/>
          <table:table-cell table:style-name="ce59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7">
            <text:p>Despesas de Custeio</text:p>
          </table:table-cell>
          <table:covered-table-cell/>
          <table:table-cell office:value-type="float" office:value="438100" table:style-name="ce29">
            <text:p>438.100,00<text:s/></text:p>
          </table:table-cell>
          <table:table-cell office:value-type="float" office:value="438100" table:style-name="ce36">
            <text:p>438.100,00<text:s/></text:p>
          </table:table-cell>
          <table:table-cell office:value-type="float" office:value="6604.86" table:style-name="ce29">
            <text:p>6.604,86<text:s/></text:p>
          </table:table-cell>
          <table:table-cell office:value-type="float" office:value="0" table:style-name="ce36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7">
            <text:p>Despesas de Investimento</text:p>
          </table:table-cell>
          <table:covered-table-cell/>
          <table:table-cell office:value-type="float" office:value="50000" table:style-name="ce29">
            <text:p>50.000,00<text:s/></text:p>
          </table:table-cell>
          <table:table-cell office:value-type="float" office:value="50000" table:style-name="ce36">
            <text:p>50.0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36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3">
          <table:table-cell table:number-columns-repeated="2" table:style-name="ce60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6">
            <text:p>4509 – APOIO ÀS AÇÕES DO GRUPO DE ATUAÇÃO DE COMBATE AO CRIME ORGANIZADO</text:p>
          </table:table-cell>
          <table:covered-table-cell/>
          <table:table-cell office:value-type="float" office:value="7270895" table:formula="of:=SUM([.C62:.C63])" table:style-name="ce24">
            <text:p>7.270.895,00<text:s/></text:p>
          </table:table-cell>
          <table:table-cell office:value-type="float" office:value="7270895" table:formula="of:=SUM([.D62:.D63])" table:style-name="ce28">
            <text:p>7.270.895,00<text:s/></text:p>
          </table:table-cell>
          <table:table-cell office:value-type="float" office:value="22821.3" table:formula="of:=SUM([.E62:.E63])" table:style-name="ce24">
            <text:p>22.821,30<text:s/></text:p>
          </table:table-cell>
          <table:table-cell office:value-type="float" office:value="14233.3" table:formula="of:=SUM([.F62:.F63])" table:style-name="ce28">
            <text:p>14.233,30<text:s/></text:p>
          </table:table-cell>
          <table:table-cell office:value-type="float" office:value="14233.3" table:formula="of:=SUM([.G62:.G63])" table:style-name="ce24">
            <text:p>14.233,30<text:s/></text:p>
          </table:table-cell>
          <table:table-cell table:style-name="ce52"/>
          <table:table-cell table:number-columns-repeated="16376" table:style-name="ce12"/>
        </table:table-row>
        <table:table-row table:style-name="ro4">
          <table:table-cell table:style-name="ce26"/>
          <table:table-cell table:style-name="ce59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7">
            <text:p>Despesas de Custeio</text:p>
          </table:table-cell>
          <table:covered-table-cell/>
          <table:table-cell office:value-type="float" office:value="6763695" table:style-name="ce29">
            <text:p>6.763.695,00<text:s/></text:p>
          </table:table-cell>
          <table:table-cell office:value-type="float" office:value="6763695" table:style-name="ce36">
            <text:p>6.763.695,00<text:s/></text:p>
          </table:table-cell>
          <table:table-cell office:value-type="float" office:value="22821.3" table:style-name="ce29">
            <text:p>22.821,30<text:s/></text:p>
          </table:table-cell>
          <table:table-cell office:value-type="float" office:value="14233.3" table:style-name="ce36">
            <text:p>14.233,30<text:s/></text:p>
          </table:table-cell>
          <table:table-cell office:value-type="float" office:value="14233.3" table:style-name="ce29">
            <text:p>14.233,30<text:s/></text:p>
          </table:table-cell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7">
            <text:p>Despesas de Investimento</text:p>
          </table:table-cell>
          <table:covered-table-cell/>
          <table:table-cell office:value-type="float" office:value="507200" table:style-name="ce29">
            <text:p>507.200,00<text:s/></text:p>
          </table:table-cell>
          <table:table-cell office:value-type="float" office:value="507200" table:style-name="ce36">
            <text:p>507.2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36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3">
          <table:table-cell table:number-columns-repeated="2" table:style-name="ce60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101">
            <text:p>3441 - DEFESA DO MEIO AMBIENTE, DO PATRIMÔNIO PÚBLICO, DA CIDADANINA E CONSUMIDOR, DA CRIANÇA E DO ADOLESCENTE, E EFETIVIDADE DA LEGISLAÇÃO PENAL</text:p>
          </table:table-cell>
          <table:covered-table-cell/>
          <table:table-cell office:value-type="float" office:value="780998" table:formula="of:=SUM([.C67:.C67])" table:style-name="ce24">
            <text:p>780.998,00<text:s/></text:p>
          </table:table-cell>
          <table:table-cell office:value-type="float" office:value="780998" table:formula="of:=SUM([.D67:.D67])" table:style-name="ce28">
            <text:p>780.998,00<text:s/></text:p>
          </table:table-cell>
          <table:table-cell office:value-type="float" office:value="0" table:formula="of:=SUM([.E67:.E67])" table:style-name="ce24">
            <text:p>0,00<text:s/></text:p>
          </table:table-cell>
          <table:table-cell office:value-type="float" office:value="0" table:formula="of:=SUM([.F67:.F67])" table:style-name="ce28">
            <text:p>0,00<text:s/></text:p>
          </table:table-cell>
          <table:table-cell office:value-type="float" office:value="0" table:formula="of:=SUM([.G67:.G67])" table:style-name="ce24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4">
          <table:table-cell table:style-name="ce26"/>
          <table:table-cell table:style-name="ce59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7">
            <text:p>Despesas de Custeio</text:p>
          </table:table-cell>
          <table:covered-table-cell/>
          <table:table-cell office:value-type="float" office:value="780998" table:style-name="ce29">
            <text:p>780.998,00<text:s/></text:p>
          </table:table-cell>
          <table:table-cell office:value-type="float" office:value="780998" table:style-name="ce36">
            <text:p>780.998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36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4">
          <table:table-cell table:number-columns-repeated="2" table:style-name="ce60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6">
            <text:p>3549 – IMPLANTAÇÃO E IMPLEMENTAÇÃO DAS UNIDADES <text:s/>DO MINISTÉRIO PÚBLICO EM MT</text:p>
          </table:table-cell>
          <table:covered-table-cell/>
          <table:table-cell office:value-type="float" office:value="1838156" table:formula="of:=+[.C75]+[.C79]+[.C83]+[.C87]+[.C71]+[.C95]+[.C91]" table:style-name="ce24">
            <text:p>1.838.156,00<text:s/></text:p>
          </table:table-cell>
          <table:table-cell office:value-type="float" office:value="1838156" table:formula="of:=+[.D75]+[.D79]+[.D83]+[.D87]+[.D71]+[.D95]+[.D91]" table:style-name="ce24">
            <text:p>1.838.156,00<text:s/></text:p>
          </table:table-cell>
          <table:table-cell office:value-type="float" office:value="1000000" table:formula="of:=+[.E75]+[.E79]+[.E83]+[.E87]+[.E71]+[.E95]+[.E91]" table:style-name="ce24">
            <text:p>1.000.000,00<text:s/></text:p>
          </table:table-cell>
          <table:table-cell office:value-type="float" office:value="0" table:formula="of:=+[.F75]+[.F79]+[.F83]+[.F87]+[.F71]+[.F95]+[.F91]" table:style-name="ce24">
            <text:p>0,00<text:s/></text:p>
          </table:table-cell>
          <table:table-cell office:value-type="float" office:value="0" table:formula="of:=+[.G75]+[.G79]+[.G83]+[.G87]+[.G71]+[.G95]+[.G91]" table:style-name="ce24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4"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6">
            <text:p>100 - <text:s/>Região I – Noroeste I</text:p>
          </table:table-cell>
          <table:covered-table-cell/>
          <table:table-cell office:value-type="float" office:value="38000" table:formula="of:=SUM([.C73])" table:style-name="ce57">
            <text:p>38.000,00<text:s/></text:p>
          </table:table-cell>
          <table:table-cell office:value-type="float" office:value="38000" table:formula="of:=SUM([.D73])" table:style-name="ce58">
            <text:p>38.000,00<text:s/></text:p>
          </table:table-cell>
          <table:table-cell office:value-type="float" office:value="0" table:formula="of:=SUM([.E73])" table:style-name="ce57">
            <text:p>0,00<text:s/></text:p>
          </table:table-cell>
          <table:table-cell office:value-type="float" office:value="0" table:formula="of:=SUM([.F73])" table:style-name="ce58">
            <text:p>0,00<text:s/></text:p>
          </table:table-cell>
          <table:table-cell office:value-type="float" office:value="0" table:formula="of:=SUM([.G73])" table:style-name="ce57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4">
          <table:table-cell table:style-name="ce65"/>
          <table:table-cell table:style-name="ce6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7">
            <text:p>Despesas de Investimento</text:p>
          </table:table-cell>
          <table:covered-table-cell/>
          <table:table-cell office:value-type="float" office:value="38000" table:style-name="ce48">
            <text:p>38.000,00<text:s/></text:p>
          </table:table-cell>
          <table:table-cell office:value-type="float" office:value="38000" table:style-name="ce47">
            <text:p>38.000,00<text:s/></text:p>
          </table:table-cell>
          <table:table-cell office:value-type="float" office:value="0" table:style-name="ce48">
            <text:p>0,00<text:s/></text:p>
          </table:table-cell>
          <table:table-cell office:value-type="float" office:value="0" table:style-name="ce47">
            <text:p>0,00<text:s/></text:p>
          </table:table-cell>
          <table:table-cell office:value-type="float" office:value="0" table:style-name="ce48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4"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6">
            <text:p>200 - <text:s/>Região II – Norte</text:p>
          </table:table-cell>
          <table:covered-table-cell/>
          <table:table-cell office:value-type="float" office:value="118000" table:formula="of:=SUM([.C77:.C77])" table:style-name="ce57">
            <text:p>118.000,00<text:s/></text:p>
          </table:table-cell>
          <table:table-cell office:value-type="float" office:value="118000" table:formula="of:=SUM([.D77:.D77])" table:style-name="ce58">
            <text:p>118.000,00<text:s/></text:p>
          </table:table-cell>
          <table:table-cell office:value-type="float" office:value="0" table:formula="of:=SUM([.E77:.E77])" table:style-name="ce57">
            <text:p>0,00<text:s/></text:p>
          </table:table-cell>
          <table:table-cell office:value-type="float" office:value="0" table:formula="of:=SUM([.F77:.F77])" table:style-name="ce58">
            <text:p>0,00<text:s/></text:p>
          </table:table-cell>
          <table:table-cell office:value-type="float" office:value="0" table:formula="of:=SUM([.G77:.G77])" table:style-name="ce57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4">
          <table:table-cell table:style-name="ce67"/>
          <table:table-cell table:style-name="ce6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7">
            <text:p>Despesas de Investimento</text:p>
          </table:table-cell>
          <table:covered-table-cell/>
          <table:table-cell office:value-type="float" office:value="118000" table:style-name="ce48">
            <text:p>118.000,00<text:s/></text:p>
          </table:table-cell>
          <table:table-cell office:value-type="float" office:value="118000" table:style-name="ce47">
            <text:p>118.000,00<text:s/></text:p>
          </table:table-cell>
          <table:table-cell office:value-type="float" office:value="0" table:style-name="ce48">
            <text:p>0,00<text:s/></text:p>
          </table:table-cell>
          <table:table-cell office:value-type="float" office:value="0" table:style-name="ce47">
            <text:p>0,00<text:s/></text:p>
          </table:table-cell>
          <table:table-cell office:value-type="float" office:value="0" table:style-name="ce48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4"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6">
            <text:p>500 - <text:s/>Região V – Sudeste</text:p>
          </table:table-cell>
          <table:covered-table-cell/>
          <table:table-cell office:value-type="float" office:value="146200" table:formula="of:=SUM([.C81:.C81])" table:style-name="ce57">
            <text:p>146.200,00<text:s/></text:p>
          </table:table-cell>
          <table:table-cell office:value-type="float" office:value="146200" table:formula="of:=SUM([.D81:.D81])" table:style-name="ce28">
            <text:p>146.200,00<text:s/></text:p>
          </table:table-cell>
          <table:table-cell office:value-type="float" office:value="0" table:formula="of:=SUM([.E81:.E81])" table:style-name="ce57">
            <text:p>0,00<text:s/></text:p>
          </table:table-cell>
          <table:table-cell office:value-type="float" office:value="0" table:formula="of:=SUM([.F81:.F81])" table:style-name="ce58">
            <text:p>0,00<text:s/></text:p>
          </table:table-cell>
          <table:table-cell office:value-type="float" office:value="0" table:formula="of:=SUM([.G81:.G81])" table:style-name="ce24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4">
          <table:table-cell table:style-name="ce67"/>
          <table:table-cell table:style-name="ce6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7">
            <text:p>Despesas de Investimento</text:p>
          </table:table-cell>
          <table:covered-table-cell/>
          <table:table-cell office:value-type="float" office:value="146200" table:style-name="ce48">
            <text:p>146.200,00<text:s/></text:p>
          </table:table-cell>
          <table:table-cell office:value-type="float" office:value="146200" table:style-name="ce47">
            <text:p>146.200,00<text:s/></text:p>
          </table:table-cell>
          <table:table-cell office:value-type="float" office:value="0" table:style-name="ce48">
            <text:p>0,00<text:s/></text:p>
          </table:table-cell>
          <table:table-cell office:value-type="float" office:value="0" table:style-name="ce47">
            <text:p>0,00<text:s/></text:p>
          </table:table-cell>
          <table:table-cell office:value-type="float" office:value="0" table:style-name="ce48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3"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6">
            <text:p>600 - <text:s/>Região VI – Sul</text:p>
          </table:table-cell>
          <table:covered-table-cell/>
          <table:table-cell office:value-type="float" office:value="1213956" table:formula="of:=SUM([.C84:.C86])" table:style-name="ce24">
            <text:p>1.213.956,00<text:s/></text:p>
          </table:table-cell>
          <table:table-cell office:value-type="float" office:value="1213956" table:formula="of:=SUM([.D84:.D86])" table:style-name="ce28">
            <text:p>1.213.956,00<text:s/></text:p>
          </table:table-cell>
          <table:table-cell office:value-type="float" office:value="1000000" table:formula="of:=SUM([.E84:.E86])" table:style-name="ce24">
            <text:p>1.000.000,00<text:s/></text:p>
          </table:table-cell>
          <table:table-cell office:value-type="float" office:value="0" table:formula="of:=SUM([.F84:.F86])" table:style-name="ce28">
            <text:p>0,00<text:s/></text:p>
          </table:table-cell>
          <table:table-cell office:value-type="float" office:value="0" table:formula="of:=SUM([.G84:.G86])" table:style-name="ce24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4">
          <table:table-cell table:style-name="ce67"/>
          <table:table-cell table:style-name="ce68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7">
            <text:p>Despesas de Investimento</text:p>
          </table:table-cell>
          <table:covered-table-cell/>
          <table:table-cell office:value-type="float" office:value="1213956" table:style-name="ce48">
            <text:p>1.213.956,00<text:s/></text:p>
          </table:table-cell>
          <table:table-cell office:value-type="float" office:value="1213956" table:style-name="ce47">
            <text:p>1.213.956,00<text:s/></text:p>
          </table:table-cell>
          <table:table-cell office:value-type="float" office:value="1000000" table:style-name="ce48">
            <text:p>1.000.000,00<text:s/></text:p>
          </table:table-cell>
          <table:table-cell office:value-type="float" office:value="0" table:style-name="ce47">
            <text:p>0,00<text:s/></text:p>
          </table:table-cell>
          <table:table-cell office:value-type="float" office:value="0" table:style-name="ce48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4"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6">
            <text:p>700 - <text:s/>Região VII – Sudoeste</text:p>
          </table:table-cell>
          <table:covered-table-cell/>
          <table:table-cell office:value-type="float" office:value="69000" table:formula="of:=SUM([.C89:.C89])" table:style-name="ce24">
            <text:p>69.000,00<text:s/></text:p>
          </table:table-cell>
          <table:table-cell office:value-type="float" office:value="69000" table:formula="of:=SUM([.D89:.D89])" table:style-name="ce28">
            <text:p>69.000,00<text:s/></text:p>
          </table:table-cell>
          <table:table-cell office:value-type="float" office:value="0" table:formula="of:=SUM([.E89:.E89])" table:style-name="ce24">
            <text:p>0,00<text:s/></text:p>
          </table:table-cell>
          <table:table-cell office:value-type="float" office:value="0" table:formula="of:=SUM([.F89:.F89])" table:style-name="ce28">
            <text:p>0,00<text:s/></text:p>
          </table:table-cell>
          <table:table-cell office:value-type="float" office:value="0" table:formula="of:=SUM([.G89:.G89])" table:style-name="ce24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3">
          <table:table-cell table:style-name="ce79"/>
          <table:table-cell table:style-name="ce38"/>
          <table:table-cell table:style-name="ce29"/>
          <table:table-cell table:style-name="ce36"/>
          <table:table-cell table:style-name="ce48"/>
          <table:table-cell table:style-name="ce47"/>
          <table:table-cell table:style-name="ce48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7">
            <text:p>Despesas de Investimento</text:p>
          </table:table-cell>
          <table:covered-table-cell/>
          <table:table-cell office:value-type="float" office:value="69000" table:style-name="ce29">
            <text:p>69.000,00<text:s/></text:p>
          </table:table-cell>
          <table:table-cell office:value-type="float" office:value="69000" table:style-name="ce36">
            <text:p>69.000,00<text:s/></text:p>
          </table:table-cell>
          <table:table-cell office:value-type="float" office:value="0" table:style-name="ce48">
            <text:p>0,00<text:s/></text:p>
          </table:table-cell>
          <table:table-cell office:value-type="float" office:value="0" table:style-name="ce47">
            <text:p>0,00<text:s/></text:p>
          </table:table-cell>
          <table:table-cell office:value-type="float" office:value="0" table:style-name="ce48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3">
          <table:table-cell table:style-name="ce73"/>
          <table:table-cell table:style-name="ce74"/>
          <table:table-cell table:style-name="ce75"/>
          <table:table-cell table:style-name="ce76"/>
          <table:table-cell table:style-name="ce71"/>
          <table:table-cell table:style-name="ce72"/>
          <table:table-cell table:style-name="ce71"/>
          <table:table-cell table:style-name="ce52"/>
          <table:table-cell table:number-columns-repeated="16376" table:style-name="ce12"/>
        </table:table-row>
        <table:table-row table:style-name="ro4">
          <table:table-cell office:value-type="string" table:number-columns-spanned="2" table:number-rows-spanned="1" table:style-name="ce96">
            <text:p>1000 - <text:s/>Região X – Centro</text:p>
          </table:table-cell>
          <table:covered-table-cell/>
          <table:table-cell office:value-type="float" office:value="236000" table:formula="of:=SUM([.C93:.C93])" table:style-name="ce24">
            <text:p>236.000,00<text:s/></text:p>
          </table:table-cell>
          <table:table-cell office:value-type="float" office:value="236000" table:formula="of:=SUM([.D93:.D93])" table:style-name="ce28">
            <text:p>236.000,00<text:s/></text:p>
          </table:table-cell>
          <table:table-cell office:value-type="float" office:value="0" table:formula="of:=SUM([.E93:.E93])" table:style-name="ce24">
            <text:p>0,00<text:s/></text:p>
          </table:table-cell>
          <table:table-cell office:value-type="float" office:value="0" table:formula="of:=SUM([.F93:.F93])" table:style-name="ce28">
            <text:p>0,00<text:s/></text:p>
          </table:table-cell>
          <table:table-cell office:value-type="float" office:value="0" table:formula="of:=SUM([.G93:.G93])" table:style-name="ce24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3">
          <table:table-cell table:style-name="ce79"/>
          <table:table-cell table:style-name="ce38"/>
          <table:table-cell table:style-name="ce29"/>
          <table:table-cell table:style-name="ce36"/>
          <table:table-cell table:style-name="ce48"/>
          <table:table-cell table:style-name="ce47"/>
          <table:table-cell table:style-name="ce48"/>
          <table:table-cell table:style-name="ce52"/>
          <table:table-cell table:number-columns-repeated="16376" table:style-name="ce12"/>
        </table:table-row>
        <table:table-row table:style-name="ro3">
          <table:table-cell office:value-type="string" table:number-columns-spanned="2" table:number-rows-spanned="1" table:style-name="ce97">
            <text:p>Despesas de Investimento</text:p>
          </table:table-cell>
          <table:covered-table-cell/>
          <table:table-cell office:value-type="float" office:value="236000" table:formula="of:=236000" table:style-name="ce29">
            <text:p>236.000,00<text:s/></text:p>
          </table:table-cell>
          <table:table-cell office:value-type="float" office:value="236000" table:formula="of:=236000" table:style-name="ce36">
            <text:p>236.000,00<text:s/></text:p>
          </table:table-cell>
          <table:table-cell office:value-type="float" office:value="0" table:style-name="ce48">
            <text:p>0,00<text:s/></text:p>
          </table:table-cell>
          <table:table-cell office:value-type="float" office:value="0" table:style-name="ce47">
            <text:p>0,00<text:s/></text:p>
          </table:table-cell>
          <table:table-cell office:value-type="float" office:value="0" table:style-name="ce48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3">
          <table:table-cell table:style-name="ce73"/>
          <table:table-cell table:style-name="ce74"/>
          <table:table-cell table:style-name="ce75"/>
          <table:table-cell table:style-name="ce76"/>
          <table:table-cell table:style-name="ce71"/>
          <table:table-cell table:style-name="ce72"/>
          <table:table-cell table:style-name="ce71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6">
            <text:p>1200 - <text:s/>Região XII – Centro Norte</text:p>
          </table:table-cell>
          <table:covered-table-cell/>
          <table:table-cell office:value-type="float" office:value="17000" table:formula="of:=SUM([.C97])" table:style-name="ce24">
            <text:p>17.000,00<text:s/></text:p>
          </table:table-cell>
          <table:table-cell office:value-type="float" office:value="17000" table:formula="of:=SUM([.D97])" table:style-name="ce28">
            <text:p>17.000,00<text:s/></text:p>
          </table:table-cell>
          <table:table-cell office:value-type="float" office:value="0" table:formula="of:=SUM([.E97])" table:style-name="ce24">
            <text:p>0,00<text:s/></text:p>
          </table:table-cell>
          <table:table-cell office:value-type="float" office:value="0" table:formula="of:=SUM([.F97])" table:style-name="ce28">
            <text:p>0,00<text:s/></text:p>
          </table:table-cell>
          <table:table-cell office:value-type="float" office:value="0" table:formula="of:=SUM([.G97])" table:style-name="ce24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4">
          <table:table-cell table:style-name="ce65"/>
          <table:table-cell table:style-name="ce66"/>
          <table:table-cell table:style-name="ce24"/>
          <table:table-cell table:style-name="ce28"/>
          <table:table-cell table:style-name="ce57"/>
          <table:table-cell table:style-name="ce58"/>
          <table:table-cell table:style-name="ce57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7">
            <text:p>Despesas de Investimento</text:p>
          </table:table-cell>
          <table:covered-table-cell/>
          <table:table-cell office:value-type="float" office:value="17000" table:style-name="ce29">
            <text:p>17.000,00<text:s/></text:p>
          </table:table-cell>
          <table:table-cell office:value-type="float" office:value="17000" table:style-name="ce36">
            <text:p>17.0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36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6">
          <table:table-cell table:style-name="ce41"/>
          <table:table-cell table:style-name="ce60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6">
            <text:p>4512 - CAPACITAÇÃO E APERFEIÇOAMENTO FUNCIONAL</text:p>
          </table:table-cell>
          <table:covered-table-cell/>
          <table:table-cell office:value-type="float" office:value="1453038" table:formula="of:=SUM([.C101:.C102])" table:style-name="ce24">
            <text:p>1.453.038,00<text:s/></text:p>
          </table:table-cell>
          <table:table-cell office:value-type="float" office:value="1453038" table:formula="of:=SUM([.D101:.D102])" table:style-name="ce28">
            <text:p>1.453.038,00<text:s/></text:p>
          </table:table-cell>
          <table:table-cell office:value-type="float" office:value="33436.629999999997" table:formula="of:=SUM([.E101:.E102])" table:style-name="ce24">
            <text:p>33.436,63<text:s/></text:p>
          </table:table-cell>
          <table:table-cell office:value-type="float" office:value="0" table:formula="of:=SUM([.F101:.F102])" table:style-name="ce28">
            <text:p>0,00<text:s/></text:p>
          </table:table-cell>
          <table:table-cell office:value-type="float" office:value="0" table:formula="of:=SUM([.G101:.G102])" table:style-name="ce57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4">
          <table:table-cell table:style-name="ce26"/>
          <table:table-cell table:style-name="ce59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7">
            <text:p>Despesas de Custeio</text:p>
          </table:table-cell>
          <table:covered-table-cell/>
          <table:table-cell office:value-type="float" office:value="1343038" table:style-name="ce29">
            <text:p>1.343.038,00<text:s/></text:p>
          </table:table-cell>
          <table:table-cell office:value-type="float" office:value="1343038" table:style-name="ce36">
            <text:p>1.343.038,00<text:s/></text:p>
          </table:table-cell>
          <table:table-cell office:value-type="float" office:value="33436.629999999997" table:style-name="ce29">
            <text:p>33.436,63<text:s/></text:p>
          </table:table-cell>
          <table:table-cell office:value-type="float" office:value="0" table:style-name="ce36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7">
            <text:p>Despesas de Investimento</text:p>
          </table:table-cell>
          <table:covered-table-cell/>
          <table:table-cell office:value-type="float" office:value="110000" table:style-name="ce29">
            <text:p>110.000,00<text:s/></text:p>
          </table:table-cell>
          <table:table-cell office:value-type="float" office:value="110000" table:style-name="ce36">
            <text:p>110.0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36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52"/>
          <table:table-cell table:number-columns-repeated="16376" table:style-name="ce12"/>
        </table:table-row>
        <table:table-row table:style-name="ro6">
          <table:table-cell table:style-name="ce79"/>
          <table:table-cell table:style-name="ce38"/>
          <table:table-cell table:style-name="ce29"/>
          <table:table-cell table:style-name="ce36"/>
          <table:table-cell table:style-name="ce48"/>
          <table:table-cell table:style-name="ce47"/>
          <table:table-cell table:style-name="ce80"/>
          <table:table-cell table:style-name="ce52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98">
            <text:p>Total</text:p>
          </table:table-cell>
          <table:covered-table-cell/>
          <table:table-cell office:value-type="float" office:value="13831287" table:formula="of:=[.C51]+[.C55]+[.C60]+[.C65]+[.C69]+[.C99]" table:style-name="ce49">
            <text:p>13.831.287,00<text:s/></text:p>
          </table:table-cell>
          <table:table-cell office:value-type="float" office:value="13831287" table:formula="of:=[.D51]+[.D55]+[.D60]+[.D65]+[.D69]+[.D99]" table:style-name="ce81">
            <text:p>13.831.287,00<text:s/></text:p>
          </table:table-cell>
          <table:table-cell office:value-type="float" office:value="1062862.79" table:formula="of:=[.E51]+[.E55]+[.E60]+[.E65]+[.E69]+[.E99]" table:style-name="ce49">
            <text:p>1.062.862,79<text:s/></text:p>
          </table:table-cell>
          <table:table-cell office:value-type="float" office:value="14233.3" table:formula="of:=[.F51]+[.F55]+[.F60]+[.F65]+[.F69]+[.F99]" table:style-name="ce81">
            <text:p>14.233,30<text:s/></text:p>
          </table:table-cell>
          <table:table-cell office:value-type="float" office:value="14233.3" table:formula="of:=[.G51]+[.G55]+[.G60]+[.G65]+[.G69]+[.G99]" table:style-name="ce82">
            <text:p>14.233,30<text:s/></text:p>
          </table:table-cell>
          <table:table-cell table:style-name="ce52"/>
          <table:table-cell table:number-columns-repeated="16376" table:style-name="ce12"/>
        </table:table-row>
        <table:table-row table:style-name="ro3">
          <table:table-cell table:style-name="ce41"/>
          <table:table-cell table:style-name="ce60"/>
          <table:table-cell table:number-columns-repeated="5" table:style-name="ce51"/>
          <table:table-cell table:style-name="ce50"/>
          <table:table-cell table:number-columns-repeated="16376" table:style-name="ce12"/>
        </table:table-row>
        <table:table-row table:style-name="ro4">
          <table:table-cell office:value-type="string" table:number-columns-spanned="2" table:number-rows-spanned="1" table:style-name="ce99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50"/>
          <table:table-cell table:number-columns-repeated="16376" table:style-name="ce12"/>
        </table:table-row>
        <table:table-row table:style-name="ro4">
          <table:table-cell table:number-columns-spanned="2" table:number-rows-spanned="1" table:style-name="ce100"/>
          <table:covered-table-cell/>
          <table:table-cell office:value-type="string" table:style-name="ce13">
            <text:p>(b)</text:p>
          </table:table-cell>
          <table:table-cell office:value-type="string" table:style-name="ce54">
            <text:p>(c)</text:p>
          </table:table-cell>
          <table:table-cell office:value-type="string" table:style-name="ce53">
            <text:p>(d)</text:p>
          </table:table-cell>
          <table:table-cell office:value-type="string" table:style-name="ce54">
            <text:p>(e)</text:p>
          </table:table-cell>
          <table:table-cell office:value-type="string" table:style-name="ce54">
            <text:p>(f)</text:p>
          </table:table-cell>
          <table:table-cell table:style-name="ce50"/>
          <table:table-cell table:number-columns-repeated="16376" table:style-name="ce12"/>
        </table:table-row>
        <table:table-row table:style-name="ro4">
          <table:table-cell table:style-name="ce17"/>
          <table:table-cell table:style-name="ce18"/>
          <table:table-cell table:number-columns-repeated="5" table:style-name="ce83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6">
            <text:p>8002 – RECOLHIMENTO DO PIS – PASEP E PAGAMENTOS DE ABONO</text:p>
          </table:table-cell>
          <table:covered-table-cell/>
          <table:table-cell office:value-type="float" office:value="234102" table:formula="of:=SUM([.C111:.C111])" table:style-name="ce57">
            <text:p>234.102,00<text:s/></text:p>
          </table:table-cell>
          <table:table-cell office:value-type="float" office:value="234102" table:formula="of:=SUM([.D111:.D111])" table:style-name="ce57">
            <text:p>234.102,00<text:s/></text:p>
          </table:table-cell>
          <table:table-cell office:value-type="float" office:value="220915" table:formula="of:=SUM([.E111:.E111])" table:style-name="ce57">
            <text:p>220.915,00<text:s/></text:p>
          </table:table-cell>
          <table:table-cell office:value-type="float" office:value="0" table:formula="of:=SUM([.F111:.F111])" table:style-name="ce57">
            <text:p>0,00<text:s/></text:p>
          </table:table-cell>
          <table:table-cell office:value-type="float" office:value="0" table:formula="of:=SUM([.G111:.G111])" table:style-name="ce57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6"/>
          <table:table-cell table:style-name="ce27"/>
          <table:table-cell table:number-columns-repeated="5" table:style-name="ce57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7">
            <text:p>Despesas de Custeio (PASEP)</text:p>
          </table:table-cell>
          <table:covered-table-cell/>
          <table:table-cell office:value-type="float" office:value="234102" table:style-name="ce48">
            <text:p>234.102,00<text:s/></text:p>
          </table:table-cell>
          <table:table-cell office:value-type="float" office:value="234102" table:style-name="ce48">
            <text:p>234.102,00<text:s/></text:p>
          </table:table-cell>
          <table:table-cell office:value-type="float" office:value="220915" table:style-name="ce48">
            <text:p>220.915,00<text:s/></text:p>
          </table:table-cell>
          <table:table-cell office:value-type="float" office:value="0" table:style-name="ce48">
            <text:p>0,00<text:s/></text:p>
          </table:table-cell>
          <table:table-cell office:value-type="float" office:value="0" table:style-name="ce48">
            <text:p>0,00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44"/>
          <table:table-cell table:style-name="ce45"/>
          <table:table-cell table:number-columns-repeated="5" table:style-name="ce4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8">
            <text:p>Total</text:p>
          </table:table-cell>
          <table:covered-table-cell/>
          <table:table-cell office:value-type="float" office:value="234102" table:formula="of:=[.C109]" table:style-name="ce49">
            <text:p>234.102,00<text:s/></text:p>
          </table:table-cell>
          <table:table-cell office:value-type="float" office:value="234102" table:formula="of:=[.D109]" table:style-name="ce49">
            <text:p>234.102,00<text:s/></text:p>
          </table:table-cell>
          <table:table-cell office:value-type="float" office:value="220915" table:formula="of:=[.E109]" table:style-name="ce49">
            <text:p>220.915,00<text:s/></text:p>
          </table:table-cell>
          <table:table-cell office:value-type="float" office:value="0" table:formula="of:=[.F109]" table:style-name="ce49">
            <text:p>0,00<text:s/></text:p>
          </table:table-cell>
          <table:table-cell office:value-type="float" office:value="0" table:formula="of:=[.G109]" table:style-name="ce49">
            <text:p>0,00<text:s/></text:p>
          </table:table-cell>
          <table:table-cell table:style-name="ce50"/>
          <table:table-cell table:number-columns-repeated="16376" table:style-name="ce12"/>
        </table:table-row>
        <table:table-row table:style-name="ro4">
          <table:table-cell table:number-columns-repeated="2" table:style-name="ce84"/>
          <table:table-cell table:number-columns-repeated="5" table:style-name="ce85"/>
          <table:table-cell table:style-name="ce50"/>
          <table:table-cell table:number-columns-repeated="16376" table:style-name="ce12"/>
        </table:table-row>
        <table:table-row table:style-name="ro4">
          <table:table-cell office:value-type="string" table:number-columns-spanned="2" table:number-rows-spanned="1" table:style-name="ce99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50"/>
          <table:table-cell table:number-columns-repeated="16376" table:style-name="ce12"/>
        </table:table-row>
        <table:table-row table:style-name="ro4">
          <table:table-cell office:value-type="string" table:number-columns-spanned="2" table:number-rows-spanned="1" table:style-name="ce95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54">
            <text:p>(c)</text:p>
          </table:table-cell>
          <table:table-cell office:value-type="string" table:style-name="ce53">
            <text:p>(d)</text:p>
          </table:table-cell>
          <table:table-cell office:value-type="string" table:style-name="ce54">
            <text:p>(e)</text:p>
          </table:table-cell>
          <table:table-cell office:value-type="string" table:style-name="ce54">
            <text:p>(f)</text:p>
          </table:table-cell>
          <table:table-cell table:style-name="ce50"/>
          <table:table-cell table:number-columns-repeated="16376" table:style-name="ce12"/>
        </table:table-row>
        <table:table-row table:style-name="ro4">
          <table:table-cell table:style-name="ce17"/>
          <table:table-cell table:style-name="ce18"/>
          <table:table-cell table:number-columns-repeated="5" table:style-name="ce83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6">
            <text:p>8001 – PAGAMENTO DE APOSENTADORIAS E PENSÕES <text:s/>- SERVIDORES CIVIS</text:p>
          </table:table-cell>
          <table:covered-table-cell/>
          <table:table-cell office:value-type="float" office:value="124710581" table:formula="of:=SUM([.C120:.C120])" table:style-name="ce57">
            <text:p>124.710.581,00<text:s/></text:p>
          </table:table-cell>
          <table:table-cell office:value-type="float" office:value="124710581" table:formula="of:=SUM([.D120:.D120])" table:style-name="ce57">
            <text:p>124.710.581,00<text:s/></text:p>
          </table:table-cell>
          <table:table-cell office:value-type="float" office:value="5075474.71" table:formula="of:=SUM([.E120:.E120])" table:style-name="ce57">
            <text:p>5.075.474,71<text:s/></text:p>
          </table:table-cell>
          <table:table-cell office:value-type="float" office:value="4140974.71" table:formula="of:=SUM([.F120:.F120])" table:style-name="ce57">
            <text:p>4.140.974,71<text:s/></text:p>
          </table:table-cell>
          <table:table-cell office:value-type="float" office:value="4140974.71" table:formula="of:=SUM([.G120:.G120])" table:style-name="ce57">
            <text:p>4.140.974,71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26"/>
          <table:table-cell table:style-name="ce27"/>
          <table:table-cell table:style-name="ce57"/>
          <table:table-cell table:number-columns-repeated="4" table:style-name="ce4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7">
            <text:p>Despesas de Pessoal</text:p>
          </table:table-cell>
          <table:covered-table-cell/>
          <table:table-cell office:value-type="float" office:value="124710581" table:style-name="ce48">
            <text:p>124.710.581,00<text:s/></text:p>
          </table:table-cell>
          <table:table-cell office:value-type="float" office:value="124710581" table:style-name="ce48">
            <text:p>124.710.581,00<text:s/></text:p>
          </table:table-cell>
          <table:table-cell office:value-type="float" office:value="5075474.71" table:style-name="ce48">
            <text:p>5.075.474,71<text:s/></text:p>
          </table:table-cell>
          <table:table-cell office:value-type="float" office:value="4140974.71" table:style-name="ce48">
            <text:p>4.140.974,71<text:s/></text:p>
          </table:table-cell>
          <table:table-cell office:value-type="float" office:value="4140974.71" table:style-name="ce48">
            <text:p>4.140.974,71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33"/>
          <table:table-cell table:style-name="ce34"/>
          <table:table-cell table:number-columns-repeated="5" table:style-name="ce48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02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14701442" table:formula="of:=[.C124]" table:style-name="ce57">
            <text:p>14.701.442,00<text:s/></text:p>
          </table:table-cell>
          <table:table-cell office:value-type="float" office:value="14701442" table:formula="of:=[.D124]" table:style-name="ce57">
            <text:p>14.701.442,00<text:s/></text:p>
          </table:table-cell>
          <table:table-cell office:value-type="float" office:value="1265894.7" table:formula="of:=[.E124]" table:style-name="ce57">
            <text:p>1.265.894,70<text:s/></text:p>
          </table:table-cell>
          <table:table-cell office:value-type="float" office:value="1166868.54" table:formula="of:=[.F124]" table:style-name="ce57">
            <text:p>1.166.868,54<text:s/></text:p>
          </table:table-cell>
          <table:table-cell office:value-type="float" office:value="1166868.54" table:formula="of:=[.G124]" table:style-name="ce57">
            <text:p>1.166.868,54<text:s/>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table:style-name="ce33"/>
          <table:table-cell table:style-name="ce34"/>
          <table:table-cell table:number-columns-repeated="2" table:style-name="ce48"/>
          <table:table-cell table:style-name="ce57"/>
          <table:table-cell table:number-columns-repeated="2" table:style-name="ce48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97">
            <text:p>Despesas de Pessoal</text:p>
          </table:table-cell>
          <table:covered-table-cell/>
          <table:table-cell office:value-type="float" office:value="14701442" table:style-name="ce48">
            <text:p>14.701.442,00<text:s/></text:p>
          </table:table-cell>
          <table:table-cell office:value-type="float" office:value="14701442" table:style-name="ce48">
            <text:p>14.701.442,00<text:s/></text:p>
          </table:table-cell>
          <table:table-cell office:value-type="float" office:value="1265894.7" table:style-name="ce48">
            <text:p>1.265.894,70<text:s/></text:p>
          </table:table-cell>
          <table:table-cell office:value-type="float" office:value="1166868.54" table:style-name="ce48">
            <text:p>1.166.868,54<text:s/></text:p>
          </table:table-cell>
          <table:table-cell office:value-type="float" office:value="1166868.54" table:style-name="ce48">
            <text:p>1.166.868,54<text:s/>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 table:style-name="ce44"/>
          <table:table-cell table:style-name="ce45"/>
          <table:table-cell table:number-columns-repeated="5" table:style-name="ce48"/>
          <table:table-cell table:style-name="ce47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8">
            <text:p>Total</text:p>
          </table:table-cell>
          <table:covered-table-cell/>
          <table:table-cell office:value-type="float" office:value="139412023" table:formula="of:=[.C118]+[.C122]" table:style-name="ce49">
            <text:p>139.412.023,00<text:s/></text:p>
          </table:table-cell>
          <table:table-cell office:value-type="float" office:value="139412023" table:formula="of:=[.D118]+[.D122]" table:style-name="ce49">
            <text:p>139.412.023,00<text:s/></text:p>
          </table:table-cell>
          <table:table-cell office:value-type="float" office:value="6341369.4100000001" table:formula="of:=[.E118]+[.E122]" table:style-name="ce49">
            <text:p>6.341.369,41<text:s/></text:p>
          </table:table-cell>
          <table:table-cell office:value-type="float" office:value="5307843.25" table:formula="of:=[.F118]+[.F122]" table:style-name="ce49">
            <text:p>5.307.843,25<text:s/></text:p>
          </table:table-cell>
          <table:table-cell office:value-type="float" office:value="5307843.25" table:formula="of:=[.G118]+[.G122]" table:style-name="ce49">
            <text:p>5.307.843,25<text:s/></text:p>
          </table:table-cell>
          <table:table-cell table:style-name="ce51"/>
          <table:table-cell table:number-columns-repeated="16376" table:style-name="ce12"/>
        </table:table-row>
        <table:table-row table:style-name="ro4">
          <table:table-cell table:style-name="ce86"/>
          <table:table-cell office:value-type="string" table:style-name="ce86">
            <text:p>TOTAL UO 08101</text:p>
          </table:table-cell>
          <table:table-cell office:value-type="float" office:value="887944986" table:formula="of:=[.C46]+[.C104]+[.C113]+[.C126]" table:style-name="ce87">
            <text:p>887.944.986,00<text:s/></text:p>
          </table:table-cell>
          <table:table-cell office:value-type="float" office:value="887944986" table:formula="of:=[.D46]+[.D104]+[.D113]+[.D126]" table:style-name="ce87">
            <text:p>887.944.986,00<text:s/></text:p>
          </table:table-cell>
          <table:table-cell office:value-type="float" office:value="69693974.229999974" table:formula="of:=[.E46]+[.E104]+[.E113]+[.E126]" table:style-name="ce87">
            <text:p>69.693.974,23<text:s/></text:p>
          </table:table-cell>
          <table:table-cell office:value-type="float" office:value="58273289.29999999" table:formula="of:=[.F46]+[.F104]+[.F113]+[.F126]" table:style-name="ce87">
            <text:p>58.273.289,30<text:s/></text:p>
          </table:table-cell>
          <table:table-cell office:value-type="float" office:value="58273289.29999999" table:formula="of:=[.G46]+[.G104]+[.G113]+[.G126]" table:style-name="ce87">
            <text:p>58.273.289,30<text:s/></text:p>
          </table:table-cell>
          <table:table-cell table:style-name="ce47"/>
          <table:table-cell table:style-name="ce43"/>
          <table:table-cell table:number-columns-repeated="16375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number-columns-repeated="4" table:style-name="ce1"/>
          <table:table-cell table:number-columns-repeated="53" table:style-name="ce3"/>
          <table:table-cell table:number-columns-repeated="16320"/>
        </table:table-row>
        <table:table-row table:style-name="ro3">
          <table:table-cell office:value-type="string" table:style-name="ce3">
            <text:p>Data da última Atualização: 14/02/2025</text:p>
          </table:table-cell>
          <table:table-cell table:style-name="ce3"/>
          <table:table-cell table:number-columns-repeated="5" table:style-name="ce6"/>
          <table:table-cell table:number-columns-repeated="4" table:style-name="ce1"/>
          <table:table-cell table:number-columns-repeated="53" table:style-name="ce3"/>
          <table:table-cell table:number-columns-repeated="16320"/>
        </table:table-row>
        <table:table-row table:style-name="ro3">
          <table:table-cell table:style-name="ce3"/>
          <table:table-cell table:style-name="ce88"/>
          <table:table-cell table:number-columns-repeated="5" table:style-name="ce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03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2" table:style-name="ce1"/>
          <table:table-cell table:number-columns-repeated="55" table:style-name="ce3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103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2" table:style-name="ce1"/>
          <table:table-cell table:number-columns-repeated="55" table:style-name="ce3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103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4" table:style-name="ce1"/>
          <table:table-cell table:number-columns-repeated="53" table:style-name="ce3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103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2" table:style-name="ce1"/>
          <table:table-cell table:number-columns-repeated="55" table:style-name="ce3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103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7" table:style-name="ce89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3" table:number-rows-spanned="1" table:style-name="ce104">
            <text:p>FUNDAMENTO LEGAL: Resolução CNMP n° 86/2012, art. 5°, inciso I, alínea “c”.</text:p>
          </table:table-cell>
          <table:covered-table-cell table:number-columns-repeated="2"/>
          <table:table-cell table:style-name="ce59"/>
          <table:table-cell table:number-columns-repeated="3" table:style-name="ce89"/>
          <table:table-cell table:number-columns-repeated="2" table:style-name="ce1"/>
          <table:table-cell table:number-columns-repeated="55" table:style-name="ce3"/>
          <table:table-cell table:number-columns-repeated="163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38"/>
          <table:table-cell table:number-columns-repeated="62" table:style-name="ce3"/>
          <table:table-cell table:number-columns-repeated="16320"/>
        </table:table-row>
        <table:table-row table:style-name="ro3">
          <table:table-cell table:number-columns-repeated="5" table:style-name="ce3"/>
          <table:table-cell table:style-name="ce90"/>
          <table:table-cell table:number-columns-repeated="58" table:style-name="ce3"/>
          <table:table-cell table:number-columns-repeated="163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table:number-columns-repeated="57" table:style-name="ce3"/>
          <table:table-cell table:number-columns-repeated="16320"/>
        </table:table-row>
        <table:table-row table:number-rows-repeated="22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90"/>
          <table:table-cell table:number-columns-repeated="16377"/>
        </table:table-row>
        <table:table-row table:number-rows-repeated="1048409" table:style-name="ro3">
          <table:table-cell table:number-columns-repeated="16384"/>
        </table:table-row>
        <table:named-expressions>
          <table:named-range table:name="Print_Area" table:cell-range-address="PGJ.$A$1:PGJ.$G$137" table:base-cell-address="PG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05511811023622in" fo:margin-bottom="0.78740157480315in" fo:margin-left="0.78740157480315in" fo:margin-right="0.78740157480315in" style:print-orientation="portrait" style:print-page-order="ltr" style:first-page-number="1" style:scale-to="3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Fernando Lucas</meta:initial-creator>
    <dc:creator>Ziney Ribeiro Zorzan</dc:creator>
    <meta:creation-date>2013-03-01T16:04:59Z</meta:creation-date>
    <dc:date>2025-02-14T23:55:16Z</dc:date>
    <meta:print-date>2025-02-14T23:14:55Z</meta:print-date>
    <meta:editing-cycles>217</meta:editing-cycles>
  </office:meta>
</office:document-meta>
</file>